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text-position="super 66.6%"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letter-spacing="0.0416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text-transform="uppercase"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text-transform="uppercase"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text-transform="uppercase"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text-transform="uppercase"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text-transform="uppercase"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text-transform="uppercase"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text-transform="uppercase"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text-transform="uppercase"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text-transform="uppercase"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text-transform="uppercase"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margin-left="3.543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3.543in"/>
      <style:text-properties style:font-size-complex="12pt" style:language-asian="lt" style:country-asian="LT"/>
    </style:style>
    <style:style style:name="P263" style:parent-style-name="Normal" style:family="paragraph">
      <style:paragraph-properties fo:text-indent="3.543in"/>
      <style:text-properties style:font-size-complex="12pt" style:language-asian="lt" style:country-asian="LT"/>
    </style:style>
    <style:style style:name="P264" style:parent-style-name="Normal" style:family="paragraph">
      <style:text-properties fo:color="#000000"/>
    </style:style>
    <style:style style:name="TableColumn266" style:family="table-column">
      <style:table-column-properties style:column-width="1.259in"/>
    </style:style>
    <style:style style:name="TableColumn267" style:family="table-column">
      <style:table-column-properties style:column-width="1.3388in"/>
    </style:style>
    <style:style style:name="TableColumn268" style:family="table-column">
      <style:table-column-properties style:column-width="1.5131in"/>
    </style:style>
    <style:style style:name="TableColumn269" style:family="table-column">
      <style:table-column-properties style:column-width="1.4875in"/>
    </style:style>
    <style:style style:name="TableColumn270" style:family="table-column">
      <style:table-column-properties style:column-width="1.2451in"/>
    </style:style>
    <style:style style:name="Table265" style:family="table">
      <style:table-properties style:width="6.8437in" fo:margin-left="0in" table:align="left"/>
    </style:style>
    <style:style style:name="TableRow271" style:family="table-row">
      <style:table-row-properties style:min-row-height="0.177in"/>
    </style:style>
    <style:style style:name="TableCell272" style:family="table-cell">
      <style:table-cell-properties fo:border-top="none" fo:border-left="none" fo:border-bottom="0.0069in solid #000000" fo:border-right="none" style:vertical-align="bottom" fo:padding-top="0in" fo:padding-left="0.075in" fo:padding-bottom="0in" fo:padding-right="0.075in"/>
    </style:style>
    <style:style style:name="P273" style:parent-style-name="Normal" style:family="paragraph">
      <style:paragraph-properties fo:text-indent="0.0347in"/>
      <style:text-properties fo:font-size="10pt" style:font-size-asian="10pt" style:language-asian="lt" style:country-asian="LT"/>
    </style:style>
    <style:style style:name="TableRow274" style:family="table-row">
      <style:table-row-properties style:min-row-height="0.177in"/>
    </style:style>
    <style:style style:name="TableCell275" style:family="table-cell">
      <style:table-cell-properties fo:border-top="0.0069in solid #000000" fo:border-left="none" fo:border-bottom="none" fo:border-right="none"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8pt" style:language-asian="lt" style:country-asian="LT"/>
    </style:style>
    <style:style style:name="TableRow277" style:family="table-row">
      <style:table-row-properties style:min-row-height="0.0937in"/>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font-size="10pt" style:font-size-asian="10pt" style:font-size-complex="8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177in"/>
    </style:style>
    <style:style style:name="TableCell289" style:family="table-cell">
      <style:table-cell-properties fo:border="none" style:vertical-align="bottom"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 style:family="table-row">
      <style:table-row-properties style:min-row-height="0.0833in"/>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fo:font-weight="bold" style:font-weight-asian="bold" style:font-weight-complex="bold" fo:font-size="10pt" style:font-size-asian="10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177in"/>
    </style:style>
    <style:style style:name="TableCell3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177in"/>
    </style:style>
    <style:style style:name="TableCell3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177in"/>
    </style:style>
    <style:style style:name="TableCell31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 style:parent-style-name="Normal" style:family="paragraph">
      <style:paragraph-properties fo:text-indent="0.0347in"/>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47in"/>
      <style:text-properties fo:font-size="10pt" style:font-size-asian="10pt" style:language-asian="lt" style:country-asian="LT"/>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indent="0.0347in"/>
      <style:text-properties fo:font-size="10pt" style:font-size-asian="10pt" style:language-asian="lt" style:country-asian="LT"/>
    </style:style>
    <style:style style:name="TableCell326" style:family="table-cell">
      <style:table-cell-properties fo:border-top="none" fo:border-left="none" fo:border-bottom="0.0069in solid #000000" fo:border-right="none" style:vertical-align="bottom" fo:padding-top="0in" fo:padding-left="0.075in" fo:padding-bottom="0in" fo:padding-right="0.075in"/>
    </style:style>
    <style:style style:name="P327" style:parent-style-name="Normal" style:family="paragraph">
      <style:paragraph-properties fo:text-indent="0.0347in"/>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0347in"/>
      <style:text-properties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77in"/>
    </style:style>
    <style:style style:name="TableCell3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77in"/>
    </style:style>
    <style:style style:name="TableCell3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177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font-size-complex="8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0833in"/>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font-size-complex="8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177in"/>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177in"/>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text-indent="0.0347in"/>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77in"/>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indent="0.0347in"/>
    </style:style>
    <style:style style:name="T374" style:parent-style-name="DefaultParagraphFont" style:family="text">
      <style:text-properties fo:font-weight="bold" style:font-weight-asian="bold" style:font-weight-complex="bold"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177in"/>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indent="0.0347in"/>
    </style:style>
    <style:style style:name="T383" style:parent-style-name="DefaultParagraphFont" style:family="text">
      <style:text-properties fo:font-weight="bold" style:font-weight-asian="bold" style:font-weight-complex="bold"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ableRow385" style:family="table-row">
      <style:table-row-properties style:min-row-height="0.177in"/>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8pt" style:language-asian="lt" style:country-asian="LT"/>
    </style:style>
    <style:style style:name="TableRow394" style:family="table-row">
      <style:table-row-properties style:min-row-height="0.0729in"/>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8pt" style:language-asian="lt" style:country-asian="L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Row405" style:family="table-row">
      <style:table-row-properties style:min-row-height="0.177in"/>
    </style:style>
    <style:style style:name="TableCell406" style:family="table-cell">
      <style:table-cell-properties fo:border="none" style:vertical-align="bottom" fo:padding-top="0in" fo:padding-left="0.075in" fo:padding-bottom="0in" fo:padding-right="0.075in"/>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Row409" style:family="table-row">
      <style:table-row-properties style:min-row-height="0.177in"/>
    </style:style>
    <style:style style:name="TableCell410" style:family="table-cell">
      <style:table-cell-properties fo:border-top="none" fo:border-left="none" fo:border-bottom="0.0069in solid #000000" fo:border-right="none" style:vertical-align="bottom" fo:padding-top="0in" fo:padding-left="0.075in" fo:padding-bottom="0in" fo:padding-right="0.075in"/>
    </style:style>
    <style:style style:name="P411" style:parent-style-name="Normal" style:family="paragraph">
      <style:paragraph-properties fo:text-indent="0.0347in"/>
      <style:text-properties fo:font-size="10pt" style:font-size-asian="10pt" style:language-asian="lt" style:country-asian="LT"/>
    </style:style>
    <style:style style:name="TableRow412" style:family="table-row">
      <style:table-row-properties style:min-row-height="0.177in"/>
    </style:style>
    <style:style style:name="TableCell413" style:family="table-cell">
      <style:table-cell-properties fo:border-top="0.0069in solid #000000" fo:border-left="none" fo:border-bottom="none" fo:border-right="none"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8pt" style:language-asian="lt" style:country-asian="LT"/>
    </style:style>
    <style:style style:name="TableRow415" style:family="table-row">
      <style:table-row-properties style:min-row-height="0.0833in"/>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none"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Row426" style:family="table-row">
      <style:table-row-properties style:min-row-height="0.177in"/>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weight="bold" style:font-weight-asian="bold" style:font-weight-complex="bold" fo:font-size="10pt" style:font-size-asian="10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Row433" style:family="table-row">
      <style:table-row-properties style:min-row-height="0.0937in"/>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0pt" style:font-size-asian="10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none" style:vertical-align="bottom" fo:padding-top="0in" fo:padding-left="0.075in" fo:padding-bottom="0in" fo:padding-right="0.075in" fo:wrap-option="no-wrap"/>
    </style:style>
    <style:style style:name="T446" style:parent-style-name="DefaultParagraphFont" style:family="text">
      <style:text-properties fo:font-weight="bold" style:font-weight-asian="bold" style:font-weight-complex="bold"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ableRow448" style:family="table-row">
      <style:table-row-properties style:min-row-height="0.177in"/>
    </style:style>
    <style:style style:name="TableCell4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fo:text-indent="0.0347in"/>
      <style:text-properties fo:font-size="10pt" style:font-size-asian="10pt" style:font-size-complex="8pt" style:language-asian="lt" style:country-asian="L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fo:text-indent="0.0347in"/>
      <style:text-properties fo:font-size="10pt" style:font-size-asian="10pt" style:font-size-complex="8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Row455" style:family="table-row">
      <style:table-row-properties style:min-row-height="0.177in"/>
    </style:style>
    <style:style style:name="TableCell4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language-asian="lt" style:country-asian="LT"/>
    </style:style>
    <style:style style:name="TableCell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language-asian="lt" style:country-asian="L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2" style:parent-style-name="Normal" style:family="paragraph">
      <style:paragraph-properties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47in"/>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fo:font-size="10pt" style:font-size-asian="10pt" style:language-asian="lt" style:country-asian="LT"/>
    </style:style>
    <style:style style:name="TableRow477" style:family="table-row">
      <style:table-row-properties style:min-row-height="0.1041in"/>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3437in"/>
    </style:style>
    <style:style style:name="TableCell489" style:family="table-cell">
      <style:table-cell-properties fo:border="none" style:vertical-align="bottom" fo:padding-top="0in" fo:padding-left="0.075in" fo:padding-bottom="0in" fo:padding-right="0.075in"/>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ableRow492" style:family="table-row">
      <style:table-row-properties style:min-row-height="0.177in"/>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1354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7pt" style:language-asian="lt" style:country-asian="LT"/>
    </style:style>
    <style:style style:name="TableRow498" style:family="table-row">
      <style:table-row-properties style:min-row-height="0.177in"/>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1562in"/>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7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8pt" style:language-asian="lt" style:country-asian="LT"/>
    </style:style>
    <style:style style:name="TableCell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font-size-complex="8pt" style:language-asian="lt" style:country-asian="LT"/>
    </style:style>
    <style:style style:name="TableCell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font-size-complex="8pt" style:language-asian="lt" style:country-asian="LT"/>
    </style:style>
    <style:style style:name="TableRow515" style:family="table-row">
      <style:table-row-properties style:min-row-height="0.177in"/>
    </style:style>
    <style:style style:name="TableCell5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17" style:parent-style-name="Normal" style:family="paragraph">
      <style:text-properties fo:font-size="10pt" style:font-size-asian="10pt" style:font-size-complex="8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language-asian="lt" style:country-asian="L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language-asian="lt" style:country-asian="L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font-size-complex="8pt" style:language-asian="lt" style:country-asian="LT"/>
    </style:style>
    <style:style style:name="TableCell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font-size-complex="8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7" style:parent-style-name="Normal" style:family="paragraph">
      <style:text-properties fo:font-size="10pt" style:font-size-asian="10pt" style:font-size-complex="8pt" style:language-asian="lt" style:country-asian="LT"/>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font-size-complex="8pt" style:language-asian="lt" style:country-asian="LT"/>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47in"/>
      <style:text-properties fo:font-size="10pt" style:font-size-asian="10pt" style:language-asian="lt" style:country-asian="LT"/>
    </style:style>
    <style:style style:name="TableRow546" style:family="table-row">
      <style:table-row-properties style:min-row-height="0.0833in"/>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177in"/>
    </style:style>
    <style:style style:name="TableCell558" style:family="table-cell">
      <style:table-cell-properties fo:border="none" style:vertical-align="bottom" fo:padding-top="0in" fo:padding-left="0.075in" fo:padding-bottom="0in" fo:padding-right="0.075in"/>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none" fo:border-bottom="0.0069in solid #000000" fo:border-right="none" style:vertical-align="bottom" fo:padding-top="0in" fo:padding-left="0.075in" fo:padding-bottom="0in" fo:padding-right="0.075in"/>
    </style:style>
    <style:style style:name="P563" style:parent-style-name="Normal" style:family="paragraph">
      <style:paragraph-properties fo:text-indent="0.0347in"/>
      <style:text-properties fo:font-size="10pt" style:font-size-asian="10pt" style:language-asian="lt" style:country-asian="LT"/>
    </style:style>
    <style:style style:name="TableRow564" style:family="table-row">
      <style:table-row-properties style:min-row-height="0.177in"/>
    </style:style>
    <style:style style:name="TableCell565" style:family="table-cell">
      <style:table-cell-properties fo:border="none" style:vertical-align="bottom" fo:padding-top="0in" fo:padding-left="0.075in" fo:padding-bottom="0in" fo:padding-right="0.075in" fo:wrap-option="no-wrap"/>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fo:language="en" fo:country="US"/>
    </style:style>
    <style:style style:name="TableColumn569" style:family="table-column">
      <style:table-column-properties style:column-width="6.6937in"/>
    </style:style>
    <style:style style:name="Table568" style:family="table">
      <style:table-properties style:width="6.6937in" fo:margin-left="0in" table:align="left"/>
    </style:style>
    <style:style style:name="TableRow570" style:family="table-row">
      <style:table-row-properties style:min-row-height="0.177in"/>
    </style:style>
    <style:style style:name="TableCell571" style:family="table-cell">
      <style:table-cell-properties fo:border-top="0.0069in solid #000000" fo:border-left="none" fo:border-bottom="none" fo:border-right="none" style:vertical-align="bottom" fo:padding-top="0in" fo:padding-left="0in" fo:padding-bottom="0in" fo:padding-right="0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0729in"/>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8pt" style:language-asian="lt" style:country-asian="LT"/>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8pt" style:language-asian="lt" style:country-asian="LT"/>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8pt" style:language-asian="lt" style:country-asian="LT"/>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8pt" style:language-asian="lt" style:country-asian="LT"/>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8pt" style:language-asian="lt" style:country-asian="LT"/>
    </style:style>
    <style:style style:name="TableRow585" style:family="table-row">
      <style:table-row-properties style:min-row-height="0.177in"/>
    </style:style>
    <style:style style:name="TableCell586" style:family="table-cell">
      <style:table-cell-properties fo:border="none" style:vertical-align="bottom" fo:padding-top="0in" fo:padding-left="0.075in" fo:padding-bottom="0in" fo:padding-right="0.075in" fo:wrap-option="no-wrap"/>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3125in"/>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8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8pt" style:language-asian="lt" style:country-asian="L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8pt" style:language-asian="lt" style:country-asian="L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8pt" style:language-asian="lt" style:country-asian="L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8pt" style:language-asian="lt" style:country-asian="LT"/>
    </style:style>
    <style:style style:name="TableRow606" style:family="table-row">
      <style:table-row-properties style:min-row-height="0.177in"/>
    </style:style>
    <style:style style:name="TableCell6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language-asian="lt" style:country-asian="LT"/>
    </style:style>
    <style:style style:name="TableCell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language-asian="lt" style:country-asian="LT"/>
    </style:style>
    <style:style style:name="TableRow628" style:family="table-row">
      <style:table-row-properties style:min-row-height="0.177in"/>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indent="0.0347in"/>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weight="bold" style:font-weight-asian="bold" style:font-weight-complex="bold"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Row636" style:family="table-row">
      <style:table-row-properties style:min-row-height="0.0937in"/>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none" style:vertical-align="bottom" fo:padding-top="0in" fo:padding-left="0.075in" fo:padding-bottom="0in" fo:padding-right="0.075in" fo:wrap-option="no-wrap"/>
    </style:style>
    <style:style style:name="T649" style:parent-style-name="DefaultParagraphFont" style:family="text">
      <style:text-properties fo:font-weight="bold" style:font-weight-asian="bold" style:font-weight-complex="bold"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1666in"/>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language-asian="lt" style:country-asian="LT"/>
    </style:style>
    <style:style style:name="TableRow656" style:family="table-row">
      <style:table-row-properties style:min-row-height="0.0729in"/>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1666in"/>
    </style:style>
    <style:style style:name="TableCell668" style:family="table-cell">
      <style:table-cell-properties fo:border="none" style:vertical-align="bottom" fo:padding-top="0in" fo:padding-left="0.075in" fo:padding-bottom="0in" fo:padding-right="0.075in" fo:wrap-option="no-wrap"/>
    </style:style>
    <style:style style:name="T669" style:parent-style-name="DefaultParagraphFont" style:family="text">
      <style:text-properties fo:font-weight="bold" style:font-weight-asian="bold" style:font-weight-complex="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1666in"/>
    </style:style>
    <style:style style:name="TableCell6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font-size-complex="8pt" style:language-asian="lt" style:country-asian="L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fo:text-indent="0.0347in"/>
      <style:text-properties fo:font-size="10pt" style:font-size-asian="10pt" style:font-size-complex="8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font-size-complex="8pt" style:language-asian="lt" style:country-asian="LT"/>
    </style:style>
    <style:style style:name="TableRow682" style:family="table-row">
      <style:table-row-properties style:min-row-height="0.1666in"/>
    </style:style>
    <style:style style:name="TableCell6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language-asian="lt" style:country-asian="LT"/>
    </style:style>
    <style:style style:name="TableRow693" style:family="table-row">
      <style:table-row-properties style:min-row-height="0.1666in"/>
    </style:style>
    <style:style style:name="TableCell6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language-asian="lt" style:country-asian="LT"/>
    </style:style>
    <style:style style:name="TableRow704" style:family="table-row">
      <style:table-row-properties style:min-row-height="0.0833in"/>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none" style:vertical-align="bottom" fo:padding-top="0in" fo:padding-left="0.075in" fo:padding-bottom="0in" fo:padding-right="0.075in" fo:wrap-option="no-wrap"/>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style:font-weight-complex="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ableRow721" style:family="table-row">
      <style:table-row-properties style:min-row-height="0.0729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77in"/>
    </style:style>
    <style:style style:name="TableCell733" style:family="table-cell">
      <style:table-cell-properties fo:border="none" style:vertical-align="bottom" fo:padding-top="0in" fo:padding-left="0.075in" fo:padding-bottom="0in" fo:padding-right="0.075in"/>
    </style:style>
    <style:style style:name="T734" style:parent-style-name="DefaultParagraphFont" style:family="text">
      <style:text-properties fo:font-weight="bold" style:font-weight-asian="bold" style:font-weight-complex="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Row736" style:family="table-row">
      <style:table-row-properties style:min-row-height="0.177in"/>
    </style:style>
    <style:style style:name="TableCell737" style:family="table-cell">
      <style:table-cell-properties fo:border-top="none" fo:border-left="none" fo:border-bottom="0.0069in solid #000000" fo:border-right="none" style:vertical-align="bottom" fo:padding-top="0in" fo:padding-left="0.075in" fo:padding-bottom="0in" fo:padding-right="0.075in"/>
    </style:style>
    <style:style style:name="P738" style:parent-style-name="Normal" style:family="paragraph">
      <style:paragraph-properties fo:text-indent="0.0347in"/>
      <style:text-properties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top="0.0069in solid #000000" fo:border-left="none" fo:border-bottom="none" fo:border-right="none"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8pt" style:language-asian="lt" style:country-asian="LT"/>
    </style:style>
    <style:style style:name="TableRow742" style:family="table-row">
      <style:table-row-properties style:min-row-height="0.0833in"/>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8pt" style:language-asian="lt" style:country-asian="L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8pt" style:language-asian="lt" style:country-asian="L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8pt" style:language-asian="lt" style:country-asian="L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8pt" style:language-asian="lt" style:country-asian="LT"/>
    </style:style>
    <style:style style:name="TableRow753" style:family="table-row">
      <style:table-row-properties style:min-row-height="0.177in"/>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4687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text-indent="0.0347in"/>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8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8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8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8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8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Row784" style:family="table-row">
      <style:table-row-properties style:min-row-height="0.3125in"/>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Row811" style:family="table-row">
      <style:table-row-properties style:min-row-height="0.0729in"/>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none" style:vertical-align="bottom" fo:padding-top="0in" fo:padding-left="0.075in" fo:padding-bottom="0in" fo:padding-right="0.075in"/>
    </style:style>
    <style:style style:name="T824" style:parent-style-name="DefaultParagraphFont" style:family="text">
      <style:text-properties fo:font-weight="bold" style:font-weight-asian="bold" style:font-weight-complex="bold"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177in"/>
    </style:style>
    <style:style style:name="TableCell838" style:family="table-cell">
      <style:table-cell-properties fo:border-top="0.0069in solid #000000" fo:border-left="none" fo:border-bottom="none" fo:border-right="none"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8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margin-left="3.543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3.543in"/>
      <style:text-properties style:font-size-complex="12pt" style:language-asian="lt" style:country-asian="LT"/>
    </style:style>
    <style:style style:name="P845" style:parent-style-name="Normal" style:family="paragraph">
      <style:paragraph-properties fo:text-indent="3.543in"/>
      <style:text-properties style:font-size-complex="12pt" style:language-asian="lt" style:country-asian="LT"/>
    </style:style>
    <style:style style:name="P846" style:parent-style-name="Normal" style:family="paragraph">
      <style:text-properties fo:color="#000000"/>
    </style:style>
    <style:style style:name="TableColumn848" style:family="table-column">
      <style:table-column-properties style:column-width="1.6298in"/>
    </style:style>
    <style:style style:name="TableColumn849" style:family="table-column">
      <style:table-column-properties style:column-width="1.3465in"/>
    </style:style>
    <style:style style:name="TableColumn850" style:family="table-column">
      <style:table-column-properties style:column-width="1.2875in"/>
    </style:style>
    <style:style style:name="TableColumn851" style:family="table-column">
      <style:table-column-properties style:column-width="1.5375in"/>
    </style:style>
    <style:style style:name="TableColumn852" style:family="table-column">
      <style:table-column-properties style:column-width="1.0423in"/>
    </style:style>
    <style:style style:name="Table847" style:family="table">
      <style:table-properties style:width="6.6937in" fo:margin-left="0in" table:align="left"/>
    </style:style>
    <style:style style:name="TableRow853" style:family="table-row">
      <style:table-row-properties style:min-row-height="0.177in"/>
    </style:style>
    <style:style style:name="TableCell854" style:family="table-cell">
      <style:table-cell-properties fo:border-top="none" fo:border-left="none" fo:border-bottom="0.0069in solid #000000" fo:border-right="none" style:vertical-align="bottom" fo:padding-top="0in" fo:padding-left="0.075in" fo:padding-bottom="0in" fo:padding-right="0.075in"/>
    </style:style>
    <style:style style:name="P855" style:parent-style-name="Normal" style:family="paragraph">
      <style:paragraph-properties fo:text-indent="0.0347in"/>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top="0.0069in solid #000000" fo:border-left="none" fo:border-bottom="none" fo:border-right="none"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8pt" style:language-asian="lt" style:country-asian="LT"/>
    </style:style>
    <style:style style:name="TableRow859" style:family="table-row">
      <style:table-row-properties style:min-row-height="0.177in"/>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3" style:family="table-row">
      <style:table-row-properties style:min-row-height="0.177in"/>
    </style:style>
    <style:style style:name="TableCell874" style:family="table-cell">
      <style:table-cell-properties fo:border="none" style:vertical-align="bottom"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177in"/>
    </style:style>
    <style:style style:name="TableCell8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177in"/>
    </style:style>
    <style:style style:name="TableCell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177in"/>
    </style:style>
    <style:style style:name="TableCell8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none" style:vertical-align="bottom"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177in"/>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177in"/>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177in"/>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indent="0.0347in"/>
    </style:style>
    <style:style style:name="T945" style:parent-style-name="DefaultParagraphFont" style:family="text">
      <style:text-properties fo:font-weight="bold" style:font-weight-asian="bold" style:font-weight-complex="bold"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weight="bold" style:font-weight-asian="bold" style:font-weight-complex="bold"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Row949" style:family="table-row">
      <style:table-row-properties style:min-row-height="0.177in"/>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indent="0.0347in"/>
    </style:style>
    <style:style style:name="T952" style:parent-style-name="DefaultParagraphFont" style:family="text">
      <style:text-properties fo:font-weight="bold" style:font-weight-asian="bold" style:font-weight-complex="bold"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177in"/>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indent="0.0347in"/>
    </style:style>
    <style:style style:name="T961" style:parent-style-name="DefaultParagraphFont" style:family="text">
      <style:text-properties fo:font-weight="bold" style:font-weight-asian="bold" style:font-weight-complex="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ableRow963" style:family="table-row">
      <style:table-row-properties style:min-row-height="0.177in"/>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8pt" style:language-asian="lt" style:country-asian="LT"/>
    </style:style>
    <style:style style:name="TableRow972" style:family="table-row">
      <style:table-row-properties style:min-row-height="0.177in"/>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Row983" style:family="table-row">
      <style:table-row-properties style:min-row-height="0.177in"/>
    </style:style>
    <style:style style:name="TableCell984" style:family="table-cell">
      <style:table-cell-properties fo:border="none" style:vertical-align="bottom" fo:padding-top="0in" fo:padding-left="0.075in" fo:padding-bottom="0in" fo:padding-right="0.075in"/>
    </style:style>
    <style:style style:name="T985" style:parent-style-name="DefaultParagraphFont" style:family="text">
      <style:text-properties fo:font-weight="bold" style:font-weight-asian="bold" style:font-weight-complex="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none" fo:border-bottom="0.0069in solid #000000" fo:border-right="none" style:vertical-align="bottom"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Row990" style:family="table-row">
      <style:table-row-properties style:min-row-height="0.177in"/>
    </style:style>
    <style:style style:name="TableCell991" style:family="table-cell">
      <style:table-cell-properties fo:border-top="0.0069in solid #000000" fo:border-left="none" fo:border-bottom="none" fo:border-right="none"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8pt" style:language-asian="lt" style:country-asian="LT"/>
    </style:style>
    <style:style style:name="TableRow993" style:family="table-row">
      <style:table-row-properties style:min-row-height="0.177in"/>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8pt" style:language-asian="lt" style:country-asian="LT"/>
    </style:style>
    <style:style style:name="TableCell1002" style:family="table-cell">
      <style:table-cell-properties fo:border="none" style:vertical-align="bottom"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8pt" style:language-asian="lt" style:country-asian="LT"/>
    </style:style>
    <style:style style:name="TableRow1004" style:family="table-row">
      <style:table-row-properties style:min-row-height="0.177in"/>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weight="bold" style:font-weight-asian="bold" style:font-weight-complex="bold" fo:font-size="10pt" style:font-size-asian="10pt" style:language-asian="lt" style:country-asian="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177in"/>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0pt" style:font-size-asian="10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none" style:vertical-align="bottom" fo:padding-top="0in" fo:padding-left="0.075in" fo:padding-bottom="0in" fo:padding-right="0.075in" fo:wrap-option="no-wrap"/>
    </style:style>
    <style:style style:name="T1024" style:parent-style-name="DefaultParagraphFont" style:family="text">
      <style:text-properties fo:font-weight="bold" style:font-weight-asian="bold" style:font-weight-complex="bold"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177in"/>
    </style:style>
    <style:style style:name="TableCell10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fo:text-indent="0.0347in"/>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fo:text-indent="0.0347in"/>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Row1068" style:family="table-row">
      <style:table-row-properties style:min-row-height="0.177in"/>
    </style:style>
    <style:style style:name="TableCell1069" style:family="table-cell">
      <style:table-cell-properties fo:border="none" style:vertical-align="bottom" fo:padding-top="0in" fo:padding-left="0.075in" fo:padding-bottom="0in" fo:padding-right="0.075in" fo:wrap-option="no-wrap"/>
    </style:style>
    <style:style style:name="T1070" style:parent-style-name="DefaultParagraphFont" style:family="text">
      <style:text-properties fo:font-weight="bold" style:font-weight-asian="bold" style:font-weight-complex="bold"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T1073" style:parent-style-name="DefaultParagraphFont" style:family="text">
      <style:text-properties fo:font-size="10pt" style:font-size-asian="10pt" fo:language="en" fo:country="US"/>
    </style:style>
    <style:style style:name="T1074" style:parent-style-name="DefaultParagraphFont" style:family="text">
      <style:text-properties fo:font-size="10pt" style:font-size-asian="10pt" fo:language="en" fo:country="US"/>
    </style:style>
    <style:style style:name="TableColumn1076" style:family="table-column">
      <style:table-column-properties style:column-width="1.1965in"/>
    </style:style>
    <style:style style:name="Table1075" style:family="table">
      <style:table-properties style:width="1.1965in" fo:margin-left="0in" table:align="left"/>
    </style:style>
    <style:style style:name="TableRow1077" style:family="table-row">
      <style:table-row-properties style:min-row-height="0.177in"/>
    </style:style>
    <style:style style:name="TableCell1078" style:family="table-cell">
      <style:table-cell-properties fo:border="none" style:vertical-align="bottom" fo:padding-top="0in" fo:padding-left="0in" fo:padding-bottom="0in" fo:padding-right="0in" fo:wrap-option="no-wrap"/>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3333in"/>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8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8pt" style:language-asian="lt" style:country-asian="L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8pt" style:language-asian="lt" style:country-asian="L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8pt" style:language-asian="lt" style:country-asian="L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language-asian="lt" style:country-asian="LT"/>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indent="0.0347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weight="bold" style:font-weight-asian="bold" style:font-weight-complex="bold"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weight="bold" style:font-weight-asian="bold" style:font-weight-complex="bold"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ableRow1128" style:family="table-row">
      <style:table-row-properties style:min-row-height="0.177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177in"/>
    </style:style>
    <style:style style:name="TableCell1140" style:family="table-cell">
      <style:table-cell-properties fo:border="none" style:vertical-align="bottom" fo:padding-top="0in" fo:padding-left="0.075in" fo:padding-bottom="0in" fo:padding-right="0.075in" fo:wrap-option="no-wrap"/>
    </style:style>
    <style:style style:name="T1141" style:parent-style-name="DefaultParagraphFont" style:family="text">
      <style:text-properties fo:font-weight="bold" style:font-weight-asian="bold" style:font-weight-complex="bold"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weight="bold" style:font-weight-asian="bold" style:font-weight-complex="bold"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ableRow1147" style:family="table-row">
      <style:table-row-properties style:min-row-height="0.177in"/>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weight="bold" style:font-weight-asian="bold" style:font-weight-complex="bold"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177in"/>
    </style:style>
    <style:style style:name="TableCell1159" style:family="table-cell">
      <style:table-cell-properties fo:border="none" style:vertical-align="bottom" fo:padding-top="0in" fo:padding-left="0.075in" fo:padding-bottom="0in" fo:padding-right="0.075in"/>
    </style:style>
    <style:style style:name="T1160" style:parent-style-name="DefaultParagraphFont" style:family="text">
      <style:text-properties fo:font-weight="bold" style:font-weight-asian="bold" style:font-weight-complex="bold"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Row1162" style:family="table-row">
      <style:table-row-properties style:min-row-height="0.177in"/>
    </style:style>
    <style:style style:name="TableCell1163" style:family="table-cell">
      <style:table-cell-properties fo:border-top="none" fo:border-left="none" fo:border-bottom="0.0069in solid #000000" fo:border-right="none" style:vertical-align="bottom"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t" style:country-asian="LT"/>
    </style:style>
    <style:style style:name="TableRow1165" style:family="table-row">
      <style:table-row-properties style:min-row-height="0.177in"/>
    </style:style>
    <style:style style:name="TableCell1166" style:family="table-cell">
      <style:table-cell-properties fo:border-top="0.0069in solid #000000" fo:border-left="none" fo:border-bottom="none" fo:border-right="none"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Row1168" style:family="table-row">
      <style:table-row-properties style:min-row-height="0.177in"/>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8pt" style:language-asian="lt" style:country-asian="LT"/>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8pt" style:language-asian="lt" style:country-asian="LT"/>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8pt" style:language-asian="lt" style:country-asian="LT"/>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8pt" style:language-asian="lt" style:country-asian="LT"/>
    </style:style>
    <style:style style:name="TableCell1177" style:family="table-cell">
      <style:table-cell-properties fo:border="none" style:vertical-align="bottom"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8pt" style:language-asian="lt" style:country-asian="LT"/>
    </style:style>
    <style:style style:name="TableRow1179" style:family="table-row">
      <style:table-row-properties style:min-row-height="0.177in"/>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4687in"/>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347in"/>
      <style:text-properties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8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8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8pt" style:language-asian="lt" style:country-asian="L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8pt" style:language-asian="lt" style:country-asian="L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Row1210" style:family="table-row">
      <style:table-row-properties style:min-row-height="0.3125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8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177in"/>
    </style:style>
    <style:style style:name="TableCell1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paragraph-properties fo:text-align="end"/>
      <style:text-properties fo:font-size="10pt" style:font-size-asian="10pt" style:language-asian="lt" style:country-asian="LT"/>
    </style:style>
    <style:style style:name="TableCell1240" style:family="table-cell">
      <style:table-cell-properties fo:border="none" style:vertical-align="bottom" fo:padding-top="0in" fo:padding-left="0.07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none" style:vertical-align="bottom" fo:padding-top="0in" fo:padding-left="0.07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177in"/>
    </style:style>
    <style:style style:name="TableCell1249" style:family="table-cell">
      <style:table-cell-properties fo:border="none" style:vertical-align="bottom" fo:padding-top="0in" fo:padding-left="0.075in" fo:padding-bottom="0in" fo:padding-right="0.075in"/>
    </style:style>
    <style:style style:name="T1250" style:parent-style-name="DefaultParagraphFont" style:family="text">
      <style:text-properties fo:font-weight="bold" style:font-weight-asian="bold" style:font-weight-complex="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Row1252" style:family="table-row">
      <style:table-row-properties style:min-row-height="0.177in"/>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177in"/>
    </style:style>
    <style:style style:name="TableCell1264" style:family="table-cell">
      <style:table-cell-properties fo:border-top="0.0069in solid #000000" fo:border-left="none" fo:border-bottom="none" fo:border-right="none"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8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text:span text:style-name="T6"/><text:span text:style-name="T7">LIETUVOS RESPUBLIKOS KRAŠTO APSAUGOS MINISTRO</text:span></text:p>
      <text:p text:style-name="P8"/>
      <text:p text:style-name="P9">Į S A K Y M A S</text:p>
      <text:p text:style-name="P10">DĖL ŠAUKTINIŲ APRŪPINIMO TVARKOS APRAŠO IR ŠAUKTINIŲ APRŪPINIMO ANKETŲ PATVIRTINIMO</text:p>
      <text:p text:style-name="P11"/>
      <text:p text:style-name="P12">2005 m. sausio 27 d. Nr. V-99</text:p>
      <text:p text:style-name="P13">Vilnius</text:p>
      <text:p text:style-name="P14"/>
      <text:p text:style-name="P15"/>
      <text:p text:style-name="P16"><text:span text:style-name="T17">Vadovaudamasis Lietuvos Respublikos karo prievolės įstatymo (Žin., 1996, Nr. 106-2427; 1999, Nr. 59-1918; 2000, Nr. 64-1933; 2002, Nr. 68-2770; 2003, Nr. 38-1725, Nr. 42-1912, Nr. 70-3168, Nr. 104-4644; 2004, Nr. 115-4282;) 15</text:span><text:span text:style-name="T18">12<text:s/></text:span><text:span text:style-name="T19">straipsnio 5 dalimi:</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Šauktinių aprūpinimo tvarkos aprašą;</text:span></text:p>
      <text:p text:style-name="P28"><text:span text:style-name="T29">1.2</text:span><text:span text:style-name="T30">. Karo prievolės centro</text:span><text:span text:style-name="T31"><text:s/>Šauktinių aprūpinimo anketą;</text:span></text:p>
      <text:p text:style-name="P32"><text:span text:style-name="T33">1.3</text:span><text:span text:style-name="T34">. Savivaldybės atrankos komisijos Šauktinių aprūpinimo anketą.</text:span></text:p>
      <text:p text:style-name="P35"><text:span text:style-name="T36">2</text:span><text:span text:style-name="T37">.<text:s/></text:span><text:span text:style-name="T38">Suteikiu</text:span><text:span text:style-name="T39"><text:s/>šauktinių aprūpinimo anketoms šiuos numerius:</text:span></text:p>
      <text:p text:style-name="P40"><text:span text:style-name="T41">2.1</text:span><text:span text:style-name="T42">. Karo prievolės centro Šauktinių aprūpinimo anketai – ŠA 1-KPC;</text:span></text:p>
      <text:p text:style-name="P43"><text:span text:style-name="T44">2.2</text:span><text:span text:style-name="T45">. Savivaldybės atrankos komisijos Šauktinių aprūpinimo anketai – ŠA 2-SAV.</text:span></text:p>
      <text:p text:style-name="P46"><text:span text:style-name="T47">3</text:span><text:span text:style-name="T48">.<text:s/></text:span><text:span text:style-name="T49">Laikau</text:span><text:span text:style-name="T50"><text:s/>netekusiu galios Lietuvos Respublikos krašto apsaugos ministro 2000 m. lapkričio 24 d. įsakymą Nr. 1371 „Dėl Šauktinių aprūpinimo tvarkos“.</text:span></text:p>
      <text:p text:style-name="P51"/>
      <text:p text:style-name="P52"/>
      <text:p text:style-name="P53"/>
      <text:p text:style-name="P54"><text:span text:style-name="T55">KRAŠTO APSAUGOS MINISTRAS</text:span><text:span text:style-name="T56"><text:tab/>GEDIMINAS KIRKILAS</text:span></text:p>
      <text:soft-page-break/>
      <text:p text:style-name="P57"><text:span text:style-name="T58">PATVIRTINTA</text:span></text:p>
      <text:p text:style-name="P59"><text:span text:style-name="T60">Lietuvos Respublikos</text:span></text:p>
      <text:p text:style-name="P61"><text:span text:style-name="T62">krašto apsaugos ministro</text:span></text:p>
      <text:p text:style-name="P63"><text:span text:style-name="T64">2005 m. sausio 27 d. įsakymu Nr. V-99</text:span></text:p>
      <text:p text:style-name="P65"/>
      <text:p text:style-name="P66"><text:span text:style-name="T67">ŠAUKTINIŲ APRŪPIN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uktinių aprūpinimo tvarkos aprašas (toliau – Tvarkos aprašas) nustato dienpinigių, maitinimosi išlaidų piniginės kompensacijos, kelionės išlaidų (toliau – išmokų) skyrimo ir išmokėjimo šauktiniams, kurie tikrinami dėl tinkamumo privalomajai pradinei karo tarnybai regioniniuose karo prievolės centruose (toliau – KPC), Karinėje medicinos komisijoje (toliau – KMK), Karinėje medicinos ekspertizės komisijoje (toliau – KMEK), Lietuvos nacionalinės sveikatos sistemos antrinio ir tretinio lygio viešosiose ir sveikatos priežiūros uždarosiose biudžetinėse įstaigose (toliau – sveikatos priežiūros įstaigose), taip pat savivaldybės atrankos komisijose, ir jų apnakvindinimo organizavimo tvarką.</text:span></text:p>
      <text:p text:style-name="P77"><text:span text:style-name="T78">2</text:span><text:span text:style-name="T79">. Šiame Tvarkos apraše nustatytos išmokos šauktiniui neskiriamos, jei jis:</text:span></text:p>
      <text:p text:style-name="P80"><text:span text:style-name="T81">2.1</text:span><text:span text:style-name="T82">. dėl savo kaltės neįvykdė<text:s/></text:span><text:span text:style-name="T83">s</text:span><text:span text:style-name="T84">avivaldybės atrankos komisijos ar Karo prievolės administravimo tarnybos prie Krašto apsaugos ministerijos (toliau – Tarnybos) nustatytų reikalavimų ir dėl to KPC, KMK, KMEK ar sveikatos priežiūros įstaigoje negalėjo būti tikrinamas jo tinkamumas karo tarnybai;</text:span></text:p>
      <text:p text:style-name="P85"><text:span text:style-name="T86">2.2</text:span><text:span text:style-name="T87">. tikrinamas KMEK, kai jai apskundžia KMK sprendimą, bet KMEK sprendimas nepakeičia KMK sprendimo.</text:span></text:p>
      <text:p text:style-name="P88"><text:span text:style-name="T89">3</text:span><text:span text:style-name="T90">. Išmokos šauktiniui gali būti mokamos KPC kasoje, pervedamos į šauktinio asmeninę sąskaitą arba išsiunčiamos pašto perlaida.</text:span></text:p>
      <text:p text:style-name="P91"><text:span text:style-name="T92">4</text:span><text:span text:style-name="T93">. Sveikatos priežiūros įstaigos, KMK ar KMEK siuntimu atlikusios šauktinių sveikatos tyrimus dėl jų tinkamumo karo tarnybai, privalo išduoti Lietuvos Respublikos sveikatos apsaugos ministro patvirtintą formą Nr. 094/a ir/ar Nr. 027/a (toliau – pažymą).</text:span></text:p>
      <text:p text:style-name="P94"><text:span text:style-name="T95">5</text:span><text:span text:style-name="T96">. Jei sveikatos priežiūros įstaiga dirbantį šauktinį tiria stacionare ir tyrimo laikotarpiui išduoda LR valstybinio socialinio draudimo fondo valdybos nedarbingumo pažymėjimą, tai nurodoma KPC išrašytoje pažymoje.</text:span></text:p>
      <text:p text:style-name="P97"/>
      <text:p text:style-name="P98"><text:span text:style-name="T99">II</text:span><text:span text:style-name="T100">.<text:s/></text:span><text:span text:style-name="T101">DIENPINIGIŲ SKYRIMAS</text:span></text:p>
      <text:p text:style-name="P102"/>
      <text:p text:style-name="P103"><text:span text:style-name="T104">6</text:span><text:span text:style-name="T105">. Šauktiniui už kiekvieną tinkamumo karo tarnybai tikrinimo KPC, KMK, KMEK ir<text:s/></text:span><text:span text:style-name="T106">s</text:span><text:span text:style-name="T107">avivaldybės atrankos komisijoje dieną skiriami 0,1 minimalaus gyvenimo lygio (MGL) dydžio dienpinigiai.</text:span></text:p>
      <text:p text:style-name="P108"><text:span text:style-name="T109">7</text:span><text:span text:style-name="T110">. Jei KMK ar KMEK siuntimu šauktinio sveikata yra ambulatoriškai ar stacionariai tikrinama sveikatos priežiūros įstaigose, šio Tvarkos aprašo 6 punkte nurodyti dienpinigiai jam skiriami už tyrimo laikotarpį, nurodytą sveikatos priežiūros įstaigos išduotoje pažymoje.</text:span></text:p>
      <text:p text:style-name="P111"/>
      <text:p text:style-name="P112"><text:span text:style-name="T113">III</text:span><text:span text:style-name="T114">.<text:s/></text:span><text:span text:style-name="T115">MAITINIMOSI IŠLAIDŲ PINIGINĖS KOMPENSACIJOS SKYRIMAS</text:span></text:p>
      <text:p text:style-name="P116"/>
      <text:p text:style-name="P117"><text:span text:style-name="T118">8</text:span><text:span text:style-name="T119">. Kai nėra galimybės šauktinį aprūpinti maistu pagal Lietuvos Respublikos Vyriausybės ar jos įgaliotos institucijos nustatytas fiziologines mitybos normas, jam skiriama Vyriausybės nustatyta vienos paros maitinimosi išlaidų piniginė kompensacija.</text:span></text:p>
      <text:p text:style-name="P120"><text:span text:style-name="T121">9</text:span><text:span text:style-name="T122">. Maitinimosi išlaidų piniginė kompensacija skiriama už dienas:</text:span></text:p>
      <text:p text:style-name="P123"><text:span text:style-name="T124">9.1</text:span><text:span text:style-name="T125">. kai šauktinis tikrinamas KPC,<text:s/></text:span><text:span text:style-name="T126">s</text:span><text:span text:style-name="T127">avivaldybės atrankos komisijoje, KMK, KMEK;</text:span></text:p>
      <text:p text:style-name="P128"><text:span text:style-name="T129">9.2</text:span><text:span text:style-name="T130">. kai KMK ir KMEK siuntimu atliekamas ambulatorinis patikrinimas sveikatos priežiūros įstaigose, jei šauktinis pristato pažymą;</text:span></text:p>
      <text:p text:style-name="P131"><text:span text:style-name="T132">9.3</text:span><text:span text:style-name="T133">. už pirmą tyrimo stacionare dieną.</text:span></text:p>
      <text:p text:style-name="P134"><text:span text:style-name="T135">10</text:span><text:span text:style-name="T136">. Jeigu šauktinis KMK ar KMEK siuntimu yra stacionariai tiriamas sveikatos priežiūros įstaigose, kur jis maitinamas, maitinimosi išlaidų piniginė kompensacija už tas dienas neskiriama, išskyrus 9.3 punkte įvardytą atvejį.</text:span></text:p>
      <text:p text:style-name="P137"/>
      <text:p text:style-name="P138"><text:span text:style-name="T139">IV</text:span><text:span text:style-name="T140">.<text:s/></text:span><text:span text:style-name="T141">APNAKVINDINIMO ORGANIZAVIMAS</text:span></text:p>
      <text:p text:style-name="P142"/>
      <text:p text:style-name="P143"><text:span text:style-name="T144">11</text:span><text:span text:style-name="T145">. Prireikus tikrinimo KMK laikotarpiu šauktiniai KPC gali būti apnakvindinami.</text:span></text:p>
      <text:p text:style-name="P146"><text:span text:style-name="T147">12</text:span><text:span text:style-name="T148">. Šauktinių apnakvindinimas organizuojamas Tarnybos viršininko nustatyta tvarka.</text:span></text:p>
      <text:p text:style-name="P149"><text:span text:style-name="T150">13</text:span><text:span text:style-name="T151">. Sprendimą dėl apnakvindinimo esant motyvuotam šauktinio prašymui priima Tarnybos viršininko įgalioti KPC pareigūnai.</text:span></text:p>
      <text:p text:style-name="P152"><text:span text:style-name="T153">14</text:span><text:span text:style-name="T154">. Šauktinio prašymo apnakvindinti pavyzdinę formą įsakymu tvirtina Tarnybos viršininkas.</text:span></text:p>
      <text:p text:style-name="P155"><text:span text:style-name="T156">15</text:span><text:span text:style-name="T157">. Šauktinis KPC gali būti apnakvindintas tik tikrinimo KMK laikotarpiu, nuo pirmos tikrinimo dienos iki tikrinimo pabaigos.</text:span></text:p>
      <text:p text:style-name="P158"/>
      <text:p text:style-name="P159"><text:span text:style-name="T160">V</text:span><text:span text:style-name="T161">.<text:s/></text:span><text:span text:style-name="T162">KELIONĖS IŠLAIDŲ APMOKĖJIMAS</text:span></text:p>
      <text:p text:style-name="P163"/>
      <text:p text:style-name="P164"><text:span text:style-name="T165">16</text:span><text:span text:style-name="T166">. Kelionės išlaidos šauktiniui apmokamos pagal pateiktus keleivinio transporto (išskyrus taksi) bilietus vykti iš gyvenamosios vietos į KPC,<text:s/></text:span><text:span text:style-name="T167">s</text:span><text:span text:style-name="T168">avivaldybės atrankos komisiją, KMK, KMEK, KMK ar KMEK siuntimu atlikti tyrimų į sveikatos priežiūros įstaigas ir atgal.</text:span></text:p>
      <text:p text:style-name="P169"><text:span text:style-name="T170">17</text:span><text:span text:style-name="T171">. Nepateikus keleivinio transporto bilietų, kelionės išlaidos apmokamos pagal Lietuvos Respublikos krašto apsaugos ministro įsakymu patvirtintą važiavimo keleiviniu (išskyrus taksi) arba nuosavu motoriniu transportu vieno kilometro kompensuojamą išlaidų dydį.</text:span></text:p>
      <text:p text:style-name="P172"><text:span text:style-name="T173">18</text:span><text:span text:style-name="T174">. Kelionės išlaidos šauktiniui neapmokamos, kai jis vežamas Tarnybos transportu arba kai jis šio transporto atsisako. Tais atvejais, kai šauktinis atsisako vykti Tarnybos transportu, šį savo norą ir įsipareigojimą atvykti laiku patvirtina raštu.</text:span></text:p>
      <text:p text:style-name="P175"/>
      <text:p text:style-name="P176"><text:span text:style-name="T177">VI</text:span><text:span text:style-name="T178">.<text:s/></text:span><text:span text:style-name="T179">IŠMOKŲ MOKĖJIMAS</text:span></text:p>
      <text:p text:style-name="P180"/>
      <text:p text:style-name="P181"><text:span text:style-name="T182">19</text:span><text:span text:style-name="T183">. Visos šauktiniui priklausančios išmokos apskaičiuojamos ir mokamos pagal šauktinio užpildytą nustatytos formos dokumentą – Šauktinio aprūpinimo anketą, patvirtintą Lietuvos Respublikos krašto apsaugos ministro įsakymu, kuri išduodama jam atvykus.</text:span></text:p>
      <text:p text:style-name="P184"><text:span text:style-name="T185">20</text:span><text:span text:style-name="T186">. Atlikus sveikatos patikrinimą KMK ar iš sveikatos priežiūros įstaigos gavus pažymą:</text:span></text:p>
      <text:p text:style-name="P187"><text:span text:style-name="T188">20.1</text:span><text:span text:style-name="T189">. šauktinis pildo Šauktinio aprūpinimo anketos I dalį „Šauktinio anketiniai duomenys“ ir pasirašydamas patvirtina, kad atsako už pateiktų duomenų teisingumą;</text:span></text:p>
      <text:p text:style-name="P190"><text:span text:style-name="T191">20.2</text:span><text:span text:style-name="T192">. KMK sekretorius pildo Šauktinio aprūpinimo anketos II dalies „Šauktiniui priklausančių išmokų pagrindas“ pirmą ir antrą punktus: duomenis apie šauktinio tikrinimą KMK pildo pagal KMK registre esančius duomenis, o apie šauktinio tikrinimą KMEK ir/ar sveikatos priežiūros įstaigose – pagal šių įstaigų išduotas pažymas. KMK sekretorius taip pat patikrina, ar šauktinis užpildė Šauktinio aprūpinimo anketos I dalį, ar jo nurodyta informacija atitinka žinomus duomenis. KMK sekretorius pasirašydamas patvirtina, kad atsako už pateiktų duomenų teisingumą;</text:span></text:p>
      <text:p text:style-name="P193"><text:span text:style-name="T194">20.3</text:span><text:span text:style-name="T195">. KPC darbuotojas pildo Šauktinių aprūpinimo anketos II dalies „Šauktiniui priklausančių išmokų pagrindas“ trečią, ketvirtą, penktą ir šeštą punktus. KPC darbuotojas patikrina, ar šauktinis užpildė Šauktinio aprūpinimo anketos I dalį, ar jo nurodyta informacija atitinka žinomus duomenis. KPC darbuotojas pasirašydamas patvirtina, kad atsako už pateiktų duomenų teisingumą;</text:span></text:p>
      <text:p text:style-name="P196"><text:span text:style-name="T197">20.4</text:span><text:span text:style-name="T198">. Šauktinio aprūpinimo anketa perduodama KPC Biudžeto ir apskaitos poskyrio specialistui išmokoms apskaičiuoti ir išmokėti.</text:span></text:p>
      <text:p text:style-name="P199"><text:span text:style-name="T200">21</text:span><text:span text:style-name="T201">. Pradinę šauktinių atranką atliekant<text:s/></text:span><text:span text:style-name="T202">s</text:span><text:span text:style-name="T203">avivaldybės atrankos komisijoje, preliminariai nustačius šauktinio tinkamumą privalomajai pradinei karo tarnybai:</text:span></text:p>
      <text:p text:style-name="P204"><text:span text:style-name="T205">21.1</text:span><text:span text:style-name="T206">. šauktinis pildo Šauktinio aprūpinimo anketos I dalį „Šauktinio anketiniai duomenys“ ir pasirašydamas patvirtina, kad atsako už pateiktų duomenų teisingumą;</text:span></text:p>
      <text:p text:style-name="P207"><text:span text:style-name="T208">21.2</text:span><text:span text:style-name="T209">.<text:s/></text:span><text:span text:style-name="T210">s</text:span><text:span text:style-name="T211">avivaldybės atrankos komisijos sekretorius patikrina, ar šauktinis užpildė Šauktinio aprūpinimo anketos I dalį, ar šauktinio nurodyta informacija atitinka žinomus duomenis;</text:span></text:p>
      <text:p text:style-name="P212"><text:span text:style-name="T213">21.3</text:span><text:span text:style-name="T214">. į<text:s/></text:span><text:span text:style-name="T215">s</text:span><text:span text:style-name="T216">avivaldybės atrankos komisiją Tarnybos viršininko įsakymu deleguotas Tarnybos atstovas pildo Šauktinio aprūpinimo anketos II dalį „Šauktiniui priklausančių išmokų pagrindas“ ir pasirašydamas patvirtina, kad atsako už pateiktų jam žinomų duomenų teisingumą;</text:span></text:p>
      <text:p text:style-name="P217"><text:span text:style-name="T218">21.4</text:span><text:span text:style-name="T219">. užpildytą Šauktinio aprūpinimo anketą Tarnybos atstovas įregistruoja<text:s/></text:span><text:span text:style-name="T220">s</text:span><text:span text:style-name="T221">avivaldybės atrankos komisijos gaunamų Šauktinio aprūpinimo anketų registracijos žurnale;</text:span></text:p>
      <text:p text:style-name="P222"><text:span text:style-name="T223">21.5</text:span><text:span text:style-name="T224">.<text:s/></text:span><text:span text:style-name="T225">š</text:span><text:span text:style-name="T226">auktinio aprūpinimo anketa ne vėliau kaip per tris darbo dienas perduodama pasirašytinai KPC Biudžeto ir apskaitos poskyrio specialistui išmokoms apskaičiuoti ir išmokėti.</text:span></text:p>
      <text:p text:style-name="P227"><text:span text:style-name="T228">22</text:span><text:span text:style-name="T229">. Išmokos šauktiniui mokamos jam įvykdžius<text:s/></text:span><text:span text:style-name="T230">s</text:span><text:span text:style-name="T231">avivaldybės atrankos komisijos ar Tarnybos nustatytus tinkamumo privalomajai pradinei karo tarnybai tikrinimo reikalavimus ir pristačius reikiamus dokumentus (pažymas ir kt.):</text:span></text:p>
      <text:p text:style-name="P232"><text:span text:style-name="T233">22.1</text:span><text:span text:style-name="T234">. KPC kasoje:</text:span></text:p>
      <text:p text:style-name="P235"><text:span text:style-name="T236">22.1.1</text:span><text:span text:style-name="T237">. kai jis tikrinamas dėl tinkamumo privalomajai pradinei karo tarnybai KPC, KMK, KMEK ir sveikatos priežiūros įstaigose. Išmokos mokamos paskutinę šauktinio tinkamumo karo tarnybai tikrinimo dieną;</text:span></text:p>
      <text:p text:style-name="P238"><text:span text:style-name="T239">22.1.2</text:span><text:span text:style-name="T240">. ne anksčiau kaip po 5 darbo dienų, kai jis<text:s/></text:span><text:span text:style-name="T241">s</text:span><text:span text:style-name="T242">avivaldybės atrankos komisijoje perėjo pradinę atranką. Tokiu atveju šauktinis pažymi atitinkamą įrašą Šauktinio aprūpinimo anketoje, patvirtindamas sutikimą, kad jam nebus apmokamos atvykimo į KPC išlaidos, jei jis vyks tik gauti išmokų;</text:span></text:p>
      <text:p text:style-name="P243"><text:span text:style-name="T244">22.2</text:span><text:span text:style-name="T245">. jo prašymu pervedamos į jo Šauktinio aprūpinimo anketoje nurodytą asmeninę sąskaitą arba išsiunčiamos pašto perlaida ne vėliau kaip per 15 dienų nuo visų dokumentų gavimo ar paskutinės šauktinio tinkamumo karo tarnybai tikrinimo dienos. Perlaidos siuntimo išlaidos apmokamos iš Tarnybos lėšų.</text:span></text:p>
      <text:p text:style-name="P246"><text:span text:style-name="T247">23</text:span><text:span text:style-name="T248">. Šiame tvarkos apraše numatytos išmokos mokamos iš Tarnybai tam tikslui skirtų biudžeto lėšų.</text:span></text:p>
      <text:p text:style-name="P249"/>
      <text:p text:style-name="P250"><text:span text:style-name="T251">VII</text:span><text:span text:style-name="T252">.<text:s/></text:span><text:span text:style-name="T253">BAIGIAMOSIOS NUOSTATOS</text:span></text:p>
      <text:p text:style-name="P254"/>
      <text:p text:style-name="P255"><text:span text:style-name="T256">24</text:span><text:span text:style-name="T257">. Šauktinių aprūpinimo tvarkos aprašas keičiamas Lietuvos Respublikos krašto apsaugos ministro įsakymu.</text:span></text:p>
      <text:p text:style-name="P258"><text:span text:style-name="T259">______________</text:span></text:p>
      <text:soft-page-break/>
      <text:p text:style-name="P260"><text:span text:style-name="T261">PATVIRTINTA<text:s/></text:span></text:p>
      <text:p text:style-name="P262">Lietuvos Respublikos krašto apsaugos ministro</text:p>
      <text:p text:style-name="P263">2005 m. sausio 27 d. įsakymu Nr. V-99</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5">
            <text:p text:style-name="P276">(regioninio karo prievolės centro pavadinimas)</text:p>
          </table: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5">
            <text:p text:style-name="P290">ŠAUKTINIO APRŪPINIMO ANKETA ŠA 1-KPC</text:p>
          </table:table-cell>
          <table:covered-table-cell/>
          <table:covered-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I. Šauktinio anketiniai duomenys *</text:p>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5">
            <text:p text:style-name="P309">Vardas</text:p>
          </table:table-cell>
          <table:covered-table-cell/>
          <table:covered-table-cell/>
          <table:covered-table-cell/>
          <table:covered-table-cell/>
        </table:table-row>
        <table:table-row table:style-name="TableRow310">
          <table:table-cell table:style-name="TableCell311" table:number-columns-spanned="5">
            <text:p text:style-name="P312">Pavardė</text:p>
          </table:table-cell>
          <table:covered-table-cell/>
          <table:covered-table-cell/>
          <table:covered-table-cell/>
          <table:covered-table-cell/>
        </table:table-row>
        <table:table-row table:style-name="TableRow313">
          <table:table-cell table:style-name="TableCell314" table:number-columns-spanned="5">
            <text:p text:style-name="P315">Asmens kodas</text:p>
          </table:table-cell>
          <table:covered-table-cell/>
          <table:covered-table-cell/>
          <table:covered-table-cell/>
          <table:covered-table-cell/>
        </table:table-row>
        <table:table-row table:style-name="TableRow316">
          <table:table-cell table:style-name="TableCell317" table:number-columns-spanned="3">
            <text:p text:style-name="P318">Paso ar kito asmens tapatybę patvirtinančio dokumento pavadinimas,</text:p>
          </table: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3">
            <text:p text:style-name="P325">numeris<text:s/></text:p>
          </table: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5">
            <text:p text:style-name="P332">Gyvenamoji vieta</text:p>
          </table:table-cell>
          <table:covered-table-cell/>
          <table:covered-table-cell/>
          <table:covered-table-cell/>
          <table:covered-table-cell/>
        </table:table-row>
        <table:table-row table:style-name="TableRow333">
          <table:table-cell table:style-name="TableCell334" table:number-columns-spanned="5">
            <text:p text:style-name="P335">Telefono Nr.</text:p>
          </table:table-cell>
          <table:covered-table-cell/>
          <table:covered-table-cell/>
          <table:covered-table-cell/>
          <table:covered-table-cell/>
        </table:table-row>
        <table:table-row table:style-name="TableRow336">
          <table:table-cell table:style-name="TableCell337" table:number-columns-spanned="5">
            <text:p text:style-name="P338">Banko pavadinimas ir asmeninės sąskaitos Nr.</text:p>
          </table:table-cell>
          <table:covered-table-cell/>
          <table:covered-table-cell/>
          <table:covered-table-cell/>
          <table:covered-table-cell/>
        </table:table-row>
        <table:table-row table:style-name="TableRow339">
          <table:table-cell table:style-name="TableCell340" table:number-columns-spanned="3">
            <text:p text:style-name="P341">* Duomenis įveda karo prievolės specialistas, tačiau šauktinis privalo juos patikrinti.</text:p>
          </table:table-cell>
          <table:covered-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4">
            <text:p text:style-name="P359">Prašau man priklausančias išmokas (reikalingą punktą pažymėti ženklu X)</text:p>
          </table:table-cell>
          <table:covered-table-cell/>
          <table:covered-table-cell/>
          <table:covered-table-cell/>
          <table:table-cell table:style-name="TableCell360">
            <text:p text:style-name="P361"/>
          </table:table-cell>
        </table:table-row>
        <table:table-row table:style-name="TableRow362">
          <table:table-cell table:style-name="TableCell363" table:number-columns-spanned="3">
            <text:p text:style-name="P364"><text:span text:style-name="T365">O</text:span><text:span text:style-name="T366"><text:s/>– išmokėti regioninio karo prievolės centro kasoje;</text:span></text:p>
          </table:table-cell>
          <table:covered-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3">
            <text:p text:style-name="P373"><text:span text:style-name="T374">O</text:span><text:span text:style-name="T375"><text:s/>– pervesti į nurodytą asmeninę sąskaitą;</text:span></text:p>
          </table:table-cell>
          <table:covered-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5">
            <text:p text:style-name="P382"><text:span text:style-name="T383">O</text:span><text:span text:style-name="T384"><text:s/>– atsiųsti pašto perlaida į _________________________ pašto skyrių ________________________________.</text:span></text:p>
          </table: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pašto skyriaus adresas, indeksas)</text:p>
          </table: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Normal"><text:span text:style-name="T407">Patvirtinu</text:span><text:span text:style-name="T408">, jog nurodyti duomenys teisingi</text:span></text:p>
          </table:table-cell>
          <table:covered-table-cell/>
          <table:covered-table-cell/>
          <table:covered-table-cell/>
          <table:covered-table-cell/>
        </table:table-row>
        <table:table-row table:style-name="TableRow409">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able:number-columns-spanned="5">
            <text:p text:style-name="P414">(šauktinio vardas, pavardė, parašas, data)</text:p>
          </table:table-cell>
          <table:covered-table-cell/>
          <table:covered-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3">
            <text:p text:style-name="P428">II. Šauktiniui priklausančių išmokų pagrindas</text:p>
          </table:table-cell>
          <table:covered-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Normal"><text:span text:style-name="T446">1.<text:s/></text:span><text:span text:style-name="T447">Šauktinio patikrinimas karinėje medicinos komisijoje (KMK) regioniniame karo prievolės centre</text:span></text:p>
          </table:table-cell>
          <table:covered-table-cell/>
          <table:covered-table-cell/>
          <table:covered-table-cell/>
          <table:covered-table-cell/>
        </table:table-row>
        <table:table-row table:style-name="TableRow448">
          <table:table-cell table:style-name="TableCell449" table:number-columns-spanned="2">
            <text:p text:style-name="P450">Atvyko</text:p>
          </table:table-cell>
          <table:covered-table-cell/>
          <table:table-cell table:style-name="TableCell451" table:number-columns-spanned="2">
            <text:p text:style-name="P452">Išvyko</text:p>
          </table:table-cell>
          <table:covered-table-cell/>
          <table:table-cell table:style-name="TableCell453">
            <text:p text:style-name="P454">Dienų sk.</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Normal"><text:span text:style-name="T490">2.<text:s/></text:span><text:span text:style-name="T491">Šauktinio ištyrimas KMEK, sveikatos priežiūros įstaigoje KMK ar KMEK siuntimu: _____________________</text:span></text:p>
          </table:table-cell>
          <table:covered-table-cell/>
          <table:covered-table-cell/>
          <table:covered-table-cell/>
          <table:covered-table-cell/>
        </table:table-row>
        <table:table-row table:style-name="TableRow492">
          <table:table-cell table:style-name="TableCell493" table:number-columns-spanned="5">
            <text:p text:style-name="P494">____________________________________________________________________________________________</text:p>
          </table:table-cell>
          <table:covered-table-cell/>
          <table:covered-table-cell/>
          <table:covered-table-cell/>
          <table:covered-table-cell/>
        </table:table-row>
        <table:table-row table:style-name="TableRow495">
          <table:table-cell table:style-name="TableCell496" table:number-columns-spanned="5">
            <text:p text:style-name="P497">(med. įstagos pavadinimas)</text:p>
          </table:table-cell>
          <table:covered-table-cell/>
          <table:covered-table-cell/>
          <table:covered-table-cell/>
          <table:covered-table-cell/>
        </table:table-row>
        <table:table-row table:style-name="TableRow498">
          <table:table-cell table:style-name="TableCell499" table:number-columns-spanned="5">
            <text:p text:style-name="P500">____________________________________________________________________________________________</text:p>
          </table:table-cell>
          <table:covered-table-cell/>
          <table:covered-table-cell/>
          <table:covered-table-cell/>
          <table:covered-table-cell/>
        </table:table-row>
        <table:table-row table:style-name="TableRow501">
          <table:table-cell table:style-name="TableCell502" table:number-columns-spanned="5">
            <text:p text:style-name="P503">(med. pažymos Nr., išdavimo data)</text:p>
          </table: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Atvyko</text:p>
          </table:table-cell>
          <table:table-cell table:style-name="TableCell511">
            <text:p text:style-name="P512">Išvyko</text:p>
          </table:table-cell>
          <table:table-cell table:style-name="TableCell513">
            <text:p text:style-name="P514">Dienų sk.</text:p>
          </table:table-cell>
        </table:table-row>
        <table:table-row table:style-name="TableRow515">
          <table:table-cell table:style-name="TableCell516" table:number-columns-spanned="2">
            <text:p text:style-name="P517">Tyrimai atlikti ambulatoriškai</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yrimai atlikti stacionare</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Normal"><text:span text:style-name="T559">Patvirtinu</text:span><text:span text:style-name="T560">, jog pirmame ir antrame punktuose nurodyti duomenys teisingi</text:span></text:p>
          </table:table-cell>
          <table:covered-table-cell/>
          <table:covered-table-cell/>
          <table:covered-table-cell/>
          <table:covered-table-cell/>
        </table:table-row>
        <table:table-row table:style-name="TableRow561">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5">
            <text:p text:style-name="Normal"><text:span text:style-name="T566"><draw:frame draw:z-index="251655680" draw:id="id0" draw:style-name="a0" draw:name="Text Box 4" text:anchor-type="paragraph" svg:x="1.71875in" svg:y="0in" svg:width="0.08333in" svg:height="0.29167in" style:rel-width="scale" style:rel-height="scale"><draw:text-box><text:p text:style-name="Normal"/></draw:text-box><svg:title/><svg:desc/></draw:frame></text:span><text:span text:style-name="T567"><draw:frame draw:z-index="251656704" draw:id="id1" draw:style-name="a1" draw:name="Text Box 5" text:anchor-type="paragraph" svg:x="1.71875in" svg:y="0in" svg:width="0.08333in" svg:height="0.29167in" style:rel-width="scale" style:rel-height="scale"><draw:text-box><text:p text:style-name="Normal"/></draw:text-box><svg:title/><svg:desc/></draw:frame></text:span></text:p>
            <table:table table:style-name="Table568">
              <table:table-columns>
                <table:table-column table:style-name="TableColumn569"/>
              </table:table-columns>
              <table:table-row table:style-name="TableRow570">
                <table:table-cell table:style-name="TableCell571">
                  <text:p text:style-name="P572">(karinės medicinos komisijos sekretoriaus vardas, pavardė, parašas, data)</text:p>
                </table:table-cell>
              </table:table-row>
            </table:table>
            <text:p text:style-name="P573"/>
          </table: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Normal"><text:span text:style-name="T587">3.<text:s/></text:span><text:span text:style-name="T588">Kelionės išlaidų kompensacija</text:span></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Maršrutas iš</text:p>
          </table:table-cell>
          <table:table-cell table:style-name="TableCell598">
            <text:p text:style-name="P599">Maršrutas į</text:p>
          </table:table-cell>
          <table:table-cell table:style-name="TableCell600">
            <text:p text:style-name="P601">Kilometrų sk./bilieto kaina Lt (atvykti)</text:p>
          </table:table-cell>
          <table:table-cell table:style-name="TableCell602">
            <text:p text:style-name="P603">Kilometrų sk./bilieto kaina Lt (grįžti atgal)</text:p>
          </table:table-cell>
          <table:table-cell table:style-name="TableCell604">
            <text:p text:style-name="P605">Kilometrų sk./bilieto kaina Lt (iš viso)</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5">
            <text:p text:style-name="P630"><text:span text:style-name="T631">Kelionės išlaidas patvirtinantys dokumentai<text:s/></text:span><text:span text:style-name="T632">pridedami</text:span><text:span text:style-name="T633">/</text:span><text:span text:style-name="T634">nepridedami</text:span><text:span text:style-name="T635"><text:s/>(nereikalingą žodį išbraukti)</text:span></text:p>
          </table: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4">
            <text:p text:style-name="Normal"><text:span text:style-name="T649">4</text:span><text:span text:style-name="T650">. Šauktinis vežamas KPAT prie KAM ar kitos KAM tarnybos transportu</text:span></text:p>
          </table:table-cell>
          <table:covered-table-cell/>
          <table:covered-table-cell/>
          <table:covered-table-cell/>
          <table:table-cell table:style-name="TableCell651">
            <text:p text:style-name="P652"/>
          </table:table-cell>
        </table:table-row>
        <table:table-row table:style-name="TableRow653">
          <table:table-cell table:style-name="TableCell654" table:number-columns-spanned="5">
            <text:p text:style-name="P655">iš __________________ (_____ m. _______ ___ d.) į ____________________ (_____ m. _______ ___ d.)</text:p>
          </table:table-cell>
          <table:covered-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Normal"><text:span text:style-name="T669">5.</text:span><text:span text:style-name="T670"><text:s/>Šauktinis apnakvindintas Karo prievolės centre</text:span></text:p>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Atvyko</text:p>
          </table:table-cell>
          <table:covered-table-cell/>
          <table:table-cell table:style-name="TableCell678" table:number-columns-spanned="2">
            <text:p text:style-name="P679">Išvyko</text:p>
          </table:table-cell>
          <table:covered-table-cell/>
          <table:table-cell table:style-name="TableCell680">
            <text:p text:style-name="P681">Dienų sk.</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5">
            <text:p text:style-name="Normal"><text:span text:style-name="T717">6</text:span><text:span text:style-name="T718">. Šauktinis</text:span><text:span text:style-name="T719"><text:s/>įvykdė/neįvykdė</text:span><text:span text:style-name="T720"><text:s/>nustatytus įsipareigojimus (nereikalingą žodį išbraukti)</text:span></text:p>
          </table:table-cell>
          <table:covered-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5">
            <text:p text:style-name="Normal"><text:span text:style-name="T734">Patvirtinu</text:span><text:span text:style-name="T735">, jog trečiame, ketvirtame ir penktame punktuose nurodyti duomenys teisingi</text:span></text:p>
          </table:table-cell>
          <table:covered-table-cell/>
          <table:covered-table-cell/>
          <table:covered-table-cell/>
          <table:covered-table-cell/>
        </table:table-row>
        <table:table-row table:style-name="TableRow736">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able:number-columns-spanned="5">
            <text:p text:style-name="P741">(Karo prievolės centro darbuotojo vardas, pavardė, parašas, data)</text:p>
          </table: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III. Šauktiniui priklausančios išmokos</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Dienų skaičius, atstumas (km)</text:p>
          </table:table-cell>
          <table:table-cell table:style-name="TableCell767">
            <text:p text:style-name="P768">Vienos dienos ar vieno km kompensuojama suma</text:p>
          </table:table-cell>
          <table:table-cell table:style-name="TableCell769">
            <text:p text:style-name="P770">Išmokama suma</text:p>
          </table:table-cell>
          <table:table-cell table:style-name="TableCell771">
            <text:p text:style-name="P772">Išmokėjimo ar pervedimo data ir dokumento Nr.</text:p>
          </table:table-cell>
        </table:table-row>
        <table:table-row table:style-name="TableRow773">
          <table:table-cell table:style-name="TableCell774">
            <text:p text:style-name="P775">Dienpinigi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rows-spanned="3">
            <text:p text:style-name="P783"/>
          </table:table-cell>
        </table:table-row>
        <table:table-row table:style-name="TableRow784">
          <table:table-cell table:style-name="TableCell785">
            <text:p text:style-name="P786">Maitinimosi išlaidų piniginė kompensacija</text:p>
          </table:table-cell>
          <table:table-cell table:style-name="TableCell787">
            <text:p text:style-name="P788"/>
          </table:table-cell>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Kelionės išlaidų komp.</text:p>
          </table: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table-row>
        <table:table-row table:style-name="TableRow804">
          <table:table-cell table:style-name="TableCell805" table:number-columns-spanned="3">
            <text:p text:style-name="P806">iš viso</text:p>
          </table: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Normal"><text:span text:style-name="T824">Patvirtinu</text:span><text:span text:style-name="T825">, jog trečioje dalyje nurodyti duomenys teisingi</text:span></text:p>
          </table:table-cell>
          <table:covered-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5">
            <text:p text:style-name="P839">(Karo prievolės centro Biudžeto ir apskaitos poskyrio specialisto vardas, pavardė, parašas, data)</text:p>
          </table:table-cell>
          <table:covered-table-cell/>
          <table:covered-table-cell/>
          <table:covered-table-cell/>
          <table:covered-table-cell/>
        </table:table-row>
      </table:table>
      <text:p text:style-name="P840"><text:span text:style-name="T841">______________</text:span></text:p>
      <text:soft-page-break/>
      <text:p text:style-name="P842"><text:span text:style-name="T843">PATVIRTINTA<text:s/></text:span></text:p>
      <text:p text:style-name="P844">Lietuvos Respublikos krašto apsaugos ministro</text:p>
      <text:p text:style-name="P845">2005 m. sausio 27 d. įsakymu Nr. V-99</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5">
            <text:p text:style-name="P858">(Savivaldybės atrankos komisijos pavadinimas)</text:p>
          </table: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5">
            <text:p text:style-name="P872">ŠAUKTINIO APRŪPINIMO ANKETA ŠA 2-SAV</text:p>
          </table:table-cell>
          <table:covered-table-cell/>
          <table:covered-table-cell/>
          <table:covered-table-cell/>
          <table:covered-table-cell/>
        </table:table-row>
        <table:table-row table:style-name="TableRow873">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I. Šauktinio anketiniai duomenys *</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5">
            <text:p text:style-name="P891">Vardas</text:p>
          </table:table-cell>
          <table:covered-table-cell/>
          <table:covered-table-cell/>
          <table:covered-table-cell/>
          <table:covered-table-cell/>
        </table:table-row>
        <table:table-row table:style-name="TableRow892">
          <table:table-cell table:style-name="TableCell893" table:number-columns-spanned="5">
            <text:p text:style-name="P894">Pavardė</text:p>
          </table:table-cell>
          <table:covered-table-cell/>
          <table:covered-table-cell/>
          <table:covered-table-cell/>
          <table:covered-table-cell/>
        </table:table-row>
        <table:table-row table:style-name="TableRow895">
          <table:table-cell table:style-name="TableCell896" table:number-columns-spanned="5">
            <text:p text:style-name="P897">Asmens kodas</text:p>
          </table:table-cell>
          <table:covered-table-cell/>
          <table:covered-table-cell/>
          <table:covered-table-cell/>
          <table:covered-table-cell/>
        </table:table-row>
        <table:table-row table:style-name="TableRow898">
          <table:table-cell table:style-name="TableCell899" table:number-columns-spanned="3">
            <text:p text:style-name="P900">Paso ar kito asmens tapatybę patvirtinančio dokumento pavadinimas,</text:p>
          </table:table-cell>
          <table:covered-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numeris<text:s/></text:p>
          </table:table-cell>
          <table:covered-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5">
            <text:p text:style-name="P914">Gyvenamoji vieta</text:p>
          </table:table-cell>
          <table:covered-table-cell/>
          <table:covered-table-cell/>
          <table:covered-table-cell/>
          <table:covered-table-cell/>
        </table:table-row>
        <table:table-row table:style-name="TableRow915">
          <table:table-cell table:style-name="TableCell916" table:number-columns-spanned="5">
            <text:p text:style-name="P917">Telefono Nr.</text:p>
          </table:table-cell>
          <table:covered-table-cell/>
          <table:covered-table-cell/>
          <table:covered-table-cell/>
          <table:covered-table-cell/>
        </table:table-row>
        <table:table-row table:style-name="TableRow918">
          <table:table-cell table:style-name="TableCell919" table:number-columns-spanned="5">
            <text:p text:style-name="P920">Banko pavadinimas ir asmeninės sąskaitos Nr.</text:p>
          </table:table-cell>
          <table:covered-table-cell/>
          <table:covered-table-cell/>
          <table:covered-table-cell/>
          <table:covered-table-cell/>
        </table:table-row>
        <table:table-row table:style-name="TableRow921">
          <table:table-cell table:style-name="TableCell922" table:number-columns-spanned="4">
            <text:p text:style-name="P923">* Duomenis įveda komisijos sekretorius, tačiau šauktinis privalo juos patikrinti.</text:p>
          </table:table-cell>
          <table:covered-table-cell/>
          <table:covered-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4">
            <text:p text:style-name="P939">Prašau man priklausančias išmokas (reikalingą punktą pažymėti ženklu X)</text:p>
          </table:table-cell>
          <table:covered-table-cell/>
          <table:covered-table-cell/>
          <table:covered-table-cell/>
          <table:table-cell table:style-name="TableCell940">
            <text:p text:style-name="P941"/>
          </table:table-cell>
        </table:table-row>
        <table:table-row table:style-name="TableRow942">
          <table:table-cell table:style-name="TableCell943" table:number-columns-spanned="5">
            <text:p text:style-name="P944"><text:span text:style-name="T945">O</text:span><text:span text:style-name="T946"><text:s/>– išmokėti regioninio karo prievolės centro kasoje<text:s/></text:span><text:span text:style-name="T947">(šio atvykimo kelionės išlaidos nekompensuojamos)</text:span><text:span text:style-name="T948">;</text:span></text:p>
          </table:table-cell>
          <table:covered-table-cell/>
          <table:covered-table-cell/>
          <table:covered-table-cell/>
          <table:covered-table-cell/>
        </table:table-row>
        <table:table-row table:style-name="TableRow949">
          <table:table-cell table:style-name="TableCell950" table:number-columns-spanned="3">
            <text:p text:style-name="P951"><text:span text:style-name="T952">O</text:span><text:span text:style-name="T953"><text:s/>– pervesti į nurodytą asmeninę sąskaitą;</text:span></text:p>
          </table: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text:span text:style-name="T961">O</text:span><text:span text:style-name="T962"><text:s/>– atsiųsti pašto perlaida į _________________________ pašto skyrių________________________________.</text:span></text:p>
          </table: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pašto skyriaus adresas, indeksas)</text:p>
          </table: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Normal"><text:span text:style-name="T985">Patvirtinu</text:span><text:span text:style-name="T986">, jog pirmoje dalyje nurodyti duomenys teisingi</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šauktinio vardas, pavardė, parašas, data)</text:p>
          </table: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3">
            <text:p text:style-name="P1006">II. Šauktiniui priklausančių išmokų pagrindas</text:p>
          </table: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Normal"><text:span text:style-name="T1024">1.<text:s/></text:span><text:span text:style-name="T1025">Šauktinio tikrinimas tinkamumui karo tarnybai Savivaldybės atrankos komisijoje</text:span></text:p>
          </table: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2">
            <text:p text:style-name="P1030">Atvyko<text:s/></text:p>
          </table:table-cell>
          <table:covered-table-cell/>
          <table:table-cell table:style-name="TableCell1031" table:number-columns-spanned="2">
            <text:p text:style-name="P1032">Išvyko</text:p>
          </table:table-cell>
          <table:covered-table-cell/>
          <table:table-cell table:style-name="TableCell1033">
            <text:p text:style-name="P1034">Dienų sk.</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2.<text:s/></text:span><text:span text:style-name="T1071">Kelionės išlaidų kompensacija</text:span></text:p>
          </table:table-cell>
          <table:table-cell table:style-name="TableCell1072">
            <text:p text:style-name="Normal"><text:span text:style-name="T1073"><draw:frame draw:z-index="251657728" draw:id="id2" draw:style-name="a2" draw:name="Text Box 6" text:anchor-type="paragraph" svg:x="0.44792in" svg:y="0.03542in" svg:width="0.08333in" svg:height="0.29167in" style:rel-width="scale" style:rel-height="scale"><draw:text-box><text:p text:style-name="Normal"/></draw:text-box><svg:title/><svg:desc/></draw:frame></text:span><text:span text:style-name="T1074"><draw:frame draw:z-index="251658752" draw:id="id3" draw:style-name="a3" draw:name="Text Box 7" text:anchor-type="paragraph" svg:x="0.42708in" svg:y="0in" svg:width="0.08333in" svg:height="0.29167in" style:rel-width="scale" style:rel-height="scale"><draw:text-box><text:p text:style-name="Normal"/></draw:text-box><svg:title/><svg:desc/></draw:frame></text:span></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Maršrutas iš</text:p>
          </table:table-cell>
          <table:table-cell table:style-name="TableCell1090">
            <text:p text:style-name="P1091">Maršrutas į</text:p>
          </table:table-cell>
          <table:table-cell table:style-name="TableCell1092">
            <text:p text:style-name="P1093">Kilometrų sk./bilieto kaina Lt (atvykti)</text:p>
          </table:table-cell>
          <table:table-cell table:style-name="TableCell1094">
            <text:p text:style-name="P1095">Kilometrų sk./bilieto kaina Lt (grįžti atgal)</text:p>
          </table:table-cell>
          <table:table-cell table:style-name="TableCell1096">
            <text:p text:style-name="P1097">Kilometrų sk./bilieto kaina Lt (iš viso)</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5">
            <text:p text:style-name="P1122"><text:span text:style-name="T1123">Kelionės išlaidas patvirtinantys dokumentai<text:s/></text:span><text:span text:style-name="T1124">pridedami</text:span><text:span text:style-name="T1125">/</text:span><text:span text:style-name="T1126">nepridedami</text:span><text:span text:style-name="T1127"><text:s/>(nereikalingą žodį išbraukti)</text:span></text:p>
          </table: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5">
            <text:p text:style-name="Normal"><text:span text:style-name="T1141">3</text:span><text:span text:style-name="T1142">. Šauktinis</text:span><text:span text:style-name="T1143"><text:s/>įvykdė</text:span><text:span text:style-name="T1144">/</text:span><text:span text:style-name="T1145">neįvykdė</text:span><text:span text:style-name="T1146"><text:s/>nurodytus įsipareigojimus (nereikalingą žodį išbraukti)</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5">
            <text:p text:style-name="Normal"><text:span text:style-name="T1160">Patvirtinu</text:span><text:span text:style-name="T1161">, jog antroje dalyje nurodyti duomenys teisingi</text:span></text:p>
          </table:table-cell>
          <table:covered-table-cell/>
          <table:covered-table-cell/>
          <table:covered-table-cell/>
          <table:covered-table-cell/>
        </table:table-row>
        <table:table-row table:style-name="TableRow1162">
          <table:table-cell table:style-name="TableCell1163" table:number-columns-spanned="5">
            <text:p text:style-name="P1164"/>
          </table:table-cell>
          <table:covered-table-cell/>
          <table:covered-table-cell/>
          <table:covered-table-cell/>
          <table:covered-table-cell/>
        </table:table-row>
        <table:table-row table:style-name="TableRow1165">
          <table:table-cell table:style-name="TableCell1166" table:number-columns-spanned="5">
            <text:p text:style-name="P1167">(Tarnybos atstovo vardas, pavardė, parašas, data)</text:p>
          </table: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III. Šauktiniui priklausančios išmokos</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Dienų skaičius, atstumas (km)</text:p>
          </table:table-cell>
          <table:table-cell table:style-name="TableCell1193">
            <text:p text:style-name="P1194">Vienos dienos ar vieno km kompensuojama<text:s/><text:soft-page-break/>suma</text:p>
          </table:table-cell>
          <table:table-cell table:style-name="TableCell1195">
            <text:p text:style-name="P1196">Išmokama suma</text:p>
          </table:table-cell>
          <table:table-cell table:style-name="TableCell1197">
            <text:p text:style-name="P1198">Išmokėjimo ar pervedimo data ir dokumento<text:s/><text:soft-page-break/>Nr.</text:p>
          </table:table-cell>
        </table:table-row>
        <text:soft-page-break/>
        <table:table-row table:style-name="TableRow1199">
          <table:table-cell table:style-name="TableCell1200">
            <text:p text:style-name="P1201">Dienpinigi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rows-spanned="3">
            <text:p text:style-name="P1209"/>
          </table:table-cell>
        </table:table-row>
        <table:table-row table:style-name="TableRow1210">
          <table:table-cell table:style-name="TableCell1211">
            <text:p text:style-name="P1212">Maitinimosi išlaidų piniginė kompensacija</text:p>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Kelionės išlaidų komp.</text:p>
          </table:table-cell>
          <table:table-cell table:style-name="TableCell1223">
            <text:p text:style-name="P1224"/>
          </table:table-cell>
          <table:table-cell table:style-name="TableCell1225">
            <text:p text:style-name="P1226"/>
          </table:table-cell>
          <table:table-cell table:style-name="TableCell1227">
            <text:p text:style-name="P1228"/>
          </table:table-cell>
          <table:covered-table-cell>
            <text:p text:style-name="P1229"/>
          </table:covered-table-cell>
        </table:table-row>
        <table:table-row table:style-name="TableRow1230">
          <table:table-cell table:style-name="TableCell1231" table:number-columns-spanned="3">
            <text:p text:style-name="P1232">iš viso</text:p>
          </table:table-cell>
          <table:covered-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Normal"><text:span text:style-name="T1250">Patvirtinu</text:span><text:span text:style-name="T1251">, jog trečioje dalyje nurodyti duomenys teisingi</text:span></text:p>
          </table: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5">
            <text:p text:style-name="P1265">(Karo prievolės centro Biudžeto ir apskaitos poskyrio specialisto vardas, pavardė, parašas, data)</text:p>
          </table:table-cell>
          <table:covered-table-cell/>
          <table:covered-table-cell/>
          <table:covered-table-cell/>
          <table:covered-table-cell/>
        </table:table-row>
      </table:table>
      <text:p text:style-name="P1266"><text:span text:style-name="T1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6:11:00Z</meta:creation-date>
    <dc:date>2017-04-25T06:11:00Z</dc:date>
    <meta:template xlink:href="Normal.dotm" xlink:type="simple"/>
    <meta:editing-cycles>2</meta:editing-cycles>
    <meta:editing-duration>PT0S</meta:editing-duration>
    <meta:document-statistic meta:page-count="8" meta:paragraph-count="164" meta:word-count="1921" meta:character-count="14936" meta:row-count="454" meta:non-whitespace-character-count="13179"/>
  </office:meta>
</office:document-meta>
</file>