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5 „DĖL VIŠTYČIO REGIONINIO PARKO APSAUGOS REGLAMENTO PATVIRTINIMO“ PAKEITIMO</text:span></text:p>
      <text:p text:style-name="P6"/>
      <text:p text:style-name="P7">2007 m. lapkričio 7 d. Nr. D1-583</text:p>
      <text:p text:style-name="P8">Vilnius</text:p>
      <text:p text:style-name="P9"/>
      <text:p text:style-name="P10"><text:span text:style-name="T11">Pakeičiu</text:span><text:s/>Vištyčio regioninio parko apsaugos reglamentą, patvirtintą Lietuvos Respublikos aplinkos ministro 2002 m. rugpjūčio 10 d. įsakymu Nr. 435 „Dėl Vištyčio regioninio parko apsaugos reglamento patvirtinimo“ (Žin., 2002, Nr.<text:s/><text:a xlink:href="https://www.e-tar.lt/portal/lt/legalAct/TAR.DE6B5BD0AA67" office:target-frame-name="_blank" xlink:show="new"><text:span text:style-name="T12">86-3734</text:span></text:a>):</text:p>
      <text:p text:style-name="P13">1. Išdėstau 2 punktą taip:</text:p>
      <text:p text:style-name="P14">„2. Veiklą Vištyčio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Vištyčio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Vištyčio regioniniame parke, konkrečių žemės, miško ir vandens telkinio naudojimo sąlygų nustatymo; Vištyčio regioninio parko tvarkymo planas (planavimo schema), Vištyčio regioninio parko dalių specialieji ar detalieji planai, gamtotvarkos ir paveldotvarkos planai, bendrieji planai.“</text:p>
      <text:p text:style-name="P33">2. Papildau 20 punktą antrąja pastraipa:</text:p>
      <text:p text:style-name="P34">„Kitos šiame Reglamente vartojamos sąvokos atitinka Saugomų teritorijų, Teritorijų planavimo, Statybos, Saugaus eismo automobilių keliais įstatymuose ir kituose teisės aktuose vartojamas sąvokas.“</text:p>
      <text:p text:style-name="P35">3. Papildau šiuo nauju 33<text:span text:style-name="T36">1</text:span><text:s/>punktu:</text:p>
      <text:p text:style-name="P37">„33<text:span text:style-name="T3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9">4. Papildau šiuo nauju 33<text:span text:style-name="T40">2</text:span><text:s/>punktu:</text:p>
      <text:p text:style-name="P41">„33<text:span text:style-name="T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3">5. Pripažįstu netekusiu galios 45 punktą.</text:p>
      <text:p text:style-name="P44"/>
      <text:p text:style-name="P4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1:00Z</meta:creation-date>
    <dc:date>2016-04-19T12:41:00Z</dc:date>
    <meta:template xlink:href="Normal" xlink:type="simple"/>
    <meta:editing-cycles>2</meta:editing-cycles>
    <meta:editing-duration>PT0S</meta:editing-duration>
    <meta:document-statistic meta:page-count="1" meta:paragraph-count="32" meta:word-count="572" meta:character-count="4821" meta:row-count="125" meta:non-whitespace-character-count="4281"/>
  </office:meta>
</office:document-meta>
</file>