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ableColumn43" style:family="table-column">
      <style:table-column-properties style:column-width="2.1006in"/>
    </style:style>
    <style:style style:name="TableColumn44" style:family="table-column">
      <style:table-column-properties style:column-width="2.0819in"/>
    </style:style>
    <style:style style:name="TableColumn45" style:family="table-column">
      <style:table-column-properties style:column-width="2.1159in"/>
    </style:style>
    <style:style style:name="Table42"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style:style>
    <style:style style:name="P49" style:parent-style-name="Normal" style:family="paragraph">
      <style:paragraph-properties fo:widows="0" fo:orphans="0"/>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end"/>
      <style:text-properties fo:color="#000000"/>
    </style:style>
    <style:style style:name="P55" style:parent-style-name="Normal" style:family="paragraph">
      <style:paragraph-properties fo:widows="0" fo:orphans="0" fo:text-align="end"/>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229in"/>
    </style:style>
    <style:style style:name="T59" style:parent-style-name="DefaultParagraphFont" style:family="text">
      <style:text-properties fo:color="#000000" fo:letter-spacing="0.0229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left" style:leader-style="solid" style:leader-text="_" style:position="6.1812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tab-stops>
          <style:tab-stop style:type="left" style:leader-style="solid" style:leader-text="_" style:position="6.1812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justify" fo:text-indent="5.1187in"/>
    </style:style>
    <style:style style:name="P92" style:parent-style-name="Normal" style:family="paragraph">
      <style:paragraph-properties fo:text-align="en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ab-stops>
          <style:tab-stop style:type="right" style:position="6.2993in"/>
        </style:tab-stops>
      </style:paragraph-properties>
    </style:style>
    <style:style style:name="P102" style:parent-style-name="Normal" style:family="paragraph">
      <style:paragraph-properties fo:text-align="center">
        <style:tab-stops>
          <style:tab-stop style:type="right" style:position="6.2993in"/>
        </style:tab-stops>
      </style:paragraph-properties>
    </style:style>
    <style:style style:name="P103" style:parent-style-name="Normal" style:family="paragraph">
      <style:paragraph-properties fo:text-align="center"/>
    </style:style>
    <style:style style:name="TableColumn105" style:family="table-column">
      <style:table-column-properties style:column-width="1.1583in" style:use-optimal-column-width="false"/>
    </style:style>
    <style:style style:name="TableColumn106" style:family="table-column">
      <style:table-column-properties style:column-width="0.7965in" style:use-optimal-column-width="false"/>
    </style:style>
    <style:style style:name="TableColumn107" style:family="table-column">
      <style:table-column-properties style:column-width="0.9354in" style:use-optimal-column-width="false"/>
    </style:style>
    <style:style style:name="TableColumn108" style:family="table-column">
      <style:table-column-properties style:column-width="0.4395in" style:use-optimal-column-width="false"/>
    </style:style>
    <style:style style:name="TableColumn109" style:family="table-column">
      <style:table-column-properties style:column-width="0.4388in" style:use-optimal-column-width="false"/>
    </style:style>
    <style:style style:name="TableColumn110" style:family="table-column">
      <style:table-column-properties style:column-width="0.6055in" style:use-optimal-column-width="false"/>
    </style:style>
    <style:style style:name="TableColumn111" style:family="table-column">
      <style:table-column-properties style:column-width="0.3569in" style:use-optimal-column-width="false"/>
    </style:style>
    <style:style style:name="TableColumn112" style:family="table-column">
      <style:table-column-properties style:column-width="0.3569in" style:use-optimal-column-width="false"/>
    </style:style>
    <style:style style:name="TableColumn113" style:family="table-column">
      <style:table-column-properties style:column-width="0.6875in" style:use-optimal-column-width="false"/>
    </style:style>
    <style:style style:name="TableColumn114" style:family="table-column">
      <style:table-column-properties style:column-width="0.5229in" style:use-optimal-column-width="false"/>
    </style:style>
    <style:style style:name="Table104" style:family="table">
      <style:table-properties style:width="6.2986in" fo:margin-left="0in" table:align="lef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paragraph-properties>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min-row-height="1.0256in" style:use-optimal-row-height="false" fo:keep-together="always"/>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glyph-orientation-vertical="0" fo:padding-top="0in" fo:padding-left="0.075in" fo:padding-bottom="0in" fo:padding-right="0.075in"/>
    </style:style>
    <style:style style:name="P137" style:parent-style-name="Normal" style:family="paragraph">
      <style:paragraph-properties fo:text-align="center" fo:margin-left="0.0784in" fo:margin-right="0.0784in">
        <style:tab-stops/>
      </style:paragraph-properties>
      <style:text-properties fo:font-size="10pt" style:font-size-asian="10pt"/>
    </style:style>
    <style:style style:name="TableCell138" style:family="table-cell">
      <style:table-cell-properties fo:border="0.0069in solid #000000" style:glyph-orientation-vertical="0"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P652" style:parent-style-name="Normal" style:family="paragraph">
      <style:paragraph-properties>
        <style:tab-stops>
          <style:tab-stop style:type="left" style:position="3.15in"/>
          <style:tab-stop style:type="left" style:position="4.9222in"/>
        </style:tab-stops>
      </style:paragraph-properties>
    </style:style>
    <style:style style:name="TableColumn654" style:family="table-column">
      <style:table-column-properties style:column-width="2.4916in"/>
    </style:style>
    <style:style style:name="TableColumn655" style:family="table-column">
      <style:table-column-properties style:column-width="1.1666in"/>
    </style:style>
    <style:style style:name="TableColumn656" style:family="table-column">
      <style:table-column-properties style:column-width="2.6402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style>
    <style:style style:name="P664" style:parent-style-name="Normal" style:family="paragraph">
      <style:paragraph-properties fo:text-align="end"/>
    </style:style>
    <style:style style:name="P665" style:parent-style-name="Normal" style:family="paragraph">
      <style:paragraph-properties>
        <style:tab-stops>
          <style:tab-stop style:type="left" style:position="3.15in"/>
          <style:tab-stop style:type="left" style:position="5.1187in"/>
        </style:tab-stops>
      </style:paragraph-properties>
    </style:style>
    <style:style style:name="TableColumn667" style:family="table-column">
      <style:table-column-properties style:column-width="2.4916in"/>
    </style:style>
    <style:style style:name="TableColumn668" style:family="table-column">
      <style:table-column-properties style:column-width="1.1666in"/>
    </style:style>
    <style:style style:name="TableColumn669" style:family="table-column">
      <style:table-column-properties style:column-width="2.6402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style>
    <style:style style:name="P677" style:parent-style-name="Normal" style:family="paragraph">
      <style:paragraph-properties fo:text-align="end"/>
    </style:style>
    <style:style style:name="P678" style:parent-style-name="Normal" style:family="paragraph">
      <style:paragraph-properties>
        <style:tab-stops>
          <style:tab-stop style:type="left" style:position="3.15in"/>
          <style:tab-stop style:type="left" style:position="5.1187in"/>
        </style:tab-stops>
      </style:paragraph-properties>
    </style:style>
    <style:style style:name="P679" style:parent-style-name="Normal" style:family="paragraph">
      <style:paragraph-properties fo:widows="0" fo:orphans="0" fo:text-align="center"/>
    </style:style>
    <style:style style:name="T680"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pan></text:p>
      <text:p text:style-name="P6">Į S A K Y M A S</text:p>
      <text:p text:style-name="P7"/>
      <text:p text:style-name="P8">DĖL VIEŠOSIOS ĮSTAIGOS LIETUVOS RESPUBLIKOS APSKAITOS INSTITUTO STANDARTŲ TARYBOS 2003 m. GRUODŽIO 18 d. NUTARIMO Nr. 1 „DĖL VERSLO APSKAITOS STANDARTŲ PATVIRTINIMO“ 4 PUNKTO PAKEITIMO</text:p>
      <text:p text:style-name="P9"/>
      <text:p text:style-name="P10">2012 m. spalio 10 d. Nr. VAS-16</text:p>
      <text:p text:style-name="P11">Vilnius</text:p>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2012, Nr.<text:s/></text:span><text:a xlink:href="https://www.e-tar.lt/portal/lt/legalAct/TAR.85582B6CAA33" office:target-frame-name="_blank" xlink:show="new"><text:span text:style-name="T17">51-2531</text:span></text:a><text:span text:style-name="T18">)<text:s/></text:span><text:span text:style-name="T19">3 straipsnio 4 dalimi, Lietuvos Respublikos valstybės ir savivaldybės įmonių įstatymo (Žin., 1994, Nr.<text:s/></text:span><text:a xlink:href="https://www.e-tar.lt/portal/lt/legalAct/TAR.29FB2C8807FE" office:target-frame-name="_blank" xlink:show="new"><text:span text:style-name="T20">102-2049</text:span></text:a><text:span text:style-name="T21">; 2004,<text:s/></text:span><text:span text:style-name="T22">Nr.<text:s/></text:span><text:a xlink:href="https://www.e-tar.lt/portal/lt/legalAct/TAR.35E7B34FF641" office:target-frame-name="_blank" xlink:show="new"><text:span text:style-name="T23">4-24</text:span></text:a><text:span text:style-name="T24">; 2011, Nr.<text:s/></text:span><text:a xlink:href="https://www.e-tar.lt/portal/lt/legalAct/TAR.6A85033A268F" office:target-frame-name="_blank" xlink:show="new"><text:span text:style-name="T25">150-7051</text:span></text:a><text:span text:style-name="T26">) 15 straipsnio 2 dalies 10 punktu,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7">28-992</text:span></text:a><text:span text:style-name="T28">; 2012, Nr.<text:s/></text:span><text:a xlink:href="https://www.e-tar.lt/portal/lt/legalAct/TAR.423E0A9A30E7" office:target-frame-name="_blank" xlink:show="new"><text:span text:style-name="T29">47-2300</text:span></text:a><text:span text:style-name="T30">) 1.1.1 punktu, atsižvelgdamas į Apskaitos standartų komiteto 2012 m. birželio 27 d. nutarimą Nr. 24-11-1 ir 2012 m. spalio 5 d. nutarimą Nr. 24-16-1:</text:span></text:p>
      <text:p text:style-name="P31"><text:span text:style-name="T32">1</text:span><text:span text:style-name="T33">.<text:s/></text:span><text:span text:style-name="T34">Papildau</text:span><text:span text:style-name="T35"><text:s/>4-ojo verslo apskaitos standarto „Nuosavo kapitalo pokyčių ataskaita“, patvirtinto 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36">20-616</text:span></text:a><text:span text:style-name="T37">; 2006, Nr.<text:s/></text:span><text:a xlink:href="https://www.e-tar.lt/portal/lt/legalAct/TAR.21A8425AB21B" office:target-frame-name="_blank" xlink:show="new"><text:span text:style-name="T38">127-4882</text:span></text:a><text:span text:style-name="T39">; 2010, Nr.<text:s/></text:span><text:a xlink:href="https://www.e-tar.lt/portal/lt/legalAct/TAR.4AD019E9CD2E" office:target-frame-name="_blank" xlink:show="new"><text:span text:style-name="T40">29-1368</text:span></text:a><text:span text:style-name="T41">) 4 punktu, 1 ir 2 priedus, kuriuose po įmonės vadovo parašo rekvizitu įrašau antro parašo rekvizitą ir išdėstau jį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_____________</text:p>
            <text:p text:style-name="P49">(vyriausiojo buhalterio (buhalterio) arba galinčio tvarkyti apskaitą kito asmens pareigų pavadinimas)</text:p>
          </table:table-cell>
          <table:table-cell table:style-name="TableCell50">
            <text:p text:style-name="P51">__________</text:p>
            <text:p text:style-name="P52">(parašas)</text:p>
          </table:table-cell>
          <table:table-cell table:style-name="TableCell53">
            <text:p text:style-name="P54">_________________</text:p>
            <text:p text:style-name="P55">(vardas ir pavardė)“.</text:p>
          </table:table-cell>
        </table:table-row>
      </table:table>
      <text:p text:style-name="P56"/>
      <text:p text:style-name="P57"><text:span text:style-name="T58">2</text:span><text:span text:style-name="T59">. Tvirtinu<text:s/></text:span><text:span text:style-name="T60">4-ojo verslo apskaitos standarto „Nuosavo kapitalo pokyčių ataskaita“, patvirtinto 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61">20-616</text:span></text:a><text:span text:style-name="T62">; 2006, Nr.<text:s/></text:span><text:a xlink:href="https://www.e-tar.lt/portal/lt/legalAct/TAR.21A8425AB21B" office:target-frame-name="_blank" xlink:show="new"><text:span text:style-name="T63">127-4882</text:span></text:a><text:span text:style-name="T64">; 2010, Nr.<text:s/></text:span><text:a xlink:href="https://www.e-tar.lt/portal/lt/legalAct/TAR.4AD019E9CD2E" office:target-frame-name="_blank" xlink:show="new"><text:span text:style-name="T65">29-1368</text:span></text:a><text:span text:style-name="T66">) 4 punktu, naują 3 priedo redakciją (pridedama).</text:span></text:p>
      <text:p text:style-name="P67"><text:span text:style-name="T68">3</text:span><text:span text:style-name="T69">.<text:s/></text:span><text:span text:style-name="T70">Nustata</text:span><text:span text:style-name="T71">u, kad šio įsakymo 1 punktas įsigalioja nuo 2013 m. sausio 1 d.</text:span></text:p>
      <text:p text:style-name="P72"/>
      <text:p text:style-name="P73"/>
      <text:p text:style-name="P74"/>
      <text:p text:style-name="P75"><text:span text:style-name="T76">Direktorius</text:span><text:span text:style-name="T77"><text:tab/>Audrius Linartas</text:span></text:p>
      <text:soft-page-break/>
      <text:p text:style-name="P78">4-ojo verslo apskaitos standarto<text:s/></text:p>
      <text:p text:style-name="P79">„Nuosavo kapitalo pokyčių ataskaita“</text:p>
      <text:p text:style-name="P80">3<text:s/>priedas</text:p>
      <text:p text:style-name="P81"/>
      <text:p text:style-name="P82"><text:span text:style-name="T83">(Pavyzdinė valstybės ir savivaldybės įmonių nuosavo kapitalo pokyčių ataskaitos forma)</text:span></text:p>
      <text:p text:style-name="P84"/>
      <text:p text:style-name="P85">_<text:tab/></text:p>
      <text:p text:style-name="P86">(įmonės pavadinimas)</text:p>
      <text:p text:style-name="P87"/>
      <text:p text:style-name="P88">_<text:tab/></text:p>
      <text:p text:style-name="P89">(įmonės kodas, adresas, kiti duomenys)</text:p>
      <text:p text:style-name="P90"/>
      <text:p text:style-name="P91"/>
      <text:p text:style-name="P92">(Tvirtinimo žyma)</text:p>
      <text:p text:style-name="P93"/>
      <text:p text:style-name="P94"><text:span text:style-name="T95">20... m. ............... ..... d.</text:span><text:s/><text:span text:style-name="T96">NUOSAVO KAPITALO POKYČIŲ ATASKAITA</text:span></text:p>
      <text:p text:style-name="P97"/>
      <text:p text:style-name="P98">_________________ Nr. _____</text:p>
      <text:p text:style-name="P99">(ataskaitos sudarymo data)</text:p>
      <text:p text:style-name="P100"/>
      <text:p text:style-name="P101">_____________<text:tab/>________________________</text:p>
      <text:p text:style-name="P102">(ataskaitinis laikotarpis)<text:tab/>(ataskaitos tikslumo lygis ir valiu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
            </table:table-cell>
            <table:table-cell table:style-name="TableCell118" table:number-rows-spanned="2">
              <text:p text:style-name="P119">Įmonės savininko kapitalas</text:p>
            </table:table-cell>
            <table:table-cell table:style-name="TableCell120" table:number-rows-spanned="2">
              <text:p text:style-name="P121">Turtą, kuris pagal įstatymus gali būti tik valstybės nuosavybė, atitinkantis kapitalas</text:p>
            </table:table-cell>
            <table:table-cell table:style-name="TableCell122" table:number-columns-spanned="2">
              <text:p text:style-name="P123">Perkainojimo rezervas (rezultatai)</text:p>
            </table:table-cell>
            <table:covered-table-cell/>
            <table:table-cell table:style-name="TableCell124" table:number-rows-spanned="2">
              <text:p text:style-name="P125">Privalomasis rezervas</text:p>
            </table:table-cell>
            <table:table-cell table:style-name="TableCell126" table:number-columns-spanned="2">
              <text:p text:style-name="P127">Kiti rezervai</text:p>
            </table:table-cell>
            <table:covered-table-cell/>
            <table:table-cell table:style-name="TableCell128" table:number-rows-spanned="2">
              <text:p text:style-name="P129">Nepaskirstytasis pelnas (nuostoliai)</text:p>
            </table: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ilgalaikio materialiojo turto</text:p>
            </table:table-cell>
            <table:table-cell table:style-name="TableCell138">
              <text:p text:style-name="P139">finansinio turto</text:p>
            </table:table-cell>
            <table:covered-table-cell>
              <text:p text:style-name="P140"/>
            </table:covered-table-cell>
            <table:table-cell table:style-name="TableCell141">
              <text:p text:style-name="P142"/>
            </table:table-cell>
            <table:table-cell table:style-name="TableCell143">
              <text:p text:style-name="P144"/>
            </table: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1. Likutis užpraėjusių finansinių metų pabaigoje</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 Apskaitos politikos pakeitimo rezultat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text:span text:style-name="T191">3. Esminių klaidų taisymo rezultatas</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 Perskaičiuotas likutis užpraėjusių finansinių metų pabaigoje</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 Ilgalaikio materialiojo turto vertės padidėjimas (sumažėjima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6. Finansinio turto vertės padidėjimas (sumažėjim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 Pelno<text:s/><text:soft-page-break/>(nuostolių) ataskaitoje nepripažintas pelnas (nuostoliai)</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ext:soft-page-break/>
        <table:table-row table:style-name="TableRow294">
          <table:table-cell table:style-name="TableCell295">
            <text:p text:style-name="P296">8. Ataskaitinio laikotarpio grynasis pelnas (nuostoliai)</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9. Į valstybės ar savivaldybės biudžetą mokama įmonės pelno dali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0. Turtą, kuris pagal įstatymus gali būti tik valstybės nuosavybė, atitinkančio kapitalo didinimas (mažinima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1. Sudaryti rezervai</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2. Panaudoti rezervai</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13. Įmonės savininko kapitalo didinimas (mažinima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4. Likutis praėjusių finansinių metų pabaigoje<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5. Ilgalaikio materialiojo turto vertės padidėjimas (sumažėjim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6. Finansinio turto vertės padidėjimas (sumažėjim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7. Pelno (nuostolių) ataskaitoje nepripažintas pelnas (nuostoliai)</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8. Ataskaitinio laikotarpio<text:s/><text:soft-page-break/>grynasis pelnas (nuostoli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19. Į valstybės ar savivaldybės biudžetą mokama įmonės pelno dali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0. Turtą, kuris pagal įstatymus gali būti tik valstybės nuosavybė, atitinkančio kapitalo didinimas (mažinima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1. Sudaryti rezerva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2. Panaudoti rezerv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 Įmonės savininko kapitalo didinimas (mažinim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24. Likutis ataskaitinių finansinių metų pabaigoje</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Normal">_____________</text:p>
            <text:p text:style-name="Normal">(įmonės vadovo pareigų pavadinimas)</text:p>
          </table:table-cell>
          <table:table-cell table:style-name="TableCell659">
            <text:p text:style-name="P660">_________</text:p>
            <text:p text:style-name="P661">(parašas)</text:p>
          </table:table-cell>
          <table:table-cell table:style-name="TableCell662">
            <text:p text:style-name="P663">________________</text:p>
            <text:p text:style-name="P664">(vardas ir pavardė)</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Normal">_____________</text:p>
            <text:p text:style-name="Normal">(vyriausiojo buhalterio (buhalterio) arba galinčio tvarkyti apskaitą kito asmens pareigų pavadinimas)</text:p>
          </table:table-cell>
          <table:table-cell table:style-name="TableCell672">
            <text:p text:style-name="P673">_________</text:p>
            <text:p text:style-name="P674">(parašas)</text:p>
          </table:table-cell>
          <table:table-cell table:style-name="TableCell675">
            <text:p text:style-name="P676">________________</text:p>
            <text:p text:style-name="P677">(vardas ir pavardė)</text:p>
          </table:table-cell>
        </table:table-row>
      </table:table>
      <text:p text:style-name="P678"/>
      <text:p text:style-name="P679"><text:span text:style-name="T6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user</dc:creator>
    <meta:creation-date>2018-01-31T11:36:00Z</meta:creation-date>
    <dc:date>2018-01-31T11:36:00Z</dc:date>
    <meta:template xlink:href="Normal.dotm" xlink:type="simple"/>
    <meta:editing-cycles>2</meta:editing-cycles>
    <meta:editing-duration>PT0S</meta:editing-duration>
    <meta:document-statistic meta:page-count="4" meta:paragraph-count="35" meta:word-count="746" meta:character-count="5854" meta:row-count="151" meta:non-whitespace-character-count="5143"/>
  </office:meta>
</office:document-meta>
</file>