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fo:letter-spacing="0.0416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center" fo:background-color="#FFFFFF">
        <style:tab-stops>
          <style:tab-stop style:type="left" style:position="3.17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tab-stops>
          <style:tab-stop style:type="left" style:position="3.17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ab-stops>
          <style:tab-stop style:type="left" style:position="3.1763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tab-stops>
          <style:tab-stop style:type="left" style:position="3.17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ab-stops>
          <style:tab-stop style:type="left" style:position="3.176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tab-stops>
          <style:tab-stop style:type="left" style:position="3.176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tab-stops>
          <style:tab-stop style:type="left" style:position="3.176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tab-stops>
          <style:tab-stop style:type="left" style:position="3.183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tab-stops>
          <style:tab-stop style:type="left" style:position="3.183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ab-stops>
          <style:tab-stop style:type="left" style:position="3.183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tab-stops>
          <style:tab-stop style:type="left" style:position="3.183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tab-stops>
          <style:tab-stop style:type="left" style:position="3.1833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center" fo:background-color="#FFFFFF">
        <style:tab-stops>
          <style:tab-stop style:type="left" style:position="3.18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tab-stops>
          <style:tab-stop style:type="left" style:position="3.183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tab-stops>
          <style:tab-stop style:type="left" style:position="3.183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tab-stops>
          <style:tab-stop style:type="left" style:position="3.1833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tab-stops>
          <style:tab-stop style:type="left" style:position="3.220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tab-stops>
          <style:tab-stop style:type="left" style:position="3.2201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center" fo:background-color="#FFFFFF">
        <style:tab-stops>
          <style:tab-stop style:type="left" style:position="3.2201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tab-stops>
          <style:tab-stop style:type="left" style:position="3.2201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tab-stops>
          <style:tab-stop style:type="left" style:position="3.2201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tab-stops>
          <style:tab-stop style:type="left" style:position="3.2201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tab-stops>
          <style:tab-stop style:type="left" style:position="3.206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tab-stops>
          <style:tab-stop style:type="left" style:position="3.2069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tab-stops>
          <style:tab-stop style:type="left" style:position="3.2069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tab-stops>
          <style:tab-stop style:type="left" style:position="3.2069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tab-stops>
          <style:tab-stop style:type="left" style:position="3.2069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ab-stops>
          <style:tab-stop style:type="left" style:position="3.2069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style:style>
    <style:style style:name="TableColumn198" style:family="table-column">
      <style:table-column-properties style:column-width="3.225in"/>
    </style:style>
    <style:style style:name="TableColumn199" style:family="table-column">
      <style:table-column-properties style:column-width="3.225in"/>
    </style:style>
    <style:style style:name="Table197" style:family="table">
      <style:table-properties style:width="6.45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end"/>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end"/>
    </style:style>
    <style:style style:name="P210" style:parent-style-name="Normal" style:family="paragraph">
      <style:paragraph-properties fo:text-align="center"/>
    </style:style>
  </office:automatic-styles>
  <office:body>
    <office:text text:use-soft-page-breaks="true">
      <text:p text:style-name="P1"><text:span text:style-name="T2"/><text:span text:style-name="T3">LIETUVOS RESPUBLIKOS VYRIAUSYBĖS IR KINIJOS LIAUDIES RESPUBLIKOS VYRIAUSYBĖS<text:s/></text:span></text:p>
      <text:p text:style-name="P4"/>
      <text:p text:style-name="P5"><text:span text:style-name="T6">SUSITARIMAS</text:span></text:p>
      <text:p text:style-name="P7">DĖL JŪRŲ TRANSPORTO</text:p>
      <text:p text:style-name="P8"/>
      <text:p text:style-name="P9">Lietuvos Respublikos Vyriausybė ir Kinijos Liaudies Respublikos Vyriausybė (toliau – Susitariančiosios Šalys),<text:s/></text:p>
      <text:p text:style-name="P10"><text:span text:style-name="T11">norėdamos<text:s/></text:span>lygybės ir abipusės naudos principais plėtoti prekybinę laivybą tarp dviejų valstybių;<text:s/></text:p>
      <text:p text:style-name="P12"><text:span text:style-name="T13">siekdamos<text:s/></text:span>toliau stiprinti ir plėtoti Susitariančiųjų Šalių santykius jūrų transporto srityje ir pripažindamos Susitariančiųjų Šalių bendradarbiavimo uostų veiklos srityje svarbą,<text:s/></text:p>
      <text:p text:style-name="P14"><text:span text:style-name="T15">susitar</text:span><text:span text:style-name="T16">ė</text:span><text:span text:style-name="T17">:</text:span></text:p>
      <text:p text:style-name="P18"/>
      <text:p text:style-name="P19"><text:span text:style-name="T20">1</text:span><text:span text:style-name="T21"><text:s/>straipsnis<text:s/></text:span></text:p>
      <text:p text:style-name="P22"><text:span text:style-name="T23">Apibrėžtys</text:span></text:p>
      <text:p text:style-name="P24"/>
      <text:p text:style-name="P25"/>
      <text:p text:style-name="P26">Šiame Susitarime:</text:p>
      <text:p text:style-name="P27">1.<text:s/><text:span text:style-name="T28">Laivas –<text:s/></text:span>bet kuris jūrų laivas, kuris remiantis Susitariančiosios Šalies teisės aktais yra įregistruotas jos laivų registre ir plaukioja su jos valstybės vėliava, įskaitant laivus, priklausančius vienos iš Susitariančiųjų Šalių laivybos įmonei ar jos nuomojamus, bet plaukiojančius su kitai Susitariančiajai Šaliai priimtina trečiosios šalies vėliava.</text:p>
      <text:p text:style-name="P29">Tačiau ši sąvoka netaikoma:</text:p>
      <text:p text:style-name="P30">a) karinių jūros pajėgų karo ir pagalbiniams laivams;</text:p>
      <text:p text:style-name="P31">b) žvejybos laivams;</text:p>
      <text:p text:style-name="P32">c) hidrografinius ir mokslinius tyrimus atliekantiems laivams;</text:p>
      <text:p text:style-name="P33">d) nekomerciniais tikslais naudojamiems ir administracines ar valstybines funkcijas atliekantiems laivams;</text:p>
      <text:p text:style-name="P34">e) nekomerciniais tikslais<text:s/>naudojamiems pramoginiams laivams.</text:p>
      <text:p text:style-name="P35">2.<text:s/><text:span text:style-name="T36">Jūrininkas –<text:s/></text:span>laivo kapitonas ar bet kuris kitas asmuo, įdarbintas laive, įrašytas į laivo įgulos sąrašą ir turintis vieną iš šio Susitarimo 5 straipsnyje nurodytų jūrininko asmens tapatybės dokumentų.</text:p>
      <text:p text:style-name="P37">3.<text:s/><text:span text:style-name="T38">Susitariančiosios Šalies kompetentinga institucija:</text:span></text:p>
      <text:p text:style-name="P39">a) Lietuvos Respublikoje – Lietuvos Respublikos susisiekimo ministerija;</text:p>
      <text:p text:style-name="P40">b) Kinijos Liaudies Respublikoje – Kinijos Liaudies Respublikos susisiekimo ministerija.</text:p>
      <text:p text:style-name="P41">4.<text:s/><text:span text:style-name="T42">Uostai –<text:s/></text:span>tai pripažinti ir tarptautinei laivybai atviri jūrų uostai, įskaitant kurios nors Susitariančiosios Šalies valstybės teritorijoje esančius reidus.</text:p>
      <text:p text:style-name="P43">5.<text:s/><text:span text:style-name="T44">Laivybos įmonė –<text:s/></text:span>bet kuri įmonė, kuri užsiima tarptautiniu jūrų transportu jai priklausančiais ar nuomojamais laivais, kurios buveinė yra Susitariančiosios Šalies valstybės teritorijoje ir kuri savarankiškai prisiima visą civilinę atsakomybę, ir pagal tos Susitariančiosios Šalies nacionalinę teisę yra pripažįstama kaip „laivybos įmonė“.</text:p>
      <text:p text:style-name="P45"/>
      <text:p text:style-name="P46"><text:span text:style-name="T47">2</text:span><text:span text:style-name="T48"><text:s/>straipsnis<text:s/></text:span></text:p>
      <text:p text:style-name="P49"><text:span text:style-name="T50">Taikymo sritis</text:span></text:p>
      <text:p text:style-name="P51"/>
      <text:p text:style-name="P52">1. Šio Susitarimo nuostatos taikomos tarptautinei laivybai tarp Susitariančiųjų Šalių arba tarptautinei laivybai tarp kurios nors Susitariančiosios Šalies ir trečiosios šalies, įskaitant krovinių ir keleivių vežimą.</text:p>
      <text:p text:style-name="P53">2. Tačiau šio Susitarimo nuostatos netaikomos:</text:p>
      <text:p text:style-name="P54">a) veiklai, kurią abiejų Susitariančiųjų Šalių vidaus teisės normos numato laivams, plaukiojantiems su tos valstybės vėliava, įskaitant kabotažą, vilkimą, laivų valdymą, žvejybą ir vidaus laivybą. Nepaisant to, vienos Susitariančiosios Šalies laivams plaukiant iš kitos Susitariančiosios Šalies vieno uosto į kitą uostą pasikrauti krovinio užsienyje arba iškrauti krovinį iš užsienio, neturi būti laikoma kabotažu. Tas pats taikytina ir keleivių vežimui;</text:p>
      <text:p text:style-name="P55">b) Susitariančiųjų Šalių uostams ir zonoms,<text:s/>kurios nėra atviros tarptautinei laivybai.</text:p>
      <text:p text:style-name="P56"/>
      <text:p text:style-name="P57"><text:span text:style-name="T58">3</text:span><text:span text:style-name="T59"><text:s/>straipsnis<text:s/></text:span></text:p>
      <text:p text:style-name="P60"><text:span text:style-name="T61">Laivams taikomas režimas</text:span></text:p>
      <text:p text:style-name="P62"/>
      <text:p text:style-name="P63">1. Susitariančiosios Šalys, laikydamosi savo atitinkamų nacionalinės teisės aktų, imasi visų reikalingų priemonių, kuriomis palengvintų ir paspartintų laivų eismą, užkirstų kelią nereikalingoms laivų prastovoms ir, kiek įmanoma, paspartintų ir supaprastintų muitinės ir kitus uostuose atliekamus formalumus, įskaitant prieigą prie laivų atliekų priėmimo įrenginių.</text:p>
      <text:p text:style-name="P64">2. Viena Susitariančioji Šalis kitos Susitariančiosios Šalies laivybos kompanijų laivams nustato ne mažiau palankias sąlygas nei savo laivams dėl galimybės naudotis uostais, tų uostų infrastruktūra ir papildomomis paslaugomis, taip pat dėl susijusių mokesčių bei rinkliavų, muitinės formalumų ir prieplaukų bei pakrovimo ir iškrovimo įrenginių skyrimo.</text:p>
      <text:p text:style-name="P65"/>
      <text:p text:style-name="P66"><text:span text:style-name="T67">4</text:span><text:span text:style-name="T68"><text:s/>straipsnis<text:s/></text:span></text:p>
      <text:p text:style-name="P69"><text:span text:style-name="T70">Laivo dokumentai</text:span></text:p>
      <text:p text:style-name="P71"/>
      <text:p text:style-name="P72">1. Viena Susitariančioji Šalis pripažįsta kitos Susitariančiosios Šalies laivams valstybės, su kurios vėliava jie plaukioja, kompetentingų valdžios institucijų<text:s/>išduotus nacionalinės priklausomybės pažymėjimus ir kitus laivo dokumentus.</text:p>
      <text:p text:style-name="P73">2. Vienos Susitariančiosios Šalies laivai, kurie turi galiojančius remiantis 1969 m. Tarptautine konvencija dėl laivų matmenų nustatymo išduotus laivo matmenų liudijimus ir kuriuos pripažįsta kita Susitariančioji Šalis, iš naujo nėra matuojami kitos Susitariančiosios Šalies uostuose. Visos laivų matmenimis pagrįstos rinkliavos ir mokesčiai skaičiuojami ir renkami remiantis minėtais liudijimais.</text:p>
      <text:p text:style-name="P74"/>
      <text:p text:style-name="P75"><text:span text:style-name="T76">5</text:span><text:span text:style-name="T77"><text:s/>straipsnis</text:span></text:p>
      <text:p text:style-name="P78"><text:span text:style-name="T79">Jūrininko asme</text:span><text:span text:style-name="T80">ns tapatybės dokumentai ir kvalifikacijos liudijimai</text:span></text:p>
      <text:p text:style-name="P81"/>
      <text:p text:style-name="P82">1. Viena Susitariančioji Šalis pripažįsta kitos Susitariančiosios Šalies kompetentingų institucijų jūrininkams išduotus asmens tapatybės dokumentus, o jų turėtojams suteikia šio Susitarimo 6 ir 7<text:s/>straipsniuose numatytas teises, remdamasi juose nurodytomis sąlygomis.</text:p>
      <text:p text:style-name="P83">Jūrininko asmens tapatybės dokumentai yra šie:</text:p>
      <text:p text:style-name="P84">Lietuvos Respublikoje – Lietuvos Respublikos jūrininko knygelė;</text:p>
      <text:p text:style-name="P85">Kinijos Liaudies Respublikoje – Kinijos Liaudies Respublikos jūrininko pasas.</text:p>
      <text:p text:style-name="P86">2. Kiek įmanoma, bet nepažeidžiant Europos Sąjungos, Lietuvos Respublikos ir Kinijos Liaudies Respublikos teisės aktų dėl vizų, šio Susitarimo 6 ir 7 straipsnių nuostatos yra taikomas kiekvienam jūrininkui, kuris nėra nei Lietuvos Respublikos, nei<text:s/>Kinijos Liaudies Respublikos pilietis ir kuris turi jo šalies atitinkamų valdžios institucijų jam išduotą asmens tapatybės dokumentą, tol, kol šis jūrininkas yra priimtinas abiem Susitariančiosioms Šalims.</text:p>
      <text:p text:style-name="P87">3. Viena Susitariančioji Šalis pripažįsta kitos Susitariančiosios Šalies jūrininko kvalifikacijos liudijimus, taip pat jūrininkų rengimo įstaigų ir kursų pažymėjimus ar diplomus, kuriuos tinkamai išdavė kitos Susitariančiosios Šalies atitinkamos institucijos remdamosi 1978 m. Tarptautine konvencija dėl jūrininkų rengimo, atestavimo ir budėjimo normatyvų (JRAB'78 konvencija) su pakeitimais, padarytais 1995 m.</text:p>
      <text:p text:style-name="P88"/>
      <text:p text:style-name="P89"><text:span text:style-name="T90">6</text:span><text:span text:style-name="T91"><text:s/>straipsnis<text:s/></text:span></text:p>
      <text:p text:style-name="P92"><text:span text:style-name="T93">Jūrininko teisė laikinai būti krante</text:span></text:p>
      <text:p text:style-name="P94"/>
      <text:p text:style-name="P95">1. Jūrininkams, turintiems šio Susitarimo 5 straipsnyje nurodytus asmens tapatybės<text:s/>dokumentus, dirbantiems Susitariančiosios Šalies laivuose, yra leidžiama išlipti į krantą neturint vizų ir būti uosto, į kurį atplaukia jų laivai, teritorijoje arba gretimose savivaldybėse tol, kol jų laivas stovi kitos Susitariančiosios Šalies uoste, bet<text:s/>ne ilgiau kaip tris mėnesius per šešių mėnesių laikotarpį, skaičiuojant nuo pirmosios atvykimo į krantą dienos, jeigu laivo kapitonas atitinkamoms valdžios institucijoms pateikė laivo įgulos sąrašą pagal tame uoste galiojančius teisės aktus. Tokiems asmenims lipant iš laivo ir grįžtant į jį atliekama tame uoste nustatyta pasienio ir muitinės kontrolė.</text:p>
      <text:p text:style-name="P96">2. Jei vienos Susitariančiosios Šalies jūrininkai, turintys šio Susitarimo 5 straipsnyje nurodytus asmens tapatybės dokumentus, yra priversti būti kitos Susitariančiosios Šalies valstybės teritorijoje dėl avarijos, ligos ar kitų priežasčių, kurias kitos Susitariančiosios Šalies atitinkamos valdžios institucijos pripažįsta teisėtomis, valdžios institucijos leidžia jiems būti raštu pateikus pagrindimą dėl prašomo pasilikti laiko.</text:p>
      <text:p text:style-name="P97"/>
      <text:p text:style-name="P98"><text:span text:style-name="T99">7</text:span><text:span text:style-name="T100"><text:s/>straipsnis<text:s/></text:span></text:p>
      <text:p text:style-name="P101"><text:span text:style-name="T102">Jūrininko teisė vykti tranzitu</text:span></text:p>
      <text:p text:style-name="P103"/>
      <text:p text:style-name="P104">Šio Susitarimo 5 straipsnyje minėtų jūrininkų tapatybę patvirtinančių dokumentų savininkai turi teisę atvykti, išvykti kaip keleiviai visomis transporto priemonėmis į kitos<text:s/>Susitariančiosios Šalies teritoriją arba vykti per ją tranzitu, jei jie vyksta į savo arba keliauja į kitą laivą, grįžta į tėvynę ar dėl kitos šios Susitariančiosios šalies atitinkamoms kompetentingoms institucijoms priimtinos priežasties, tik turėdami galiojančias vizas minėtuose jūrininkų tapatybę patvirtinančiuose dokumentuose, jei kitaip nenumato tarptautinės sutartys, Europos Sąjungos, Lietuvos Respublikos ar Kinijos Liaudies Respublikos teisės aktai.</text:p>
      <text:p text:style-name="P105"/>
      <text:p text:style-name="P106"><text:span text:style-name="T107">8</text:span><text:span text:style-name="T108"><text:s/>straipsnis<text:s/></text:span></text:p>
      <text:p text:style-name="P109"><text:span text:style-name="T110">Teisė uždrausti atvykti</text:span></text:p>
      <text:p text:style-name="P111"/>
      <text:p text:style-name="P112">1. Šio Susitarimo 5–7 straipsnių nuostatos yra taikomos remiantis Susitariančiųjų Šalių valstybių teritorijose galiojančiais įstatymais ir kitais teisės aktais, reglamentuojančiais užsieniečių atvykimą, buvimą ir išvykimą.</text:p>
      <text:p text:style-name="P113">2. Susitariančiosios Šalys pasilieka teisę atsisakyti įsileisti į savo valstybės teritoriją jūrininkus, kuriuos ji laiko nepageidaujamais.</text:p>
      <text:p text:style-name="P114"/>
      <text:p text:style-name="P115"><text:span text:style-name="T116">9</text:span><text:span text:style-name="T117"><text:s/>straipsnis<text:s/></text:span></text:p>
      <text:p text:style-name="P118"><text:span text:style-name="T119">Nelaimingi atsitikimai jūroje</text:span></text:p>
      <text:p text:style-name="P120"/>
      <text:p text:style-name="P121">1. Jeigu vienos Susitariančiosios Šalies laivas patiria avariją kitos Susitariančiosios Šalies teritorinėje jūroje, pakrantės valstybės atitinkamos institucijos:</text:p>
      <text:p text:style-name="P122">a) nedelsdamos praneša apie tai atitinkamai institucijai ir valstybės, su kurios vėliava plaukioja laivas, diplomatinių ar konsulinių įstaigų atstovams tam, kad jie galėtų imtis jiems priklausančių veiksmų, ir</text:p>
      <text:p text:style-name="P123">b) suteikia tokią apsaugą ir pagalbą keleiviams ir jūrininkams, kokia būtų suteikta su jos pačios vėliava plaukiojančio laivo keleiviams ir jūrininkams.</text:p>
      <text:p text:style-name="P124">2. Laivo gelbėjimo ir gelbėjimo operacijos ir jų organizavimas vykdomas remiantis tarptautinėmis konvencijomis ir atitinkamos Susitariančiosios Šalies nacionalinės teisės aktų<text:s/><text:soft-page-break/>nuostatomis. Šiems darbams yra taikomos nediskriminacinės rinkliavos.</text:p>
      <text:p text:style-name="P125">3. Jeigu laive, kuris patyrė avariją jūroje, esantis krovinys, įranga ir<text:s/>atsargos turi būti laikinai saugomi kitos Susitariančiosios Šalies valstybės teritorijoje tol, kol jie bus grąžinti į siunčiančiąją šalį arba nugabenti į trečiąją šalį, kita Susitariančioji Šalis palengvina šį darbą. Tokiam kroviniui, įrangai ir atsargoms<text:s/>kita Susitariančioji Šalis netaiko jokio muito ar kitokio mokesčio, jeigu jie nėra atvežti naudoti ar parduoti tos Susitariančiosios Šalies valstybės teritorijoje.</text:p>
      <text:p text:style-name="P126"/>
      <text:p text:style-name="P127"><text:span text:style-name="T128">10</text:span><text:span text:style-name="T129"><text:s/>straipsnis<text:s/></text:span></text:p>
      <text:p text:style-name="P130"><text:span text:style-name="T131">Jurisdikcija</text:span></text:p>
      <text:p text:style-name="P132"/>
      <text:p text:style-name="P133">1. Vienos Susitariančiosios Šalies laivai ir<text:s/>jūrininkai, būdami kitos Susitariančiosios Šalies teritoriniuose vandenyse ir uostuose, laikosi pakrantės valstybės atitinkamų teisės aktų.</text:p>
      <text:p text:style-name="P134">2. Jeigu vienos Susitariančiosios Šalies laivo jūrininkas padarė nusikaltimą laive kitos Susitariančiosios Šalies teritorinėje jūroje, ši nevykdo baudžiamosios jurisdikcijos tame plaukiančiame laive, kad sulaikytų asmenį ar atliktų tyrimą dėl nusikaltimo, išskyrus šiuos atvejus, jei:</text:p>
      <text:p text:style-name="P135">a) nusikaltimo pasekmės susijusios su pakrantės valstybe;</text:p>
      <text:p text:style-name="P136">b) nusikaltimas trikdo<text:s/>šalies ramybę arba tvarką teritorinėje jūroje;</text:p>
      <text:p text:style-name="P137">c) laivo kapitonas arba valstybės, su kurios vėliava plaukioja laivas, diplomatas ar konsulinis pareigūnas prašo vietos valdžios institucijų pagalbos, arba</text:p>
      <text:p text:style-name="P138">d) tokios priemonės yra būtinos siekiant užkirsti<text:s/>kelią neteisėtai prekybai narkotinėmis ar psichotropinėmis medžiagomis.</text:p>
      <text:p text:style-name="P139">3. Minėtos nuostatos nekeičia Susitariančiųjų Šalių teisės imtis jų įstatymų nustatytų priemonių siekiant sulaikyti asmenį arba tirti nusikaltimą užsienio laive, kuris plaukia teritorine jūra palikęs vidaus vandenis.</text:p>
      <text:p text:style-name="P140">4. Šio straipsnio 1 ir 2 dalyse numatytais atvejais pakrantės valstybė laivo kapitono prašymu prieš imdamasi kokių nors veiksmų apie tai praneša valstybės, su kurios vėliava plaukioja laivas, diplomatui ar konsuliniam pareigūnui ir padeda tokiam diplomatui ar konsuliniam pareigūnui susisiekti su laivo įgula. Ypatingos skubos atvejais toks pranešimas gali būti perduodamas tuo pačiu metu, kai yra vykdomos numatytos priemonės.</text:p>
      <text:p text:style-name="P141">5. Vietos valdžios institucijos, spręsdamos, ar reikia sulaikyti asmenį ir kokiu būdu tai padaryti, turi tinkamai atsižvelgti į laivybos interesus.</text:p>
      <text:p text:style-name="P142"/>
      <text:p text:style-name="P143"><text:span text:style-name="T144">11</text:span><text:span text:style-name="T145"><text:s/>straipsnis<text:s/></text:span></text:p>
      <text:p text:style-name="P146"><text:span text:style-name="T147">Pasikeitimas informacija ir dokumentais</text:span></text:p>
      <text:p text:style-name="P148"/>
      <text:p text:style-name="P149">Susitariančiųjų Šalių kompetentingos valdžios institucijos keičiasi informacija<text:s/>apie:</text:p>
      <text:p text:style-name="P150">a) jūrininkų asmens tapatybės dokumentus;</text:p>
      <text:p text:style-name="P151">b) kvalifikacijos liudijimus, jūrininkų rengimo institucijų ir kursų pažymėjimus ar diplomus;</text:p>
      <text:p text:style-name="P152">c) atitinkamas institucijas, kurios savo funkcijas atlieka remdamosi šio Susitarimo nuostatomis, taip pat informacija, susijusia su dalyvavimu susijusiose tarptautinėse organizacijose ir su tarptautinių konvencijų įgyvendinimu, kurios yra susijusios su šiuo Susitarimu;</text:p>
      <text:p text:style-name="P153">d) kita informacija, kuri yra svarbi tinkamam šio Susitarimo įgyvendinimui.</text:p>
      <text:p text:style-name="P154"/>
      <text:p text:style-name="P155"><text:span text:style-name="T156">12</text:span><text:span text:style-name="T157"><text:s/>strai</text:span><text:span text:style-name="T158">psnis<text:s/></text:span></text:p>
      <text:p text:style-name="P159"><text:span text:style-name="T160">Mokesčiai ir pinigų pervedimas</text:span></text:p>
      <text:p text:style-name="P161"/>
      <text:p text:style-name="P162">1. Vienos Susitariančiosios Šalies laivybos įmonių pajamų ir pelno, gaunamo vykdant tarptautinį gabenimą laivais kitos Susitariančiosios Šalies teritorijoje, apmokestinimo klausimai reguliuojami vadovaujantis<text:s/>Lietuvos Respublikos Vyriausybės ir Kinijos Liaudies Respublikos<text:s/><text:soft-page-break/>Vyriausybės sutarties „Dėl pajamų ir kapitalo dvigubo apmokestinimo ir fiskalinių pažeidimų išvengimo“, pasirašytos 1996 m. birželio 3 d. Vilniuje, nuostatomis.</text:p>
      <text:p text:style-name="P163">2. Vienos Susitariančiosios Šalies laivybos įmonių pajamų, gaunamų kitos Susitariančiosios Šalies teritorijoje, tvarkymo ir pervedimo į užsienį klausimai sprendžiami pagal Lietuvos Respublikos Vyriausybės ir Kinijos Liaudies Respublikos Vyriausybės sutarties „Dėl investicijų skatinimo ir jų abipusės apsaugos“, pasirašytos 1993 m. lapkričio 8 d. Pekine, nuostatas.</text:p>
      <text:p text:style-name="P164"/>
      <text:p text:style-name="P165"><text:span text:style-name="T166">13</text:span><text:span text:style-name="T167"><text:s/>straipsnis<text:s/></text:span></text:p>
      <text:p text:style-name="P168"><text:span text:style-name="T169">Konsultacijos ir ginčų sprendimas</text:span></text:p>
      <text:p text:style-name="P170"/>
      <text:p text:style-name="P171">1. Bet kurios Susitariančiosios Šalies prašymu Susitariančiųjų Šalių kompetentingų valdžios institucijų<text:s/>atstovai gali susirinkti ir aptarti šio Susitarimo įgyvendinimo klausimus ir vienos iš Susitariančiųjų Šalių pateiktus pasiūlymus abiem šalims priimtinu laiku priimtinoje vietoje.</text:p>
      <text:p text:style-name="P172">2. Susitariančiųjų Šalių ginčus, kilusius dėl šio Susitarimo aiškinimo ar taikymo sprendžia Susitariančiųjų Šalių kompetentingos institucijos rengdamos draugiškas ir tarpusavio supratimu pagrįstas konsultacijas. Tuo atveju, kai bendro sprendimo priimti neįmanoma, ginčytinas klausimas sprendžiamas diplomatiniais kanalais.</text:p>
      <text:p text:style-name="P173"/>
      <text:p text:style-name="P174"><text:span text:style-name="T175">14</text:span><text:span text:style-name="T176"><text:s/>straipsnis<text:s/></text:span></text:p>
      <text:p text:style-name="P177"><text:span text:style-name="T178">Tarptautinės sutartys</text:span></text:p>
      <text:p text:style-name="P179"/>
      <text:p text:style-name="P180">1. Nė viena šio Susitarimo nuostata nedaro įtakos Susitariančiųjų Šalių teisėms ir įsipareigojimams, prisiimtiems pagal kitas Susitariančiųjų Šalių sudarytas tarptautines sutartis.</text:p>
      <text:p text:style-name="P181">2. Šis Susitarimas nedaro įtakos Lietuvos Respublikos įsipareigojimams, kylantiems iš Europos Sąjungos teisės aktų. Jeigu Europos Sąjungos teisės aktų nuostatos nustato palankesnes sąlygas laivybai nei yra pagal šios Sutarties nuostatas, tai Lietuvos Respublika taiko Europos Sąjungos teisės aktų nuostatas.</text:p>
      <text:p text:style-name="P182"/>
      <text:p text:style-name="P183"><text:span text:style-name="T184">15</text:span><text:span text:style-name="T185"><text:s/>straipsnis<text:s/></text:span></text:p>
      <text:p text:style-name="P186"><text:span text:style-name="T187">Baigiamosios nuostatos</text:span></text:p>
      <text:p text:style-name="P188"/>
      <text:p text:style-name="P189">1. Susitariančiosios Šalys viena kitai raštu diplomatiniais kanalais praneša apie tai, kad visos reikiamos vidaus procedūros, būtinos šiam Susitarimui įsigalioti, yra atliktos. Šis<text:s/>Susitarimas įsigalioja paskutinio pranešimo gavimo dieną.</text:p>
      <text:p text:style-name="P190">2. Šis Susitarimas yra sudarytas 5 (penkeriems) metams. Jo galiojimas yra savaime pratęsiamas kitiems 5 (penkeriems) metams, jei nė viena Susitariančioji Šalis ne vėliau kaip prieš 3 (tris) mėnesius iki Susitarimo galiojimo pabaigos raštu neįspėja kitos Susitariančiosios Šalies apie savo norą nutraukti šį Susitarimą.</text:p>
      <text:p text:style-name="P191">3. Dėl šio Susitarimo pakeitimo ar pataisymo Susitariančiosios Šalys susitaria raštu, o jie įsigalioja šio straipsnio 1 dalyje<text:s/>nurodyta tvarka.</text:p>
      <text:p text:style-name="P192"/>
      <text:p text:style-name="P193">TAI PATVIRTINDAMI, toliau nurodyti atitinkamų Vyriausybių tinkamai įgalioti asmenys pasirašė šį Susitarimą.</text:p>
      <text:p text:style-name="P194"/>
      <text:p text:style-name="P195">Sudaryta 2007 m. balandžio 23 d. dviem egzemplioriais lietuvių, kinų ir anglų kalbomis. Visi tekstai yra autentiški. Kilus<text:s/>nesutarimų dėl šio Susitarimo aiškinimo, vadovaujamasi tekstu anglų kalba.</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LIETUVOS RESPUBLIKOS</text:p>
          </table:table-cell>
          <table:table-cell table:style-name="TableCell203">
            <text:p text:style-name="P204">KINIJOS LIAUDIES RESPUBLIKOS</text:p>
          </table:table-cell>
        </table:table-row>
        <table:table-row table:style-name="TableRow205">
          <table:table-cell table:style-name="TableCell206">
            <text:p text:style-name="P207">VYRIAUSYBĖS VARDU</text:p>
          </table:table-cell>
          <table:table-cell table:style-name="TableCell208">
            <text:p text:style-name="P209">VYRIAUSYBĖS VARDU</text:p>
          </table:table-cell>
        </table:table-row>
      </table:table>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INIJOS LIAUDIES RESPUBLIKOS VYRIAUSYBĖS SUSITARIMAS DĖL JŪRŲ TRANSPORTO</dc:title>
    <meta:initial-creator>Rima</meta:initial-creator>
    <dc:creator>Adlib User</dc:creator>
    <meta:creation-date>2015-07-01T21:49:00Z</meta:creation-date>
    <dc:date>2015-07-01T21:49:00Z</dc:date>
    <meta:template xlink:href="Normal" xlink:type="simple"/>
    <meta:editing-cycles>2</meta:editing-cycles>
    <meta:editing-duration>PT0S</meta:editing-duration>
    <meta:document-statistic meta:page-count="6" meta:paragraph-count="121" meta:word-count="1856" meta:character-count="15083" meta:row-count="417" meta:non-whitespace-character-count="13348"/>
  </office:meta>
</office:document-meta>
</file>