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style-complex="italic"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font-weight="bold" style:font-weight-asian="bold" fo:color="#000000" style:text-position="super 62.5%"/>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keep-together="alway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0 M. VASARIO 17 D. NUTARIMO NR. 179 „DĖL KASOS DARBO ORGANIZAVIMO IR KASOS OPERACIJŲ ATLIKIMO TAISYKLIŲ PATVIRTINIMO“ PAKEITIMO</text:span></text:p>
      <text:p text:style-name="Normal"/>
      <text:p text:style-name="P17">2010 m. birželio 2 d. Nr. 671</text:p>
      <text:p text:style-name="P18">Vilnius</text:p>
      <text:p text:style-name="P19"/>
      <text:p text:style-name="P20">Lietuvos Respublikos Vyriausybė<text:span text:style-name="T21"><text:s/></text:span><text:span text:style-name="T22">nutari</text:span>a:</text:p>
      <text:p text:style-name="P23"><text:span text:style-name="T24">1</text:span><text:span text:style-name="T25">. Pakeisti Lietuvos Respublikos Vyriausybės 2000 m. vasario 17 d. nutarimą Nr. 179 „Dėl Kasos darbo organizavimo ir kasos operacijų atlikimo taisyklių patvirtinimo“ (Žin., 2000, Nr.<text:s/></text:span><text:a xlink:href="https://www.e-tar.lt/portal/lt/legalAct/TAR.1C11B68F5A5D" office:target-frame-name="_blank" xlink:show="new"><text:span text:style-name="T26">15-398</text:span></text:a><text:span text:style-name="T27">; 2002, Nr.<text:s/></text:span><text:a xlink:href="https://www.e-tar.lt/portal/lt/legalAct/TAR.B21FE2A253AB" office:target-frame-name="_blank" xlink:show="new"><text:span text:style-name="T28">69-2821</text:span></text:a><text:span text:style-name="T29">; 2004, Nr.<text:s/></text:span><text:a xlink:href="https://www.e-tar.lt/portal/lt/legalAct/TAR.3D49ABDF57AE" office:target-frame-name="_blank" xlink:show="new"><text:span text:style-name="T30">158-5783</text:span></text:a><text:span text:style-name="T31">; 2007, Nr.<text:s/></text:span><text:a xlink:href="https://www.e-tar.lt/portal/lt/legalAct/TAR.A268AE82B20F" office:target-frame-name="_blank" xlink:show="new"><text:span text:style-name="T32">137-5584</text:span></text:a><text:span text:style-name="T33">):</text:span></text:p>
      <text:p text:style-name="P34"><text:span text:style-name="T35">1.1</text:span><text:span text:style-name="T36">. Įrašyti preambulėje po oficialaus paskelbimo šaltinio „2007, Nr.<text:s/></text:span><text:span text:style-name="T37">68-2654</text:span><text:span text:style-name="T38">“ oficialų paskelbimo šaltinį „2008, Nr. 82-3236“.</text:span></text:p>
      <text:p text:style-name="P39"><text:span text:style-name="T40">1.2</text:span><text:span text:style-name="T41">. Nurodytu nutarimu patvirtintose Kasos darbo organizavimo ir kasos operacijų atlikimo taisyklėse:</text:span></text:p>
      <text:p text:style-name="P42"><text:span text:style-name="T43">1.2.1</text:span><text:span text:style-name="T44">. Išdėstyti 3 punktą taip:</text:span></text:p>
      <text:p text:style-name="P45"><text:span text:style-name="T46">„</text:span><text:span text:style-name="T47">3</text:span><text:span text:style-name="T48">. Pinigai į kasą priimami pagal kasos pajamų orderį. Priėmus pinigus, išduodamas kasos pajamų orderio antras egzempliorius arba jo kvitas.“</text:span></text:p>
      <text:p text:style-name="P49"><text:span text:style-name="T50">1.2.2</text:span><text:span text:style-name="T51">. Išdėstyti 4 punktą taip:</text:span></text:p>
      <text:p text:style-name="P52">„4. Pinigai iš kasos išmokami pagal kasos išlaidų orderį. Pinigai išmokami ir pagal kitus atitinkamai įformintus dokumentus (mokėjimo žiniaraštį, prašymą išduoti pinigus, sąskaitas ir kitus dokumentus), išrašius kasos išlaidų orderį.“</text:p>
      <text:p text:style-name="P53"><text:span text:style-name="T54">1.2.3</text:span><text:span text:style-name="T55">. Papildyti šiuo 4</text:span><text:span text:style-name="T56">1</text:span><text:span text:style-name="T57"><text:s/></text:span><text:span text:style-name="T58"><text:s/></text:span><text:span text:style-name="T59">punktu:</text:span></text:p>
      <text:p text:style-name="P60"><text:span text:style-name="T61">„</text:span><text:span text:style-name="T62">4</text:span><text:span text:style-name="T63">1</text:span><text:span text:style-name="T64">. Kasos pajamų ir išlaidų orderius pasirašo ūkio subjekto vadovo patvirtinti asmenys, turintys teisę surašyti ir pasirašyti arba tik pasirašyti kasos pajamų ir išlaidų orderius. Biudžetinių įstaigų kasos pajamų orderį pasirašo vyriausiasis buhalteris (buhalteris) ir kasininkas, o kasos išlaidų orderį pasirašo ūkio subjekto vadovas, vyriausiasis buhalteris (buhalteris) ir kasininkas.“</text:span></text:p>
      <text:p text:style-name="P65"><text:span text:style-name="T66">1.2.4</text:span><text:span text:style-name="T67">. Pripažinti netekusiu galios 12 punktą.</text:span></text:p>
      <text:p text:style-name="P68"><text:span text:style-name="T69">1.2.5</text:span><text:span text:style-name="T70">. Pripažinti netekusiu galios 13 punktą.</text:span></text:p>
      <text:p text:style-name="P71"><text:span text:style-name="T72">1.2.6</text:span><text:span text:style-name="T73">. Išdėstyti 28 punktą taip:</text:span></text:p>
      <text:p text:style-name="P74"><text:span text:style-name="T75">„</text:span><text:span text:style-name="T76">28</text:span><text:span text:style-name="T77">. Neribotos civilinės atsakomybės juridiniai asmenys, užsienio juridinių asmenų filialai ir atstovybės gali netaikyti šių taisyklių 16–18 ir 22–27 punktų nuostatų ir kasos operacijas įrašyti į kitus</text:span><text:span text:style-name="T78"><text:s/></text:span><text:span text:style-name="T79">apskaitos registrus.“</text:span></text:p>
      <text:p text:style-name="P80"><text:span text:style-name="T81">2</text:span><text:span text:style-name="T82">. Pripažinti netekusiais galios Lietuvos Respublikos Vyriausybės 2007 m. gruodžio 19 d. nutarimo Nr. 1360 „Dėl Lietuvos Respublikos Vyriausybės 2000 m. vasario 17 d. nutarimo<text:s/></text:span><text:span text:style-name="T83">Nr.</text:span><text:span text:style-name="T84"><text:s/>179 „Dėl Kasos darbo organizavimo ir kasos operacijų atlikimo taisyklių patvirtinimo“ pakeitimo“ (Žin., 2007, Nr.<text:s/></text:span><text:a xlink:href="https://www.e-tar.lt/portal/lt/legalAct/TAR.A268AE82B20F" office:target-frame-name="_blank" xlink:show="new"><text:span text:style-name="T85">137-5584</text:span></text:a><text:span text:style-name="T86">) 2.13 ir 2.14 punktus.</text:span></text:p>
      <text:p text:style-name="P87"/>
      <text:p text:style-name="P88"/>
      <text:p text:style-name="P89"/>
      <text:p text:style-name="P90">MINISTRAS PIRMININKAS<text:tab/>ANDRIUS KUBILIUS</text:p>
      <text:p text:style-name="Normal"/>
      <text:p text:style-name="Normal"/>
      <text:p text:style-name="Normal"/>
      <text:p text:style-name="P91">FINANSŲ MINISTRĖ<text:tab/>INGRIDA ŠIMONYTĖ</text:p>
      <text:p text:style-name="Normal"/>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8T11:49:00Z</meta:creation-date>
    <dc:date>2017-08-18T11:49:00Z</dc:date>
    <meta:print-date>2010-06-03T06:52:00Z</meta:print-date>
    <meta:template xlink:href="Normal.dotm" xlink:type="simple"/>
    <meta:editing-cycles>2</meta:editing-cycles>
    <meta:editing-duration>PT0S</meta:editing-duration>
    <meta:document-statistic meta:page-count="1" meta:paragraph-count="30" meta:word-count="387" meta:character-count="2861" meta:row-count="113" meta:non-whitespace-character-count="2504"/>
  </office:meta>
</office:document-meta>
</file>