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4 M. LIEPOS 12 D. NUTARIMO NR. 881 „</text:span><text:span text:style-name="T17">DĖL<text:s/></text:span><text:span text:style-name="T18">ĮGALIOJIMŲ SUTEIKIMO ĮGYVENDINANT LIETUVOS RESPUBLIKOS TERMINŲ BANKO ĮSTATYMĄ“ PAKEITIMO</text:span></text:p>
      <text:p text:style-name="Normal"/>
      <text:p text:style-name="P19">2008 m. gegužės 28 d. Nr. 537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 Lietuvos Respublikos Vyriausybės 2004 m. liepos 12 d. nutarimą Nr. 881 „Dėl įgaliojimų suteikimo įgyvendinant Lietuvos Respublikos terminų banko įstatymą“ (Žin., 2004, Nr.<text:s/><text:a xlink:href="https://www.e-tar.lt/portal/lt/legalAct/TAR.226D2696F578" office:target-frame-name="_blank" xlink:show="new"><text:span text:style-name="T25">109-4089</text:span></text:a>) ir išdėstyti jį nauja redakcija:</text:p>
      <text:p text:style-name="Normal"/>
      <text:p text:style-name="P26">„<text:span text:style-name="T27">LIETUVOS RESPUBLIKOS VYRIAUSYBĖ</text:span></text:p>
      <text:p text:style-name="P28"/>
      <text:p text:style-name="P29">NUTARIMAS</text:p>
      <text:p text:style-name="P30"><text:span text:style-name="T31">DĖL<text:s/></text:span><text:span text:style-name="T32">LIETUVOS RESPUBLIKOS TERMINŲ BANKO ĮSTATYMO ĮGYVENDINIMO</text:span></text:p>
      <text:p text:style-name="P33"/>
      <text:p text:style-name="P34">Vadovaudamasi Lietuvos Respublikos Vyriausybės įstatymo (Žin., 1994, Nr.<text:s/><text:a xlink:href="https://www.e-tar.lt/portal/lt/legalAct/TAR.96A68BFC9E82" office:target-frame-name="_blank" xlink:show="new"><text:span text:style-name="T35">43-772</text:span></text:a>; 1998, Nr. 41(1)-1131; 2000, Nr. 92-2843; 2007, Nr. 72-2831) 22 straipsnio 2 punktu ir įgyvendindama Lietuvos Respublikos terminų banko įstatymo (Žin., 2004, Nr.<text:s/><text:a xlink:href="https://www.e-tar.lt/portal/lt/legalAct/TAR.D1F51C2190D5" office:target-frame-name="_blank" xlink:show="new"><text:span text:style-name="T36">7-129</text:span></text:a>) 8 straipsnio 1 dalį, Lietuvos Respublikos Vyriausybė nutaria:</text:p>
      <text:p text:style-name="P37">1. Įgalioti:<text:s/></text:p>
      <text:p text:style-name="P38">1.1. ministerijas ir<text:s/>Vyriausybės įstaigas – Lietuvos Respublikos terminų banko įstatymo 9 straipsnio 1–3 dalyse nustatyta tvarka teikti Valstybinei lietuvių kalbos komisijai terminų straipsnius pagal įstatymų ir kitų teisės aktų joms pavestas veiklos sritis;</text:p>
      <text:p text:style-name="P39">1.2. valstybės<text:s/>mokslinių tyrimų įstaigas:</text:p>
      <text:p text:style-name="P40">1.2.1. Lietuvos Respublikos terminų banko įstatymo 9 straipsnio 1–3 dalyse nustatyta tvarka teikti Valstybinei lietuvių kalbos komisijai terminų straipsnius pagal teisės aktuose nustatytas mokslo kryptis;</text:p>
      <text:p text:style-name="P41">1.2.2. iki 2008 m. spalio 1 d. sudaryti terminijos komisijas ir paskirti asmenis, atsakingus už terminų straipsnių tvarkymą ir terminijos komisijų veiklą;</text:p>
      <text:p text:style-name="P42">1.2.3. iki 2008 m. lapkričio 15 d. parengti ir suderinus su Valstybine lietuvių kalbos komisija patvirtinti terminų straipsnių teikimo Valstybinei lietuvių kalbos komisijai tvarkos aprašus.</text:p>
      <text:p text:style-name="P43">2. Rekomenduoti valstybiniams universitetams Lietuvos Respublikos terminų banko įstatymo nustatyta tvarka teikti Valstybinei lietuvių kalbos komisijai terminų straipsnius pagal teisės aktuose nustatytas mokslo kryptis.“</text:p>
      <text:p text:style-name="P44"/>
      <text:p text:style-name="P45">Ministras Pirmininkas<text:tab/>Gediminas Kirkilas</text:p>
      <text:p text:style-name="Normal"/>
      <text:p text:style-name="P46">Kultūros ministras<text:tab/>Jonas Jučas</text:p>
      <text:p text:style-name="Normal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8:54:00Z</meta:creation-date>
    <dc:date>2015-09-19T08:54:00Z</dc:date>
    <meta:print-date>2008-06-09T06:54:00Z</meta:print-date>
    <meta:template xlink:href="Normal" xlink:type="simple"/>
    <meta:editing-cycles>2</meta:editing-cycles>
    <meta:editing-duration>PT60S</meta:editing-duration>
    <meta:document-statistic meta:page-count="1" meta:paragraph-count="27" meta:word-count="304" meta:character-count="2371" meta:row-count="91" meta:non-whitespace-character-count="2094"/>
  </office:meta>
</office:document-meta>
</file>