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rugsėjo 29 d. ĮSAKYMO Nr. 3-371 „DĖL GELEŽINKELIO ĮMONIŲ (vežėjų) IR GELEŽINKELIų infrastruktūros VALDYTOJų SAUGOS<text:s/>SERTIFIKAVIMO TAISYKLIŲ PATVIRTINIMO“ PAKEITIMO</text:p>
      <text:p text:style-name="P7"/>
      <text:p text:style-name="P8">2009 m. rugpjūčio 31 d. Nr. 3-397</text:p>
      <text:p text:style-name="P9">Vilnius</text:p>
      <text:p text:style-name="P10"/>
      <text:p text:style-name="P11"><text:span text:style-name="T12">Pakeičiu</text:span><text:span text:style-name="T13"><text:s/>Geležinkelio įmonių (vežėjų) ir geležinkelių infrastruktūros valdytojų saugos sertifikavimo taisykles, patvirtintas Lietuvos Respublikos susisiekimo minist</text:span><text:span text:style-name="T14">ro 2003 m. sausio 23 d. įsakymu Nr. 3-37 (Žin., 2003, Nr.<text:s/></text:span><text:a xlink:href="https://www.e-tar.lt/portal/lt/legalAct/TAR.CDCCB0B60483" office:target-frame-name="_blank" xlink:show="new"><text:span text:style-name="T15">13-520</text:span></text:a><text:span text:style-name="T16">; 2006, Nr.<text:s/></text:span><text:a xlink:href="https://www.e-tar.lt/portal/lt/legalAct/TAR.0983D01EB999" office:target-frame-name="_blank" xlink:show="new"><text:span text:style-name="T17">107-4074</text:span></text:a><text:span text:style-name="T18">),</text:span><text:span text:style-name="T19"><text:s/></text:span><text:span text:style-name="T20">ir išdėstau</text:span><text:span text:style-name="T21"><text:s/>82 punktą taip:</text:span></text:p>
      <text:p text:style-name="P22"><text:span text:style-name="T23">„</text:span><text:span text:style-name="T24">82</text:span><text:span text:style-name="T25">. Praradus saugos sertifikato A ir (ar) saugos sertifikato B dalis (-į) ar įgaliojimų eismo saugos srityje A ir (ar) įgaliojimų eismo saugos srityje B dalis (-į), Inspekcija per 10 kalendorinių dienų nuo prašymo išduoti dublikatą pate</text:span><text:span text:style-name="T26">ikimo dienos išduoda dublikatą su žyma „Dublikatas“.“</text:span></text:p>
      <text:p text:style-name="P27"/>
      <text:p text:style-name="P28"/>
      <text:p text:style-name="P29"><text:span text:style-name="T30">Susisiekimo ministras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30T23:08:00Z</meta:creation-date>
    <dc:date>2015-08-30T23:08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086" meta:row-count="36" meta:non-whitespace-character-count="951"/>
  </office:meta>
</office:document-meta>
</file>