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3.1875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33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TEISĖS PAŽEIDIMŲ KODEKSO 189 STRAIPSNIO PAPILDYMO</text:p>
      <text:p text:style-name="P13">Į S T A T Y M A S</text:p>
      <text:p text:style-name="P14"/>
      <text:p text:style-name="P15">1997 m. vasario 11 d. Nr. VIII-104</text:p>
      <text:p text:style-name="P16">Vilnius</text:p>
      <text:p text:style-name="P17"/>
      <text:p text:style-name="P18"><text:span text:style-name="T19">(Žin., 1985, Nr. 1-1; 1992, Nr.<text:s/></text:span><text:a xlink:href="https://www.e-tar.lt/portal/lt/legalAct/TAR.07F97FC589FC" office:target-frame-name="_blank" xlink:show="new"><text:span text:style-name="T20">21-610</text:span></text:a><text:span text:style-name="T21">; 1993, Nr.<text:s/></text:span><text:a xlink:href="https://www.e-tar.lt/portal/lt/legalAct/TAR.FE198D69215B" office:target-frame-name="_blank" xlink:show="new"><text:span text:style-name="T22">54-1047</text:span></text:a><text:span text:style-name="T23">;</text:span></text:p>
      <text:p text:style-name="P24">1994, Nr. 58-1132; 1996, Nr. 74-1769)</text:p>
      <text:p text:style-name="P25"/>
      <text:p text:style-name="P26"><text:span text:style-name="T27">1</text:span><text:span text:style-name="T28"><text:s/>straipsnis.<text:s/></text:span><text:span text:style-name="T29">Kodekso 189 straipsnio papildymas</text:span></text:p>
      <text:p text:style-name="P30"><text:span text:style-name="T31">Papildyti 189 strai</text:span><text:span text:style-name="T32">psnį 5 dalimi:</text:span></text:p>
      <text:p text:style-name="P33"><text:span text:style-name="T34">„Tokie pat veiksmai, padaryti asmens, bausto administracine nuobauda už šiame straipsnyje numatytus pažeidimus,</text:span></text:p>
      <text:p text:style-name="P35"><text:span text:style-name="T36">– užtraukia baudą nuo penkių šimtų iki dviejų tūkstančių penkių šimtų litų.“</text:span></text:p>
      <text:p text:style-name="P37"/>
      <text:p text:style-name="P38"/>
      <text:p text:style-name="P39"><text:span text:style-name="T40">Skelbiu šį Lietuvos Respublikos Seimo pr</text:span><text:span text:style-name="T41">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40:00Z</meta:creation-date>
    <dc:date>2015-06-21T08:40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795" meta:row-count="46" meta:non-whitespace-character-count="700"/>
  </office:meta>
</office:document-meta>
</file>