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text-align="end" fo:margin-left="1.625in" fo:text-indent="0.4923in">
        <style:tab-stops/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end" fo:margin-left="1.625in" fo:text-indent="0.4923in">
        <style:tab-stops/>
      </style:paragraph-properties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GEGUŽĖS 27 D. ĮSAKYMO NR. VA-107 „DĖL METINĖS GYVENTOJO (ŠEIMOS) TURTO DEKLARACIJOS DUOMENŲ IŠRAŠO FORMOS, GYVENTOJO (ŠEIMOS) TURTO DEKLARAVIMO PAŽYMOS FORMOS IR GYVENTOJO PAJAMŲ DEKLARAVIMO PAŽYMOS FORMOS PATVIRTINIMO“ PAKEITIMO</text:p>
      <text:p text:style-name="P9"/>
      <text:p text:style-name="P10">2004 m. rugpjūčio 20 d. Nr. VA-151</text:p>
      <text:p text:style-name="P11">Vilnius</text:p>
      <text:p text:style-name="P12"/>
      <text:p text:style-name="P13"><text:span text:style-name="T14">Vadovaudamasi Lietuvos Respublikos Vyriausybės 2004 m. vasario 17 d. nutarimu Nr. 168 „Dėl įgaliojimų suteikimo įgyvendinant Lietuvos Respublikos gyventojų turto deklaravimo įstatymą“ (Žin., 2004, Nr.<text:s/></text:span><text:a xlink:href="https://www.e-tar.lt/portal/lt/legalAct/TAR.DE89F1EDB6D8" office:target-frame-name="_blank" xlink:show="new"><text:span text:style-name="T15">28-897</text:span></text:a><text:span text:style-name="T16">):</text:span></text:p>
      <text:p text:style-name="P17"><text:span text:style-name="T18">1</text:span><text:span text:style-name="T19">.<text:s/></text:span><text:span text:style-name="T20">Pakeičiu</text:span><text:span text:style-name="T21"><text:s/>ir išdėstau nauja redakcija pridedamą Metinės gyventojo (šeimos) turto deklaracijos duomenų išrašo FR0667 formą (toliau – FR0667 forma), patvirtintą Valstybinės mokesčių inspekcijos prie Lietuvos Respublikos finansų ministerijos (toliau – Inspekcija) viršininko 2004 m. gegužės 27 d. įsakymu Nr. VA-107 „Dėl Metinės gyventojo (šeimos) turto deklaracijos duomenų išrašo formos, Gyventojo (šeimos) turto deklaravimo pažymos formos ir Gyventojo pajamų deklaravimo pažymos formos patvirtinimo“ (Žin., 2004, Nr.<text:s/></text:span><text:a xlink:href="https://www.e-tar.lt/portal/lt/legalAct/TAR.540FD4037963" office:target-frame-name="_blank" xlink:show="new"><text:span text:style-name="T22">87-3202</text:span></text:a><text:span text:style-name="T23">).<text:s/></text:span></text:p>
      <text:p text:style-name="P24"><text:span text:style-name="T25">2</text:span><text:span text:style-name="T26">.<text:s/></text:span><text:span text:style-name="T27">Įsaka</text:span><text:span text:style-name="T28">u:</text:span></text:p>
      <text:p text:style-name="P29"><text:span text:style-name="T30">2.1</text:span><text:span text:style-name="T31">. Inspekcijos Duomenų valdymo skyriui į Dokumentų formų registrą įtraukti naujos redakcijos FR0667 formą.</text:span></text:p>
      <text:p text:style-name="P32"><text:span text:style-name="T33">2.2</text:span><text:span text:style-name="T34">. Atitinkamas veiklos sritis kuruojantiems Inspekcijos viršininko pavaduotojams kontroliuoti šio įsakymo vykdymą.<text:s/></text:span></text:p>
      <text:p text:style-name="P35"/>
      <text:p text:style-name="P36"/>
      <text:p text:style-name="P37"/>
      <text:p text:style-name="P38">VIRŠININKĖ<text:tab/>VIOLETA LATVIENĖ</text:p>
      <text:soft-page-break/>
      <text:p text:style-name="P39"><text:span text:style-name="T40">FR0667 forma patvirtinta Valstybinės mokesčių inspekcijos prie Lietuvos Respublikos finansų ministerijos viršininko 2004 m. gegužės 27 d. įsakymu Nr. VA-107</text:span></text:p>
      <text:p text:style-name="P41"><text:span text:style-name="T42">Valstybinės mokesčių inspekcijos prie Lietuvos Respublikos finansų ministerijos viršininko 2004 m. rugpjūčio 20 d. įsakymo Nr. VA-151 redakcija</text:span></text:p>
      <text:p text:style-name="P43"/>
      <text:p text:style-name="P44"><text:span text:style-name="T45">Valstybinė mokesčių inspekcija</text:span></text:p>
      <text:p text:style-name="P46"><text:span text:style-name="T47">prie Lietuvos Respublikos finansų ministerijos</text:span></text:p>
      <text:p text:style-name="P48"/>
      <text:p text:style-name="P49"><text:span text:style-name="T50">TVIRTINU<text:s/></text:span></text:p>
      <text:p text:style-name="P51"><text:span text:style-name="T52">_______________________________________</text:span></text:p>
      <text:p text:style-name="P53"><text:span text:style-name="T54">(pareigų pavadinimas)</text:span></text:p>
      <text:p text:style-name="P55"><text:span text:style-name="T56">_______________________________________</text:span></text:p>
      <text:p text:style-name="P57"><text:span text:style-name="T58">(parašas)</text:span></text:p>
      <text:p text:style-name="P59"><text:span text:style-name="T60">_______________________________________</text:span></text:p>
      <text:p text:style-name="P61"><text:span text:style-name="T62">(vardas, pavardė)</text:span></text:p>
      <text:p text:style-name="P63"/>
      <text:p text:style-name="P64"><text:span text:style-name="T65">METINĖS GYVENTOJO (ŠEIMOS) TURTO DEKLARACIJOS DUOMENŲ IŠRAŠAS</text:span></text:p>
      <text:p text:style-name="P66"/>
      <text:p text:style-name="P67"><text:span text:style-name="T68">20 _____ m. _______________________ d.<text:s/></text:span></text:p>
      <text:p text:style-name="P69"/>
      <text:p text:style-name="P70"><text:span text:style-name="T71">Vilnius</text:span></text:p>
      <text:p text:style-name="P72"/>
      <text:p text:style-name="P73"/>
      <text:p text:style-name="P74"><text:span text:style-name="T75">Eil. Eil. Nr. Deklaruotojo (sutuoktinio) Deklaruotojo (sutuoktinio), įskaitant vaikų, turto vertė (litais)</text:span></text:p>
      <text:p text:style-name="P76"><text:span text:style-name="T77">Nr. skirsnyje vardas ir pavardė _________ m. gruodžio 31 d.</text:span></text:p>
      <text:p text:style-name="P78"/>
      <text:p text:style-name="P79"><text:span text:style-name="T80">privalomas registruoti turtas, piniginės lėšos paskolintų ir gautų ir<text:s/></text:span></text:p>
      <text:p text:style-name="P81"><text:span text:style-name="T82">vertybiniai popieriai, meno kūriniai, nesusigrąžintų negrąžintų<text:s/></text:span></text:p>
      <text:p text:style-name="P83"><text:span text:style-name="T84">juvelyriniai dirbiniai lėšų suma paskolų suma<text:s/></text:span></text:p>
      <text:p text:style-name="P85"><text:span text:style-name="T86">1 2 3 4 5 6 7</text:span></text:p>
      <text:p text:style-name="P87"/>
      <text:p text:style-name="P88"><text:span text:style-name="T89">… pareigybės kodas, pareigybių grupės (pareigybės) pavadinimas*<text:s/></text:span></text:p>
      <text:p text:style-name="P90"/>
      <text:p text:style-name="P91"/>
      <text:p text:style-name="P92"/>
      <text:p text:style-name="P93"/>
      <text:p text:style-name="P94"><text:span text:style-name="T95">–––––––––––––––––––––––––––––––––––––––</text:span></text:p>
      <text:p text:style-name="P96"><text:span text:style-name="T97">*Šiame išraše pareigybių grupės (pareigybės) nurodomos pareigybių kodų numerių didėjimo tvarka, o atitinkamos pareigybių grupės deklaruotojų pavardės išdėstomos abėcėlės tvarka (pagal pagrindinių deklaruotojų, priklausančių tai pareigybių grupei, pavardes).</text:span></text:p>
      <text:p text:style-name="P98"><text:span text:style-name="T99">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11:46:00Z</meta:creation-date>
    <dc:date>2016-06-15T11:46:00Z</dc:date>
    <meta:template xlink:href="Normal" xlink:type="simple"/>
    <meta:editing-cycles>2</meta:editing-cycles>
    <meta:editing-duration>PT0S</meta:editing-duration>
    <meta:document-statistic meta:page-count="2" meta:paragraph-count="35" meta:word-count="368" meta:character-count="3083" meta:row-count="101" meta:non-whitespace-character-count="2750"/>
  </office:meta>
</office:document-meta>
</file>