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BIRŽELIO 11 D. NUTARIMO NR. 697 „DĖL MAŽMENINĖS PREKYBOS TAISYKLIŲ PATVIRTINIMO“ PAKEITIMO</text:span></text:p>
      <text:p text:style-name="Normal"/>
      <text:p text:style-name="P16">2013 m. rugpjūčio 21 d.<text:span text:style-name="T17"><text:s/>Nr.<text:s/></text:span>753</text:p>
      <text:p text:style-name="P18">Vilnius</text:p>
      <text:p text:style-name="P19"/>
      <text:p text:style-name="P20">Lietuvos Respublikos Vyriausybė<text:span text:style-name="T21"><text:s/>nutaria</text:span>:</text:p>
      <text:p text:style-name="P22">Pakeisti Mažmeninės prekybos taisykles, patvirtintas Lietuvos Respublikos Vyriausybės 2001 m. birželio 11 d. nutarimu Nr. 697 „Dėl Mažmeninės prekybos taisyklių patvirtinimo“ (Žin., 2001, Nr.<text:s/><text:a xlink:href="https://www.e-tar.lt/portal/lt/legalAct/TAR.5810831B52F5" office:target-frame-name="_blank" xlink:show="new"><text:span text:style-name="T23">51-1778</text:span></text:a>; 2005, Nr.<text:s/><text:a xlink:href="https://www.e-tar.lt/portal/lt/legalAct/TAR.28BDE333519C" office:target-frame-name="_blank" xlink:show="new"><text:span text:style-name="T24">87-3263</text:span></text:a>; 2009, Nr.<text:s/><text:a xlink:href="https://www.e-tar.lt/portal/lt/legalAct/TAR.BE21C538F888" office:target-frame-name="_blank" xlink:show="new"><text:span text:style-name="T25">45-1746</text:span></text:a>; 2010, Nr.<text:s/><text:a xlink:href="https://www.e-tar.lt/portal/lt/legalAct/TAR.BBDC55B8E2E7" office:target-frame-name="_blank" xlink:show="new"><text:span text:style-name="T26">21-993</text:span></text:a>; 2011, Nr.<text:s/><text:a xlink:href="https://www.e-tar.lt/portal/lt/legalAct/TAR.B3DFC0D8AFF5" office:target-frame-name="_blank" xlink:show="new"><text:span text:style-name="T27">33-1545</text:span></text:a>):</text:p>
      <text:p text:style-name="P28">1. Išdėstyti 9 punktą taip:<text:s/></text:p>
      <text:p text:style-name="P29">„9. Prekybos vietos (parduotuvės, kiosko, turgavietės ar kitos prekybos vietos) išorinė reklama įrengiama teisės aktų nustatyta tvarka.“<text:s/></text:p>
      <text:p text:style-name="P30">2. Išdėstyti 10 punktą taip:</text:p>
      <text:p text:style-name="P31">„10. Apie prekybos vietos uždarymą (remontui ar kitais atvejais) pirkėjai informuojami skelbimu prekybos vietoje likus ne mažiau kaip 5 dienoms iki jos uždarymo, išskyrus atvejus, kai prekybos vieta uždaroma dėl priežasčių, kurių iš anksto nebuvo galima numatyti (dėl avarijos, vagystės, neplaninio veiklos patikrinimo ar kitais atvejais).“</text:p>
      <text:p text:style-name="P32">3. Išdėstyti 23 punktą taip:</text:p>
      <text:p text:style-name="P33">„23. Prekių vežimo, laikymo, išdėstymo sandėliuose ir prekybos vietose, taip pat prekybos jomis sąlygos turi atitikti teisės aktuose (Lietuvos Respublikos Vyriausybės nutarimuose, higienos normose ir taisyklėse, toms prekėms taikomuose techniniuose reglamentuose ir panašiai), gamintojo pateikiamuose normatyviniuose dokumentuose, prekių ženklinimo etiketėse, pirkimo–pardavimo sutartyse nustatytas sąlygas.“</text:p>
      <text:p text:style-name="P34"/>
      <text:p text:style-name="P35"/>
      <text:p text:style-name="P36"/>
      <text:p text:style-name="P37">Ministras Pirmininkas<text:tab/>Algirdas Butkevičius</text:p>
      <text:p text:style-name="Normal"/>
      <text:p text:style-name="Normal"/>
      <text:p text:style-name="Normal"/>
      <text:p text:style-name="P38">Ūkio ministras<text:tab/>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6-01-05T06:22:00Z</meta:creation-date>
    <dc:date>2016-01-05T06:22:00Z</dc:date>
    <meta:print-date>2013-07-31T07:46:00Z</meta:print-date>
    <meta:template xlink:href="Normal" xlink:type="simple"/>
    <meta:editing-cycles>2</meta:editing-cycles>
    <meta:editing-duration>PT0S</meta:editing-duration>
    <meta:document-statistic meta:page-count="1" meta:paragraph-count="22" meta:word-count="262" meta:character-count="2036" meta:row-count="81" meta:non-whitespace-character-count="1796"/>
  </office:meta>
</office:document-meta>
</file>