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text-position="super 62.5%"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text-position="super 62.5%"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LIGONIŲ KASOS PRIE SVEIKATOS APSAUGOS MINISTERIJOS DIREKTORIAUS</text:span></text:p>
      <text:p text:style-name="P3">Į S A K Y M A S</text:p>
      <text:p text:style-name="P4"/>
      <text:p text:style-name="P5">DĖL valstybinės ligonių kasos prie sveikatos apsaugos ministerijos direktoriaus 2010 m. GRUODŽIO 28 d. įsakymo Nr. 1k-244 „dėl EUROPOS SVEIKATOS DRAUDIMO KORTELĖS IŠDAVIMO, KEITIMO IR NAIKINIMO TAISYKLIŲ PATVIRTINIMO“ PAPILDYMO</text:p>
      <text:p text:style-name="P6"/>
      <text:p text:style-name="P7">2013 m. rugsėjo 11 d. Nr. 1K-207</text:p>
      <text:p text:style-name="P8">Vilnius</text:p>
      <text:p text:style-name="P9"/>
      <text:p text:style-name="P10"/>
      <text:p text:style-name="P11"><text:span text:style-name="T12">Siekdamas užtikrinti operatyvų informavimą apie apdraustojo, išvykusio į ES šalis be Europos sveikatos draudimo kortelės, teisę buvimo ES šalyje metu gauti būtinosios medicinos pagalbos paslaugas, kurių išlaidos apmokamos Privalomojo sveikatos draudimo fondo biudžeto lėšomis,</text:span></text:p>
      <text:p text:style-name="P13"><text:span text:style-name="T14">p a p i l d a u Europos sveikatos draudimo kortelės išdavimo, keitimo ir naikinimo taisykles, patvirtintas Valstybinės ligonių kasos prie Sveikatos apsaugos ministerijos direktoriaus 2010 m. gruodžio 28 d. įsakymu Nr. 1K-244 (Žin., 2011, Nr. </text:span><text:a xlink:href="https://www.e-tar.lt/portal/lt/legalAct/TAR.A9898AB03922" office:target-frame-name="_blank" xlink:show="new"><text:span text:style-name="T15">3-115</text:span></text:a><text:span text:style-name="T16">), 51</text:span><text:span text:style-name="T17">1 </text:span><text:span text:style-name="T18">punktu:</text:span></text:p>
      <text:p text:style-name="P19"><text:span text:style-name="T20">„</text:span><text:span text:style-name="T21">51</text:span><text:span text:style-name="T22">1</text:span><text:span text:style-name="T23">. Jei į TLK ar VLK tiesiogiai kreipiasi kitos ES šalies gydymo įstaiga, kreipimosi metu teikianti apdraustajam būtinąją medicinos pagalbą, su prašymu patvirtinti, kad šią pagalbą gaunantis asmuo yra apdraustas privalomuoju sveikatos draudimu, TLK nedelsdama išduoda kortelę pakeičiantį sertifikatą ir jį išsiunčia gydymo įstaigos prašyme nurodytu adresu.“</text:span></text:p>
      <text:p text:style-name="P24"/>
      <text:p text:style-name="P25"/>
      <text:p text:style-name="P26"/>
      <text:p text:style-name="P27"><text:span text:style-name="T28">Direktorius</text:span><text:span text:style-name="T29"><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 PRIE SVEIKATOS APSAUGOS MINISTERIJOS DIREKTORIAUS</dc:title>
    <meta:initial-creator>Rima</meta:initial-creator>
    <dc:creator>Adlib User</dc:creator>
    <meta:creation-date>2016-03-07T06:48:00Z</meta:creation-date>
    <dc:date>2016-03-07T06:48:00Z</dc:date>
    <meta:template xlink:href="Normal" xlink:type="simple"/>
    <meta:editing-cycles>2</meta:editing-cycles>
    <meta:editing-duration>PT0S</meta:editing-duration>
    <meta:document-statistic meta:page-count="1" meta:paragraph-count="14" meta:word-count="174" meta:character-count="1381" meta:row-count="39" meta:non-whitespace-character-count="1221"/>
  </office:meta>
</office:document-meta>
</file>