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HIGIENOS NORMOS HN 35:1998 „GYVENAMOSIOS APLINKOS ORĄ TERŠIANČIŲ MEDŽIAGŲ DIDŽIAUSIA LEIDŽIAMA KONCENTRACIJA“</text:p>
      <text:p text:style-name="P12"/>
      <text:p text:style-name="P13">1998 m. gruodžio 24 d. Nr. 779</text:p>
      <text:p text:style-name="P14">Vilnius</text:p>
      <text:p text:style-name="P15"/>
      <text:p text:style-name="P16"><text:span text:style-name="T17">Siekdamas įteisinti kenksmingų cheminių medžiagų koncentracijos gyvenamojoje aplinkoje norminius dydžius, nepavojingus žmogaus sveikatai,</text:span></text:p>
      <text:p text:style-name="P18"><text:span text:style-name="T19">1</text:span><text:span text:style-name="T20">. Tvirtinu:</text:span></text:p>
      <text:p text:style-name="P21"><text:span text:style-name="T22">1.1</text:span><text:span text:style-name="T23">. Lietuvos higienos normą HN 35:1998 „Gyvenamosios aplinkos orą teršiančių medžiagų di</text:span><text:span text:style-name="T24">džiausia leidžiama koncentracija“.</text:span></text:p>
      <text:p text:style-name="P25"><text:span text:style-name="T26">1.2</text:span><text:span text:style-name="T27">. HN 35:1998 įgyvendinimo priemonių planą.</text:span></text:p>
      <text:p text:style-name="P28"><text:span text:style-name="T29">2</text:span><text:span text:style-name="T30">. Laikau netekusia galios Lietuvos higienos normą HN 35-1993 „Gyvenamosios aplinkos atmosferos orą teršiančių medžiagų didžiausia leidžiama koncentracija“.</text:span></text:p>
      <text:p text:style-name="P31"/>
      <text:p text:style-name="P32"/>
      <text:p text:style-name="P33"><text:span text:style-name="T34">SVEI</text:span><text:span text:style-name="T35">KATOS APSAUGOS Ministras</text:span><text:span text:style-name="T36"><text:tab/>Mindaugas Stankevičiu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7:00:00Z</meta:creation-date>
    <dc:date>2015-10-14T17:00:00Z</dc:date>
    <meta:template xlink:href="Normal" xlink:type="simple"/>
    <meta:editing-cycles>2</meta:editing-cycles>
    <meta:editing-duration>PT0S</meta:editing-duration>
    <meta:document-statistic meta:page-count="1" meta:paragraph-count="14" meta:word-count="97" meta:character-count="788" meta:row-count="39" meta:non-whitespace-character-count="705"/>
  </office:meta>
</office:document-meta>
</file>