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Lietuvos Respublikos socialinės apsaugos ir darbo ministro 2004 m. sausio 6 d. įsakymo Nr. A1-4 „Dėl teisės aktų, numatytų Lietuvos Respublikos valstybės įmonės Ignalinos atominės elektrinės darbuotojų papildomų užimtumo ir socialinių garantijų įstatyme, patvirtinimo“ pakeitimo</text:p>
      <text:p text:style-name="P7"/>
      <text:p text:style-name="P8">2010 m. gegužės 3 d. Nr. A1-190</text:p>
      <text:p text:style-name="P9">Vilnius</text:p>
      <text:p text:style-name="P10"/>
      <text:p text:style-name="P11"/>
      <text:p text:style-name="P12"><text:span text:style-name="T13">Pakeičiu</text:span><text:span text:style-name="T14"><text:s/>Papildomos išeitinės išmokos mokėjimo tvarkos aprašą, patvirtintą Lietuvos Respublikos socialinės apsaugos ir darbo ministro 2004 m. sausio 6 d. įsakymu Nr. A1-4 „Dėl teisės aktų, numatytų Lietuvos Respublikos valstybės įmonės Ignalinos atominės elektrinės darbuotojų papildomų užimtumo ir socialinių garantijų įstatyme, patvirtinimo“ (Žin., 2004, Nr.<text:s/></text:span><text:a xlink:href="https://www.e-tar.lt/portal/lt/legalAct/TAR.844E1A462B13" office:target-frame-name="_blank" xlink:show="new"><text:span text:style-name="T15">13-396</text:span></text:a><text:span text:style-name="T16">; 2008, Nr.<text:s/></text:span><text:a xlink:href="https://www.e-tar.lt/portal/lt/legalAct/TAR.E16CA065399E" office:target-frame-name="_blank" xlink:show="new"><text:span text:style-name="T17">36-1312</text:span></text:a><text:span text:style-name="T18">), ir išdėstau 6 punktą taip:</text:span></text:p>
      <text:p text:style-name="P19"><text:span text:style-name="T20">„</text:span><text:span text:style-name="T21">6</text:span><text:span text:style-name="T22">. Asmuo, pretenduojantis į papildomą išeitinę išmoką, privalo per vieną mėnesį nuo atleidimo iš darbo Ignalinos AE registruotis Ignalinos darbo biržoje. Jeigu nurodytą terminą asmuo praleidžia dėl objektyvių priežasčių (ligos, leidimo nuolat gyventi gavimo), jo teisė gauti papildomą išmoką išlieka, tačiau ne ilgiau kaip 4 mėnesius nuo atleidimo iš darbo dienos.“</text:span></text:p>
      <text:p text:style-name="P23"/>
      <text:p text:style-name="P24"/>
      <text:p text:style-name="P25"/>
      <text:p text:style-name="P26"><text:span text:style-name="T27">Socialinės apsaugos ir darbo ministras</text:span><text:span text:style-name="T28"><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6-01-12T10:38:00Z</meta:creation-date>
    <dc:date>2016-01-12T10:38:00Z</dc:date>
    <meta:template xlink:href="Normal" xlink:type="simple"/>
    <meta:editing-cycles>2</meta:editing-cycles>
    <meta:editing-duration>PT0S</meta:editing-duration>
    <meta:document-statistic meta:page-count="1" meta:paragraph-count="10" meta:word-count="189" meta:character-count="1412" meta:row-count="42" meta:non-whitespace-character-count="1233"/>
  </office:meta>
</office:document-meta>
</file>