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GEGUŽĖS 13 D. NUTARIMO NR. 370 „DĖL VAIKŲ TEISIŲ APSAUGOS TARNYBOS PRIE SOCIALINĖS APSAUGOS MINISTERIJOS NUOSTATŲ IR RAJONŲ, MIESTŲ VAIKŲ TEISIŲ APSAUGOS TARNYBŲ BENDRŲJŲ NUOSTATŲ PATVIRTINIMO“ DALINIO PAKEITIMO</text:p>
      <text:p text:style-name="P14"/>
      <text:p text:style-name="P15">1996 m. spalio 7 d. Nr. 116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4 m. gegužės 13 d. nutarimą Nr. 370 „Dėl Vaikų teisių apsaugos tarnybos prie Socialinės apsaugos ministerijos nuostatų ir Rajonų, miestų vaikų teisių apsaugos tarnybų bendrųjų nuostatų patvirtinimo“ (Žin., 1994, Nr.<text:s/></text:span><text:a xlink:href="https://www.e-tar.lt/portal/lt/legalAct/TAR.033B81A391ED" office:target-frame-name="_blank" xlink:show="new"><text:span text:style-name="T24">37-679</text:span></text:a><text:span text:style-name="T25">; 1996, Nr.<text:s/></text:span><text:a xlink:href="https://www.e-tar.lt/portal/lt/legalAct/TAR.9F13BC9DDC00" office:target-frame-name="_blank" xlink:show="new"><text:span text:style-name="T26">75-1808</text:span></text:a><text:span text:style-name="T27">):</text:span></text:p>
      <text:p text:style-name="P28"><text:span text:style-name="T29">1</text:span><text:span text:style-name="T30">. Nurodytuoju nutarimu patvirtintus Vaikų teisių apsaugos tarnybos prie Socialinės apsaugos ministerijos nuostatus papildyti šiuo 5.9 punktu (buvusius 5.9–5.13 punktus laikant 5.10–5.14 punktais):</text:span></text:p>
      <text:p text:style-name="P31"><text:span text:style-name="T32">„</text:span><text:span text:style-name="T33">5.9</text:span><text:span text:style-name="T34">. teikia informaciją (išvadą) notarų biurams, tvirtinantiems sandorius dėl nekilnojamojo ir kitokio turto, kuriam būtina valstybinė registracija, įkeitimo, pardavimo arba dovanojimo, ar tokie sandoriai nepažeidžia vaikų teisių (nepalieka jų be gyvenamojo būsto, minimalių gyvenimo lėšų, globos, rūpybos)“.</text:span></text:p>
      <text:p text:style-name="P35"><text:span text:style-name="T36">2</text:span><text:span text:style-name="T37">. Nurodytuoju nutarimu patvirtintus Rajonų, miestų vaikų teisių apsaugos tarnybų bendruosius nuostatus papildyti šiuo 6.15 punktu (buvusius 6.15–6.17 punktus laikant 6.16–6.18 punktais):</text:span></text:p>
      <text:p text:style-name="P38"><text:span text:style-name="T39">„</text:span><text:span text:style-name="T40">6.15</text:span><text:span text:style-name="T41">. teikia informaciją (išvadą) notarų biurams, tvirtinantiems sandorius dėl nekilnojamojo ir kitokio turto, kuriam būtina valstybinė registracija, įkeitimo, pardavimo arba dovanojimo, ar tokie sandoriai nepažeidžia vaikų teisių (nepalieka jų be gyvenamojo būsto, minimalių gyvenimo lėšų, globos, rūpybos)“.</text:span></text:p>
      <text:p text:style-name="P42"/>
      <text:p text:style-name="P43"/>
      <text:p text:style-name="P44"/>
      <text:p text:style-name="P45">MINISTRAS PIRMININKAS<text:tab/>MINDAUGAS STANKEVIČIUS</text:p>
      <text:p text:style-name="P46"/>
      <text:p text:style-name="P47"/>
      <text:p text:style-name="P48"/>
      <text:p text:style-name="P49">SOCIALINĖS APSAUGOS IR DARBO MINISTRAS<text:tab/>MINDAUGAS MIKAIL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2T12:16:00Z</meta:creation-date>
    <dc:date>2021-03-22T12:16:00Z</dc:date>
    <meta:template xlink:href="Normal.dotm" xlink:type="simple"/>
    <meta:editing-cycles>2</meta:editing-cycles>
    <meta:editing-duration>PT0S</meta:editing-duration>
    <meta:document-statistic meta:page-count="1" meta:paragraph-count="26" meta:word-count="215" meta:character-count="1978" meta:row-count="71" meta:non-whitespace-character-count="1789"/>
  </office:meta>
</office:document-meta>
</file>