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LIEPOS 12 D. ĮSAKYMO Nr. D1-597 „DĖL APLINKOS MINISTERIJOS REGIONŲ APLINKOS APSAUGOS DEPARTAMENTŲ TEISĖS MEDŽIOTI SUTEIKIMO IR PANAIKINIMO KOMISIJŲ SUDARYMO“ PAKEITIMO</text:p>
      <text:p text:style-name="P6"/>
      <text:p text:style-name="P7">2013 m. balandžio 3 d. Nr. D1-231</text:p>
      <text:p text:style-name="P8">Vilnius</text:p>
      <text:p text:style-name="P9"/>
      <text:p text:style-name="P10"><text:span text:style-name="T11">P a k e i č i u<text:s/></text:span><text:span text:style-name="T12">Lietuvos Respublikos aplinkos ministro 2010 m. liepos 12 d. įsakymą Nr. D1-597 „Dėl Aplinkos ministerijos regionų aplinkos apsaugos departamentų teisės medžioti suteikimo ir panaikinimo komisijų sudarymo“ (Žin., 2010, Nr.<text:s/></text:span><text:a xlink:href="https://www.e-tar.lt/portal/lt/legalAct/TAR.351304C66E97" office:target-frame-name="_blank" xlink:show="new"><text:span text:style-name="T13">84-4445</text:span></text:a><text:span text:style-name="T14">):</text:span></text:p>
      <text:p text:style-name="P15"><text:span text:style-name="T16">1</text:span><text:span text:style-name="T17">. 4 punkte įrašau:</text:span></text:p>
      <text:p text:style-name="P18"><text:span text:style-name="T19">1.1</text:span><text:span text:style-name="T20">. vietoj žodžių „Algirdas Dičpinigaitis – Aplinkos ministerijos Marijampolės regiono aplinkos apsaugos departamento Šakių rajono agentūros vyriausiasis specialistas (miškų kontrolei), medžioklės trofėjų ekspertas“ žodžius „Egidijus Baltrušaitis – Aplinkos ministerijos Marijampolės regiono aplinkos apsaugos departamento Gyvosios gamtos apsaugos inspekcijos vyresnysis specialistas“;</text:span></text:p>
      <text:p text:style-name="P21"><text:span text:style-name="T22">1.2</text:span><text:span text:style-name="T23">. po žodžio „Nariai:“ žodžius „Artūras Juškauskas – Sūduvos medžiotojų sąjungos valdybos narys;“.</text:span></text:p>
      <text:p text:style-name="P24"><text:span text:style-name="T25">2</text:span><text:span text:style-name="T26">. 5 punkte:</text:span></text:p>
      <text:p text:style-name="P27"><text:span text:style-name="T28">2.1</text:span><text:span text:style-name="T29">. įrašau vietoj žodžių „Gintaras Kliauga – Panevėžio apskrities vyriausiojo policijos komisariato viršininko pavaduotojas“ žodžius „Bronislavas Juodviršis – Lietuvos medžiotojų ir žvejų draugijos Kupiškio skyriaus medžioklės žinovas“;</text:span></text:p>
      <text:p text:style-name="P30"><text:span text:style-name="T31">2.2</text:span><text:span text:style-name="T32">. išbraukiu žodžius „Daugirdas Lukoševičius – VĮ Panevėžio miškų urėdijos miškų urėdas“;</text:span></text:p>
      <text:p text:style-name="P33"><text:span text:style-name="T34">2.3</text:span><text:span text:style-name="T35">. įrašau po žodžių „Petras Narbutas – Panevėžio rajono medžiotojų ir žvejų draugijos valdybos pirmininkas, medžioklės žinovas, CIC nacionalinis vyresnysis medžioklės trofėjų ekspertas“ žodžius „Vaclovas Šiūšis – VĮ Panevėžio miškų urėdijos Raguvos girininkijos girininkas, vykdantis miškų urėdo funkcijas;“.</text:span></text:p>
      <text:p text:style-name="P36"><text:span text:style-name="T37">3</text:span><text:span text:style-name="T38">. 6 punkte įrašau vietoj žodžių „Valentas Vaičiūnas – Aplinkos ministerijos Šiaulių regiono aplinkos apsaugos departamento Gyvosios gamtos apsaugos inspekcijos vyriausiasis specialistas“ žodžius „Raimondas Šiukšteris – Aplinkos ministerijos Šiaulių regiono aplinkos apsaugos departamento Gyvosios gamtos apsaugos inspekcijos viršininkas“.</text:span></text:p>
      <text:p text:style-name="P39"/>
      <text:p text:style-name="P40"/>
      <text:p text:style-name="P41"><text:span text:style-name="T42">Aplinkos ministras</text:span><text:span text:style-name="T43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9T10:37:00Z</meta:creation-date>
    <dc:date>2016-04-19T10:37:00Z</dc:date>
    <meta:template xlink:href="Normal" xlink:type="simple"/>
    <meta:editing-cycles>2</meta:editing-cycles>
    <meta:editing-duration>PT0S</meta:editing-duration>
    <meta:document-statistic meta:page-count="1" meta:paragraph-count="18" meta:word-count="272" meta:character-count="2216" meta:row-count="65" meta:non-whitespace-character-count="1962"/>
  </office:meta>
</office:document-meta>
</file>