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BIRŽELIO 3 D. ĮSAKYMO Nr. 3D-400 „DĖL LEIDIMŲ IŠDAVIMO EKOLOGINĖS GAMYBOS ŪKIO SUBJEKTAMS TVARKOS APRAŠO PATVIRTINIMO“ PAKEITIMO</text:p>
      <text:p text:style-name="P7"/>
      <text:p text:style-name="P8">2009 m. lapkričio 24 d. Nr. 3D-898</text:p>
      <text:p text:style-name="P9">Vilnius</text:p>
      <text:p text:style-name="P10"/>
      <text:p text:style-name="P11"><text:span text:style-name="T12">P a k e i č i u Leidimų išdavimo ekologinės gamybos ūkio subjektams tvarkos aprašą, patvirtintą Lietuvos Respublikos žemės ūkio ministro 2009 m. birželio 3 d. įsakymu Nr. 3D-400 „Dėl<text:s/></text:span><text:span text:style-name="T13">l</text:span><text:span text:style-name="T14">eidimų išdavimo ekologinės ga</text:span><text:span text:style-name="T15">mybos ūkio subjektams tvarkos aprašo patvirtinimo“ (Žin., 2009, Nr.<text:s/></text:span><text:a xlink:href="https://www.e-tar.lt/portal/lt/legalAct/TAR.B53CF36AA8CF" office:target-frame-name="_blank" xlink:show="new"><text:span text:style-name="T16">68-2775</text:span></text:a><text:span text:style-name="T17">), ir papildau šiuo nauju X skyriumi (ankstesnįjį X skyrių atitinkamai laikau XI skyriumi ir ankstesni</text:span><text:span text:style-name="T18">uosius 34–35 punktus laikau 41–42 punktais):</text:span></text:p>
      <text:p text:style-name="P19"/>
      <text:p text:style-name="P20"><text:span text:style-name="T21">„</text:span><text:span text:style-name="T22">X</text:span><text:span text:style-name="T23">.<text:s/></text:span><text:span text:style-name="T24">EKOLOGIŠKŲ KIAUŠINIŲ PUOŠYBOS DAŽAIS LEIDIMO GAVIMO TVARKA</text:span></text:p>
      <text:p text:style-name="P25"/>
      <text:p text:style-name="P26"><text:span text:style-name="T27">34</text:span><text:span text:style-name="T28">. Ūkio subjektai, norėdami tiekti rinkai ekologiškus dažytus kiaušinius, gali ekologiškų virtų kiaušinių lukštus dažyti (toliau – dažyti k</text:span><text:span text:style-name="T29">iaušiniai) šio aprašo 35–36 punkte nurodytais dažais puošybos tikslais, tik gavus ŽŪM leidimą.</text:span></text:p>
      <text:p text:style-name="P30"><text:span text:style-name="T31">35</text:span><text:span text:style-name="T32">. Kiaušiniams dažyti galima naudoti dažus, pagamintus iš žmonių maistui skirtų augalinių produktų (pvz., marinuotų burokėlių; spanguolių; aviečių arba raud</text:span><text:span text:style-name="T33">onųjų vynuogių sulčių; šaldytų braškių; konservuotų vyšnių sulčių; raudonųjų svogūnų lukštų nuoviro; raudonųjų kopūstų lapų; konservuotų girtuoklių; dažinio dygmino vainiklapių; ilgosios ciberžolės, morkų lapų arba svogūnų lukštų nuoviro; medetkų arba kiau</text:span><text:span text:style-name="T34">lpienių žiedlapių; apelsinų žievelių, salierų sėklų arba kmynų nuoviro; svogūnų lukštų nuoviro; graikiškų riešutų juodųjų kevalų nuoviro; stiprios juodosios arbatos; stiprios kavos; krapų sėklų nuoviro; raudonojo vyno; raudonųjų svogūnų lukštų nuoviro; vyn</text:span><text:span text:style-name="T35">uogių sulčių koncentrato; šviežių špinatų lapų nuoviro; virtų morkų; čili miltelių; paprikos ir pan.).</text:span></text:p>
      <text:p text:style-name="P36"><text:span text:style-name="T37">36</text:span><text:span text:style-name="T38">. Iki 2013 m. gruodžio 31 d. kiaušiniams dažyti galima naudoti sintetinius geležies oksidus ir hidroksidus.</text:span></text:p>
      <text:p text:style-name="P39"><text:span text:style-name="T40">37</text:span><text:span text:style-name="T41">. Ūkio subjektai dėl leidimo gavi</text:span><text:span text:style-name="T42">mo kreipiasi į sertifikavimo įstaigą ir pateikia prašymą (laisvos formos), kuriame nurodo:</text:span></text:p>
      <text:p text:style-name="P43"><text:span text:style-name="T44">37.1</text:span><text:span text:style-name="T45">. ūkio subjekto vardą, pavardę (jeigu jis yra fizinis asmuo) ar pavadinimą (jeigu jis yra juridinis asmuo), adresą, telefono, fakso Nr. ir el. pašto adresus;</text:span></text:p>
      <text:p text:style-name="P46"><text:span text:style-name="T47">37.2</text:span><text:span text:style-name="T48">. paukščių kiaušinių, kuriuos numatoma tiekti rinkai, rūšį ir skaičių;</text:span></text:p>
      <text:p text:style-name="P49"><text:span text:style-name="T50">37.3</text:span><text:span text:style-name="T51">. augalinius produktus, sintetinius geležies oksidus ir hidroksidus, kurie bus naudojami kiaušiniams dažyti;</text:span></text:p>
      <text:p text:style-name="P52"><text:span text:style-name="T53">37.4</text:span><text:span text:style-name="T54">. datą, kada kiaušinius numatoma dažyti;</text:span></text:p>
      <text:p text:style-name="P55"><text:span text:style-name="T56">37.5</text:span><text:span text:style-name="T57">.<text:s/></text:span><text:span text:style-name="T58">datą, nuo kurios planuojama dažytus kiaušinius tiekti rinkai;</text:span></text:p>
      <text:p text:style-name="P59"><text:span text:style-name="T60">37.6</text:span><text:span text:style-name="T61">. virtų kiaušinių galiojimo laikotarpį;</text:span></text:p>
      <text:p text:style-name="P62"><text:span text:style-name="T63">37.7</text:span><text:span text:style-name="T64">. kitą ūkio subjekto manymu svarbią informaciją.</text:span></text:p>
      <text:p text:style-name="P65"><text:span text:style-name="T66">38</text:span><text:span text:style-name="T67">. Sertifikavimo įstaiga per 10 darbo dienų nuo dokumentų, nurodytų šio aprašo 37<text:s/></text:span><text:span text:style-name="T68">punkte, gavimo dienos įvertina pateiktą informaciją ir parengia ŽŪM motyvuotą rekomendaciją.</text:span></text:p>
      <text:p text:style-name="P69"><text:span text:style-name="T70">39</text:span><text:span text:style-name="T71">. ŽŪM, gavusi iš sertifikavimo įstaigos motyvuotą rekomendaciją, per 5 darbo dienas išsiunčia ūkio subjektui sprendimą raštu ir kopiją – sertifikavimo įstaig</text:span><text:span text:style-name="T72">ai.</text:span></text:p>
      <text:p text:style-name="P73"><text:span text:style-name="T74">40</text:span><text:span text:style-name="T75">. Jei išduodamas leidimas, ŽŪM nedelsdama, bet ne ilgiau kaip per 5 darbo dienas, kitoms valstybėms narėms ir Komisijai el. paštu pateikia šią informaciją:</text:span></text:p>
      <text:p text:style-name="P76"><text:span text:style-name="T77">40.1</text:span><text:span text:style-name="T78">. ūkio subjekto vardą, pavardę (jeigu jis yra fizinis asmuo) ar pavadinimą (jeigu<text:s/></text:span><text:span text:style-name="T79">jis yra juridinis asmuo), adresą, telefono, fakso Nr. ir el. pašto adresus;</text:span></text:p>
      <text:p text:style-name="P80"><text:span text:style-name="T81">40.2</text:span><text:span text:style-name="T82">. nurodo leidimo išdavimo laikotarpį;</text:span></text:p>
      <text:p text:style-name="P83"><text:span text:style-name="T84">40.3</text:span><text:span text:style-name="T85">. leidimo išdavimo datą;</text:span></text:p>
      <text:p text:style-name="P86"><text:span text:style-name="T87">40.4</text:span><text:span text:style-name="T88">. leidimą suteikusios institucijos – ŽŪM – pavadinimą ir adresą;</text:span></text:p>
      <text:p text:style-name="P89"><text:span text:style-name="T90">40.5</text:span><text:span text:style-name="T91">. šio aprašo 37.3 pu</text:span><text:span text:style-name="T92">nkte pateiktą informaciją.“</text:span></text:p>
      <text:p text:style-name="P93"/>
      <text:p text:style-name="P94"/>
      <text:p text:style-name="P95"><text:span text:style-name="T96">Žemės ūkio ministras</text:span><text:span text:style-name="T97"><text:tab/>Kazys Starkevičius</text:span></text:p>
      <text:p text:style-name="Normal"/>
      <text:p text:style-name="P9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7T22:11:00Z</meta:creation-date>
    <dc:date>2015-09-07T22:11:00Z</dc:date>
    <meta:template xlink:href="Normal" xlink:type="simple"/>
    <meta:editing-cycles>2</meta:editing-cycles>
    <meta:editing-duration>PT0S</meta:editing-duration>
    <meta:document-statistic meta:page-count="2" meta:paragraph-count="34" meta:word-count="500" meta:character-count="3618" meta:row-count="121" meta:non-whitespace-character-count="3152"/>
  </office:meta>
</office:document-meta>
</file>