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>N U T A R I M A S</text:p>
      <text:p text:style-name="P10"/>
      <text:p text:style-name="P11">DĖL KALBŲ VARTOJIMO SANATORIJOJE „BALTARUSIJA“</text:p>
      <text:p text:style-name="P12"/>
      <text:p text:style-name="P13">1996 m. rugpjūčio 29 d. Nr. 56</text:p>
      <text:p text:style-name="P14">Vilnius</text:p>
      <text:p text:style-name="P15"/>
      <text:p text:style-name="P16"><text:span text:style-name="T17">Valstybinė lietuvių kalbos komisija, atsižvelg</text:span><text:span text:style-name="T18">dama į tai, kad Lietuvos Respublikos Vyriausybės ir Baltarusijos Respublikos Vyriausybės 1995 m. vasario 6 d. susitarimu (įsigaliojo 1996 m. balandžio 26 d.) Druskininkų sanatorija „Baltarusija“ perduodama Baltarusijos Respublikos nuosavybėn,<text:s/></text:span><text:span text:style-name="T19">nutari</text:span><text:span text:style-name="T20">a:</text:span></text:p>
      <text:p text:style-name="P21"><text:span text:style-name="T22">Ši</text:span><text:span text:style-name="T23">oje sanatorijoje greta valstybinės lietuvių kalbos leisti vartoti ir Baltarusijos Respublikos valstybines kalbas.</text:span></text:p>
      <text:p text:style-name="P24"><text:span text:style-name="T25">Lietuvių kalba privaloma:</text:span></text:p>
      <text:p text:style-name="P26"><text:span text:style-name="T27">1</text:span><text:span text:style-name="T28">. Dokumentuose, pateikiamuose Lietuvos Respublikos institucijoms, įstaigoms, įmonėms ir organizacijoms bei Liet</text:span><text:span text:style-name="T29">uvos Respublikos piliečiams, taip pat susirašinėjant su Lietuvos Respublikos institucijomis, įstaigomis, įmonėmis, organizacijomis ir piliečiais;</text:span></text:p>
      <text:p text:style-name="P30"><text:span text:style-name="T31">2</text:span><text:span text:style-name="T32">. Aptarnaujant Lietuvos Respublikos piliečius.</text:span></text:p>
      <text:p text:style-name="P33">Informaciniai išorės ir vidaus užrašai greta lietuvių kalbos gali būti pateikiami ir Baltarusijos Respublikos valstybinėmis kalbomis.</text:p>
      <text:p text:style-name="P34"/>
      <text:p text:style-name="P35"/>
      <text:p text:style-name="P36">KOMISIJOS PIRMININKAS<text:tab/>A. ROSI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8:06:00Z</meta:creation-date>
    <dc:date>2015-10-13T18:06:00Z</dc: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1109" meta:row-count="41" meta:non-whitespace-character-count="988"/>
  </office:meta>
</office:document-meta>
</file>