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font-size-complex="12pt" style:language-asian="lt" style:country-asian="LT"/>
    </style:style>
    <style:style style:name="T6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IR KŪNO KULTŪROS IR SPORTO DEPARTAMENTO PRIE LIETUVOS RESPUBLIKOS VYRIAUSYBĖS GENERALINIO DIREKTORIAUS</text:p>
      <text:p text:style-name="P4">Į S A K Y M A S</text:p>
      <text:p text:style-name="P5"/>
      <text:p text:style-name="P6">DĖL BRUTALAUS ŽIŪROVŲ ELGESIO PER SPORTO RENGINIUS PREVENCIJOS KOMISIJOS SUDARYMO</text:p>
      <text:p text:style-name="P7"/>
      <text:p text:style-name="P8">2013 m. sausio 24 d. Nr. 5-V-69/V-22</text:p>
      <text:p text:style-name="P9">Vilnius</text:p>
      <text:p text:style-name="P10"/>
      <text:p text:style-name="P11"><text:span text:style-name="T12">Siekdami tinkamai įgyvendinti 1985 m. rugpjūčio 19 d. Europos Konvencijos „Dėl brutalaus žiūrovų elgesio per sporto varžybas ir ypač per futbolo rungtynes“ (Žin., 2000, Nr. </text:span><text:a xlink:href="https://www.e-tar.lt/portal/lt/legalAct/TAR.4DCFF318280B" office:target-frame-name="_blank" xlink:show="new"><text:span text:style-name="T13">53-1525</text:span></text:a><text:span text:style-name="T14">), 2002 m. balandžio 25 d. Europos Sąjungos Tarybos sprendimą 2002/348/JHA dėl saugumo tarptautinio masto futbolo rungtynėse ir 2007 m. birželio 12 d. Europos Sąjungos Tarybos sprendimą 2007/412/TVR iš dalies keičiantį Sprendimą 2002/348/TVR dėl saugumo tarptautinio masto futbolo rungtynėse (OL 2007 L 155, p.76) nuostatas:</text:span></text:p>
      <text:p text:style-name="P15"><text:span text:style-name="T16">1</text:span><text:span text:style-name="T17">. S u d a r o m e Brutalaus žiūrovų elgesio per sporto renginius prevencijos komisiją (toliau – komisija):</text:span></text:p>
      <text:p text:style-name="P18">Renatas Požėla – policijos generalinio komisaro pavaduotojas (komisijos vadovas);</text:p>
      <text:p text:style-name="P19">Vytautas Vainys – Kūno kultūros ir sporto departamento prie Lietuvos Respublikos Vyriausybės generalinio direktoriaus pavaduotojas (komisijos vadovo pavaduotojas);</text:p>
      <text:p text:style-name="P20">Ingrida Lamanauskienė – Policijos departamento prie Lietuvos Respublikos vidaus reikalų ministerijos Viešosios policijos valdybos Masinių renginių ir ekstremalių situacijų koordinavimo skyriaus vyriausioji specialistė (komisijos sekretorė);</text:p>
      <text:p text:style-name="P21">Audronė Karaciejūtė – Kūno kultūros ir sporto departamento prie Lietuvos Respublikos Vyriausybės Kūno kultūros ir sporto strategijos skyriaus vyriausioji specialistė (komisijos sekretorės pavaduotoja);</text:p>
      <text:p text:style-name="P22">Darius Vasaris – Lietuvos Respublikos vidaus reikalų ministerijos Viešojo saugumo politikos departamento Visuomenės saugumo ir viešosios tvarkos užtikrinimo skyriaus vedėjas;</text:p>
      <text:p text:style-name="P23">Laimonas Tubis – Priešgaisrinės apsaugos ir gelbėjimo departamento prie Vidaus reikalų ministerijos Operatyvaus valdymo valdybos Incidentų valdymo skyriaus viršininko pavaduotojas;</text:p>
      <text:p text:style-name="P24">Leonardas Čaikauskas – Lietuvos sporto federacijų sąjungos viceprezidentas;</text:p>
      <text:p text:style-name="P25">Paulius Motiejūnas – Lietuvos krepšinio federacijos vykdomasis direktorius;</text:p>
      <text:p text:style-name="P26">Saulius Gagas – Policijos departamento prie Lietuvos Respublikos vidaus reikalų ministerijos Viešosios policijos valdybos viršininkas;</text:p>
      <text:p text:style-name="P27">Saulius Umbrusevičius – Viešojo saugumo tarnybos prie Vidaus reikalų ministerijos Valdymo tarnybos viršininkas;</text:p>
      <text:p text:style-name="P28">Sigitas Stasiulis – Kūno kultūros ir sporto departamento prie Lietuvos Respublikos Vyriausybės Kūno kultūros ir sporto strategijos skyriaus vedėjas;</text:p>
      <text:p text:style-name="P29"><text:span text:style-name="T30">Vladimiras Buzmakovas – Lietuvos futbolo federacijos stadiono skyriaus vadovas.</text:span></text:p>
      <text:p text:style-name="P31"><text:span text:style-name="T32">2</text:span><text:span text:style-name="T33">. P a v e d a m e komisijai:</text:span></text:p>
      <text:p text:style-name="P34"><text:span text:style-name="T35">2.1</text:span><text:span text:style-name="T36">. teikti siūlymus Policijos departamentui prie Lietuvos Respublikos vidaus reikalų ministerijos ir Kūno kultūros ir sporto departamentui prie Lietuvos Respublikos Vyriausybės dėl teisės aktų ir teisės aktų projektų, nustatančių prevencinių ir kitų poveikio priemonių taikymą asmenims, linkusiems pažeisti viešąją tvarką ar pripažintiems kaltais dėl nusižengimų, susijusių su brutaliu elgesiu sporto renginių metu, tobulinimo;</text:span></text:p>
      <text:p text:style-name="P37"><text:span text:style-name="T38">2.2</text:span><text:span text:style-name="T39">. bendradarbiauti su valstybės ir savivaldybių institucijomis ir įstaigomis, sporto statinių savininkais ar teisėtais valdytojais, kad projektuojant, statant ir rekonstruojant sporto įrenginius būtų sudarytos sąlygos žiūrovų saugumui garantuoti, policijos, priešgaisrinių<text:s/></text:span><text:soft-page-break/><text:span text:style-name="T40">gelbėjimo ir kitų tarnybų pajėgoms bei saugos tarnyboms efektyviai veikti;</text:span></text:p>
      <text:p text:style-name="P41"><text:span text:style-name="T42">2.3</text:span><text:span text:style-name="T43">. teikti rekomendacijas ir metodinę pagalbą valstybės institucijoms ir įstaigoms, dalyvaujančioms organizuojant sporto renginius, ir sporto renginių organizatoriams dėl tinkamos veiklos užtikrinant viešąją tvarką ir visuomenės saugumą sporto renginių metu;</text:span></text:p>
      <text:p text:style-name="P44"><text:span text:style-name="T45">2.4</text:span><text:span text:style-name="T46">. teikti siūlymus Policijos departamentui prie Lietuvos Respublikos vidaus reikalų ministerijos ir Kūno kultūros ir sporto departamentui prie Lietuvos Respublikos Vyriausybės dėl prevencinių priemonių, skirtų skatinti tinkamą sporto renginių dalyvių ir žiūrovų elgesį, įgyvendinimo;</text:span></text:p>
      <text:p text:style-name="P47"><text:span text:style-name="T48">2.5</text:span><text:span text:style-name="T49">. teikti siūlymus Kūno kultūros ir sporto departamentui prie Lietuvos Respublikos Vyriausybės ir Policijos departamentui prie Lietuvos Respublikos vidaus reikalų ministerijos dėl tarptautinio bendradarbiavimo įgyvendinant 1985 m. rugpjūčio 19 d. Europos Konvencijos „Dėl brutalaus žiūrovų elgesio per sporto varžybas ir ypač per futbolo varžybas“ ir 2002 m. balandžio 25 d. 2002/348/JHA ir 2007 m. birželio 12 d. 2007/412/TVR Europos Sąjungos Vadovų Tarybos sprendimų dėl saugumo tarptautinio masto futbolo rungtynėse nuostatas;</text:span></text:p>
      <text:p text:style-name="P50"><text:span text:style-name="T51">3</text:span><text:span text:style-name="T52">. L e i d ž i a m e, esant poreikiui, pasitelkti valstybės ir savivaldybių institucijų ir įstaigų, taip pat kitų įstaigų ir organizacijų atstovus ir specialistus, komisijos kompetencijai priskirtiems klausimams nagrinėti.</text:span></text:p>
      <text:p text:style-name="P53"><text:span text:style-name="T54">4</text:span><text:span text:style-name="T55">. P r i p a ž į s t a m e netekusiu galios Lietuvos policijos generalinio komisaro ir Kūno kultūros ir sporto departamento prie Lietuvos Respublikos Vyriausybės generalinio direktoriaus 2009 m. birželio 18 d. įsakymą Nr. 5-V-435/V-342 „Dėl Brutalaus žiūrovų elgesio per sporto renginius prevencijos komisijos sudarymo“ (Žin., 2009, Nr. </text:span><text:a xlink:href="https://www.e-tar.lt/portal/lt/legalAct/TAR.4F63E96B70AA" office:target-frame-name="_blank" xlink:show="new"><text:span text:style-name="T56">77-3216</text:span></text:a><text:span text:style-name="T57">).</text:span></text:p>
      <text:p text:style-name="P58"/>
      <text:p text:style-name="P59"><text:span text:style-name="T60">Policijos generalinis komisaras</text:span><text:span text:style-name="T61"><text:tab/>Saulius Skvernelis</text:span></text:p>
      <text:p text:style-name="P62"/>
      <text:p text:style-name="P63"><text:span text:style-name="T64">Generalinis direktorius</text:span><text:span text:style-name="T65"><text:tab/>Klemensas Rimš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4-13T05:55:00Z</meta:creation-date>
    <dc:date>2016-04-13T05:55:00Z</dc:date>
    <meta:template xlink:href="Normal" xlink:type="simple"/>
    <meta:editing-cycles>2</meta:editing-cycles>
    <meta:editing-duration>PT0S</meta:editing-duration>
    <meta:document-statistic meta:page-count="2" meta:paragraph-count="35" meta:word-count="667" meta:character-count="5305" meta:row-count="103" meta:non-whitespace-character-count="4673"/>
  </office:meta>
</office:document-meta>
</file>