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ŽEMĖS ŪKIO MINISTRO IR<text:s/></text:p>
      <text:p text:style-name="P3">LIETUVOS RESPUBLIKOS APLINKOS MINISTRO<text:s/></text:p>
      <text:p text:style-name="P4">ĮSAKYMAS</text:p>
      <text:p text:style-name="P5"/>
      <text:p text:style-name="P6">DĖL LIETUVOS RESPUBLIKOS ŽEMĖS ŪKIO MINISTRO IR LIETUVOS RESPUBLIKOS APLINKOS MINISTRO 2004 M. SPALIO 4 D. ĮSAKYMO<text:s/></text:p>
      <text:p text:style-name="P7">NR. 3D-452/D1-513 „DĖL ŽEMĖS SKLYPŲ FORMAVIMO IR PERTVARKYMO PROJEKTŲ RENGIMO IR ĮGYVENDINIMO TAISYKLIŲ PATVIRTINIMO“ PAKEITIMO</text:p>
      <text:p text:style-name="P8"/>
      <text:p text:style-name="P9">2009 m. balandžio 27 d. Nr. 3D-276/D1-222</text:p>
      <text:p text:style-name="P10">Vilnius</text:p>
      <text:p text:style-name="P11"/>
      <text:p text:style-name="P12"/>
      <text:p text:style-name="P13"><text:span text:style-name="T14">Pakeičiame</text:span><text:s/>Žemės sklypų formavimo ir pertvarkymo projektų rengimo ir įgyvendinimo taisykles, patvirtintas Lietuvos Respublikos žemės ūkio ministro ir Lietuvos Respublikos aplinkos ministro 2004 m. spalio 4 d. įsakymu Nr. 3D-452/D1-513 „Dėl žemės sklypų formavimo ir pertvarkymo projektų rengimo ir įgyvendinimo taisyklių patvirtinimo“ (Žin., 2004, Nr.<text:s/><text:a xlink:href="https://www.e-tar.lt/portal/lt/legalAct/TAR.85D26D5522CA" office:target-frame-name="_blank" xlink:show="new"><text:span text:style-name="T15">149-5420</text:span></text:a>; 2007, 63-2430):</text:p>
      <text:p text:style-name="P16">1. Išdėstome 1 punkto pirmąją pastraipą taip:</text:p>
      <text:p text:style-name="P17">„1. Žemės sklypų formavimo ir pertvarkymo projektų rengimo ir įgyvendinimo taisyklės (toliau – Taisyklės) taikomos kaimų teritorijoms, jeigu nenumatomi teritorijos tvarkymo ir naudojimo režimo pakeitimai (išskyrus žemės servitutų nustatymą ar panaikinimą ir atvejus, numatytus Taisyklių 5 punkte), bei kaimų ir miestų teritorijose esančioms mėgėjų sodų teritorijoms, kai jose formuojami parduodamos ir išnuomojamos valstybinės žemės sklypai, ir reglamentuoja:“.</text:p>
      <text:p text:style-name="P18">2. Išdėstome 2 punktą taip:</text:p>
      <text:p text:style-name="P19">„2. Žemės sklypų formavimo ir pertvarkymo projekte:</text:p>
      <text:p text:style-name="P20">2.1. suformuojami nauji valstybinės žemės sklypai;</text:p>
      <text:p text:style-name="P21">2.2. pertvarkomi Nekilnojamojo turto registre įregistruoti žemės sklypai:</text:p>
      <text:p text:style-name="P22">2.2.1. padalijant į du ar daugiau žemės sklypų;</text:p>
      <text:p text:style-name="P23">2.2.2. atidalijant bendrosios nuosavybės teise turimų žemės sklypų dalis ir suformuojant atskirus žemės sklypus;</text:p>
      <text:p text:style-name="P24">2.2.3. sujungiant kelis žemės sklypus į vieną;</text:p>
      <text:p text:style-name="P25">2.2.4. tuo pačiu metu taikant pasirinktus Taisyklių 2.2.1, 2.2.2, 2.2.3 punktuose nurodytus būdus;</text:p>
      <text:p text:style-name="P26">2.2.5. pakeičiant gretimų tos pačios pagrindinės žemės naudojimo paskirties žemės sklypų ribas (amalgamacija), kai vieno žemės sklypo dalis atidalijama nesuformavus atskiro žemės sklypo ir sujungiama su gretimu žemės sklypu.“</text:p>
      <text:p text:style-name="P27">3. 15.1 punkte išbraukiame oficialų paskelbimo šaltinį „2006, Nr. 112-4293“ ir po žodžio „sąlygų“ įrašome žodį „sąvado“.</text:p>
      <text:p text:style-name="P28">4. Išdėstome 23 punktą taip:</text:p>
      <text:p text:style-name="P29">„23. Vandens telkinys (ežeras, tvenkinys) visais atvejais formuojamas kaip atskiras žemės sklypas, išskyrus mažesnius kaip 0,5 ha vandens telkinius, kurie neregistruojami Lietuvos Respublikos upių, ežerų ir tvenkinių valstybės kadastre pagal Lietuvos Respublikos upių, ežerų ir tvenkinių valstybės kadastro nuostatus, patvirtintus Lietuvos Respublikos Vyriausybės 2000 m. rugsėjo 19 d. nutarimu Nr. 1114 (Žin., 2000, Nr.<text:s/><text:a xlink:href="https://www.e-tar.lt/portal/lt/legalAct/TAR.E963B69F6C3F" office:target-frame-name="_blank" xlink:show="new"><text:span text:style-name="T30">80-2422</text:span></text:a>).“</text:p>
      <text:p text:style-name="P31">5. Išdėstome 57 punktą taip:</text:p>
      <text:p text:style-name="P32">„57. Pagal žemės sklypų formavimo ir pertvarkymo projektą atliekami suformuotų ar pertvarkytų žemės sklypų kadastriniai matavimai, nustatant žemės sklypų ribų posūkio taškus ir riboženklių koordinates valstybinėje koordinačių sistemoje. Atlikus žemės sklypų kadastrinius matavimus, pagal Nekilnojamojo turto kadastro nuostatus, patvirtintus Lietuvos<text:s/><text:soft-page-break/>Respublikos Vyriausybės 2002 m. balandžio 15 d. nutarimu Nr. 534 (Žin., 2002, Nr.<text:s/><text:a xlink:href="https://www.e-tar.lt/portal/lt/legalAct/TAR.ABFF44B31A81" office:target-frame-name="_blank" xlink:show="new"><text:span text:style-name="T33">41-1539</text:span></text:a>; 2005, Nr.<text:s/><text:a xlink:href="https://www.e-tar.lt/portal/lt/legalAct/TAR.079622A19C39" office:target-frame-name="_blank" xlink:show="new"><text:span text:style-name="T34">80-2899</text:span></text:a>), parengiami jų kadastro duomenys.</text:p>
      <text:p text:style-name="P35">Tuo atveju, kai žemės sklypai pertvarkomi Taisyklių 2.2.4 punkto nustatyta tvarka, parengiamos pagal kiekvieną būdą pertvarkytų žemės sklypų kadastro duomenų bylos.“</text:p>
      <text:p text:style-name="P36">6. Išdėstome 58 punktą taip:</text:p>
      <text:p text:style-name="P37">„58. Vadovaudamiesi apskrities viršininko patvirtintais žemės sklypų formavimo ir pertvarkymo projektais arba žemės sklypų pertvarkymo planais, teisės aktų nustatyta tvarka žemės savininkai ar valstybinės žemės patikėtiniai:</text:p>
      <text:p text:style-name="P38">58.1. sudaro notariškai tvirtinamas sutartis dėl žemės sklypų padalijimo, atidalijimo, sujungimo ar amalgamacijos, išskyrus atvejus, kai žemės sklypas (sklypai) priklauso vienam asmeniui;</text:p>
      <text:p text:style-name="P39">58.2. teikia duomenis Nekilnojamojo turto registrui dėl žemės sklypų kadastro duomenų patikslinimo (amalgamacijos atveju) arba dėl žemės sklypų, turėtų iki sutarties sudarymo, padalijimo, atidalijimo ar sujungimo, teisių į juos, šių teisių suvaržymo ir juridinių faktų išregistravimo bei žemės sklypų, pertvarkytų pagal žemės sklypų formavimo ir pertvarkymo projektą, teisių į juos, šių teisių suvaržymo ir juridinių faktų įregistravimo.“</text:p>
      <text:p text:style-name="P40"/>
      <text:p text:style-name="P41"/>
      <text:p text:style-name="P42"/>
      <text:p text:style-name="P43">ŽEMĖS ŪKIO MINISTRAS<text:tab/>KAZYS STARKEVIČIUS</text:p>
      <text:p text:style-name="Normal"/>
      <text:p text:style-name="P44">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4T10:34:00Z</meta:creation-date>
    <dc:date>2017-08-24T10:34:00Z</dc:date>
    <meta:template xlink:href="Normal.dotm" xlink:type="simple"/>
    <meta:editing-cycles>2</meta:editing-cycles>
    <meta:editing-duration>PT0S</meta:editing-duration>
    <meta:document-statistic meta:page-count="2" meta:paragraph-count="39" meta:word-count="599" meta:character-count="4651" meta:row-count="141" meta:non-whitespace-character-count="4091"/>
  </office:meta>
</office:document-meta>
</file>