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5 D. NUTARIMO NR. 331 „DĖL TARNYBINIŲ MOBILIŲJŲ TELEFONŲ“ PAKEITIMO</text:p>
      <text:p text:style-name="P14"/>
      <text:p text:style-name="P15">2005 m. spalio 29 d. Nr. 117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kovo 5 d. nutarimą Nr. 331 „Dėl tarnybinių mobiliųjų telefonų“ (Žin., 2002, Nr.<text:s/></text:span><text:a xlink:href="https://www.e-tar.lt/portal/lt/legalAct/TAR.C833E58C6752" office:target-frame-name="_blank" xlink:show="new"><text:span text:style-name="T24">26-941</text:span></text:a><text:span text:style-name="T25">, Nr.<text:s/></text:span><text:a xlink:href="https://www.e-tar.lt/portal/lt/legalAct/TAR.3E2BF0B34B03" office:target-frame-name="_blank" xlink:show="new"><text:span text:style-name="T26">52-2018</text:span></text:a><text:span text:style-name="T27">) ir įrašyti 3.2 punkto pirmojoje pastraipoje vietoj žodžių „Civilinės saugos departamentui ir jo padaliniams“ žodžius „Priešgaisrinės apsaugos ir gelbėjimo departamentui prie Vidaus reikalų ministerijos ir jam pavaldžioms įstaigoms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VIDAUS REIKALŲ MINISTRAS<text:tab/>GINTARAS FURMANA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6T11:49:00Z</meta:creation-date>
    <dc:date>2022-09-06T11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904" meta:row-count="23" meta:non-whitespace-character-count="804"/>
  </office:meta>
</office:document-meta>
</file>