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25% 100%"/>
    </style:style>
    <style:style style:name="T787" style:parent-style-name="DefaultParagraphFont" style:family="text">
      <style:text-properties fo:color="#000000"/>
    </style:style>
    <style:style style:name="T788" style:parent-style-name="DefaultParagraphFont" style:family="text">
      <style:text-properties fo:color="#000000" style:text-position="25% 1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25% 100%"/>
    </style:style>
    <style:style style:name="T897" style:parent-style-name="DefaultParagraphFont" style:family="text">
      <style:text-properties fo:color="#000000"/>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25% 1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25% 100%"/>
    </style:style>
    <style:style style:name="T1015" style:parent-style-name="DefaultParagraphFont" style:family="text">
      <style:text-properties fo:color="#000000"/>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25% 1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master-page-name="MPF2" style:family="paragraph">
      <style:paragraph-properties fo:break-before="page" fo:text-indent="3.543in" style:page-number="1"/>
      <style:text-properties style:font-size-complex="12pt"/>
    </style:style>
    <style:style style:name="P1247" style:parent-style-name="Normal" style:family="paragraph">
      <style:paragraph-properties fo:text-indent="3.543in"/>
      <style:text-properties style:font-size-complex="12pt"/>
    </style:style>
    <style:style style:name="P1248" style:parent-style-name="Normal" style:family="paragraph">
      <style:paragraph-properties fo:text-indent="3.543in"/>
      <style:text-properties style:font-size-complex="12pt"/>
    </style:style>
    <style:style style:name="P1249" style:parent-style-name="Normal" style:family="paragraph">
      <style:paragraph-properties fo:text-indent="3.54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margin-left="4.3312in" fo:text-indent="0.4923in">
        <style:tab-stops/>
      </style:paragraph-properties>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1285" style:family="table-column">
      <style:table-column-properties style:column-width="2.425in" style:use-optimal-column-width="false"/>
    </style:style>
    <style:style style:name="TableColumn1286" style:family="table-column">
      <style:table-column-properties style:column-width="1.4222in" style:use-optimal-column-width="false"/>
    </style:style>
    <style:style style:name="TableColumn1287" style:family="table-column">
      <style:table-column-properties style:column-width="0.55in" style:use-optimal-column-width="false"/>
    </style:style>
    <style:style style:name="TableColumn1288" style:family="table-column">
      <style:table-column-properties style:column-width="0.6145in" style:use-optimal-column-width="false"/>
    </style:style>
    <style:style style:name="TableColumn1289" style:family="table-column">
      <style:table-column-properties style:column-width="1.6805in" style:use-optimal-column-width="false"/>
    </style:style>
    <style:style style:name="Table1284" style:family="table">
      <style:table-properties style:width="6.6923in" fo:margin-left="0in" table:align="left"/>
    </style:style>
    <style:style style:name="TableRow1290" style:family="table-row">
      <style:table-row-properties style:use-optimal-row-height="false"/>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style:vertical-align="middle"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3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04"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30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306"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3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top="0.0104in solid #000000" fo:border-left="0.0104in solid #000000" fo:border-bottom="none" fo:border-right="0.0104in solid #000000" fo:padding-top="0in" fo:padding-left="0.0743in" fo:padding-bottom="0in" fo:padding-right="0.0743in"/>
    </style:style>
    <style:style style:name="P1336" style:parent-style-name="Normal" style:family="paragraph">
      <style:paragraph-properties>
        <style:tab-stops>
          <style:tab-stop style:type="left" style:position="0.25in"/>
        </style:tab-stops>
      </style:paragraph-properties>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font-style="italic" style:font-style-asian="italic"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0.0104in solid #000000" fo:border-left="0.0104in solid #000000" fo:border-bottom="none" fo:border-right="0.0104in solid #000000" fo:padding-top="0in" fo:padding-left="0.0743in" fo:padding-bottom="0in" fo:padding-right="0.0743in"/>
    </style:style>
    <style:style style:name="P13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0.0104in solid #000000" fo:border-left="0.0104in solid #000000" fo:border-bottom="none" fo:border-right="0.0104in solid #000000" fo:padding-top="0in" fo:padding-left="0.0743in" fo:padding-bottom="0in" fo:padding-right="0.0743in"/>
    </style:style>
    <style:style style:name="P14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text-transform="uppercase" fo:color="#000000"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top="0.0104in solid #000000" fo:border-left="0.0104in solid #000000" fo:border-bottom="none" fo:border-right="0.0104in solid #000000" fo:padding-top="0in" fo:padding-left="0.0743in" fo:padding-bottom="0in" fo:padding-right="0.0743in"/>
    </style:style>
    <style:style style:name="P1470" style:parent-style-name="Normal" style:family="paragraph">
      <style:paragraph-properties>
        <style:tab-stops>
          <style:tab-stop style:type="left" style:position="0.25in"/>
        </style:tab-stops>
      </style:paragraph-properties>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font-style="italic" style:font-style-asian="italic" fo:color="#000000"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0.0104in solid #000000" fo:border-bottom="none" fo:border-right="0.0104in solid #000000"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0.0104in solid #000000" fo:border-bottom="none" fo:border-right="0.0104in solid #000000" fo:padding-top="0in" fo:padding-left="0.0743in" fo:padding-bottom="0in" fo:padding-right="0.0743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top="none" fo:border-left="0.0104in solid #000000" fo:border-bottom="none" fo:border-right="0.0104in solid #000000"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none" fo:border-left="0.0104in solid #000000" fo:border-bottom="none" fo:border-right="0.0104in solid #000000"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none" fo:border-left="0.0104in solid #000000" fo:border-bottom="none" fo:border-right="0.0104in solid #000000"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none" fo:border-left="0.0104in solid #000000" fo:border-bottom="none" fo:border-right="0.0104in solid #000000"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0.0104in solid #000000" fo:border-bottom="none" fo:border-right="0.0104in solid #000000"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0.0104in solid #000000" fo:border-bottom="none" fo:border-right="0.0104in solid #000000"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top="none" fo:border-left="0.0104in solid #000000" fo:border-bottom="0.0104in solid #000000" fo:border-right="0.0104in solid #000000"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none" fo:border-left="0.0104in solid #000000" fo:border-bottom="0.0104in solid #000000" fo:border-right="0.0104in solid #000000"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0.0104in solid #000000" fo:border-bottom="0.0104in solid #000000" fo:border-right="0.0104in solid #000000"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0.0104in solid #000000" fo:border-left="0.0104in solid #000000" fo:border-bottom="none" fo:border-right="0.0104in solid #000000" fo:padding-top="0in" fo:padding-left="0.0743in" fo:padding-bottom="0in" fo:padding-right="0.0743in"/>
    </style:style>
    <style:style style:name="P15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style:vertical-align="bottom"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top="0.0104in solid #000000" fo:border-left="0.0104in solid #000000" fo:border-bottom="none" fo:border-right="0.0104in solid #000000" fo:padding-top="0in" fo:padding-left="0.0743in" fo:padding-bottom="0in" fo:padding-right="0.0743in"/>
    </style:style>
    <style:style style:name="P15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none" fo:border-right="0.0104in solid #000000" fo:padding-top="0in" fo:padding-left="0.0743in" fo:padding-bottom="0in" fo:padding-right="0.0743in"/>
    </style:style>
    <style:style style:name="P1579" style:parent-style-name="Normal" style:family="paragraph">
      <style:text-properties fo:color="#000000"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none" fo:border-left="0.0104in solid #000000" fo:border-bottom="none" fo:border-right="0.0104in solid #000000"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none" fo:border-left="0.0104in solid #000000" fo:border-bottom="0.0104in solid #000000" fo:border-right="0.0104in solid #000000" fo:padding-top="0in" fo:padding-left="0.0743in" fo:padding-bottom="0in" fo:padding-right="0.0743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0.0104in solid #000000" fo:border-bottom="none" fo:border-right="0.0104in solid #000000"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04in solid #000000" fo:border-left="0.0104in solid #000000" fo:border-bottom="none" fo:border-right="0.0104in solid #000000"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104in solid #000000" fo:border-left="0.0104in solid #000000" fo:border-bottom="none" fo:border-right="0.0104in solid #000000"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top="0.0104in solid #000000" fo:border-left="0.0104in solid #000000" fo:border-bottom="none" fo:border-right="0.0104in solid #000000" fo:padding-top="0in" fo:padding-left="0.0743in" fo:padding-bottom="0in" fo:padding-right="0.0743in"/>
    </style:style>
    <style:style style:name="P16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05" style:family="table-cell">
      <style:table-cell-properties fo:border-top="0.0104in solid #000000" fo:border-left="0.0104in solid #000000" fo:border-bottom="none" fo:border-right="0.0104in solid #000000"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0.0104in solid #000000" fo:border-bottom="none" fo:border-right="0.0104in solid #000000" fo:padding-top="0in" fo:padding-left="0.0743in" fo:padding-bottom="0in" fo:padding-right="0.0743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0.0104in solid #000000" fo:border-left="0.0104in solid #000000" fo:border-bottom="none" fo:border-right="0.0104in solid #000000" fo:padding-top="0in" fo:padding-left="0.0743in" fo:padding-bottom="0in" fo:padding-right="0.0743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0.0104in solid #000000" fo:border-left="0.0104in solid #000000" fo:border-bottom="none" fo:border-right="0.0104in solid #000000" fo:padding-top="0in" fo:padding-left="0.0743in" fo:padding-bottom="0in" fo:padding-right="0.0743in"/>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letter-spacing="-0.0041in"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top="0.0104in solid #000000" fo:border-left="0.0104in solid #000000" fo:border-bottom="none" fo:border-right="0.0104in solid #000000" fo:padding-top="0in" fo:padding-left="0.0743in" fo:padding-bottom="0in" fo:padding-right="0.0743in"/>
    </style:style>
    <style:style style:name="P1697" style:parent-style-name="Normal" style:family="paragraph">
      <style:paragraph-properties>
        <style:tab-stops>
          <style:tab-stop style:type="left" style:position="0.25in"/>
        </style:tab-stops>
      </style:paragraph-properties>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font-style="italic" style:font-style-asian="italic" fo:color="#000000" fo:font-size="10pt" style:font-size-asian="10pt"/>
    </style:style>
    <style:style style:name="TableCell1700" style:family="table-cell">
      <style:table-cell-properties fo:border-top="0.0104in solid #000000" fo:border-left="0.0104in solid #000000" fo:border-bottom="none" fo:border-right="0.0104in solid #000000" fo:padding-top="0in" fo:padding-left="0.0743in" fo:padding-bottom="0in" fo:padding-right="0.0743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0.0104in solid #000000" fo:border-left="0.0104in solid #000000" fo:border-bottom="none" fo:border-right="0.0104in solid #000000" fo:padding-top="0in" fo:padding-left="0.0743in" fo:padding-bottom="0in" fo:padding-right="0.0743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0.0104in solid #000000" fo:border-left="0.0104in solid #000000" fo:border-bottom="none" fo:border-right="0.0104in solid #000000"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0.0104in solid #000000" fo:border-left="0.0104in solid #000000" fo:border-bottom="none" fo:border-right="0.0104in solid #000000"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104in solid #000000" fo:border-left="0.0104in solid #000000" fo:border-bottom="none" fo:border-right="0.0104in solid #000000" fo:padding-top="0in" fo:padding-left="0.0743in" fo:padding-bottom="0in" fo:padding-right="0.0743in"/>
    </style:style>
    <style:style style:name="P17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104in solid #000000" fo:border-left="0.0104in solid #000000" fo:border-bottom="none" fo:border-right="0.0104in solid #000000"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top="none" fo:border-left="0.0104in solid #000000" fo:border-bottom="none" fo:border-right="0.0104in solid #000000"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0.0104in solid #000000" fo:border-bottom="none" fo:border-right="0.0104in solid #000000"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none" fo:border-left="0.0104in solid #000000" fo:border-bottom="0.0104in solid #000000" fo:border-right="0.0104in solid #000000" fo:padding-top="0in" fo:padding-left="0.0743in" fo:padding-bottom="0in" fo:padding-right="0.0743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none" fo:border-left="0.0104in solid #000000" fo:border-bottom="0.0104in solid #000000" fo:border-right="0.0104in solid #000000"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0.0104in solid #000000" fo:border-left="0.0104in solid #000000" fo:border-bottom="none" fo:border-right="0.0104in solid #000000" fo:padding-top="0in" fo:padding-left="0.0743in" fo:padding-bottom="0in" fo:padding-right="0.0743in"/>
    </style:style>
    <style:style style:name="P17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paragraph-properties>
        <style:tab-stops>
          <style:tab-stop style:type="left" style:position="0.25in"/>
        </style:tab-stops>
      </style:paragraph-properties>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tyle="italic" style:font-style-asian="italic" fo:color="#000000" fo:font-size="10pt" style:font-size-asian="10pt"/>
    </style:style>
    <style:style style:name="T1784" style:parent-style-name="DefaultParagraphFont" style:family="text">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style:vertical-align="bottom"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04" style:family="table-row">
      <style:table-row-properties style:use-optimal-row-height="false" fo:keep-together="always"/>
    </style:style>
    <style:style style:name="TableCell1805" style:family="table-cell">
      <style:table-cell-properties fo:border-top="0.0104in solid #000000" fo:border-left="0.0104in solid #000000" fo:border-bottom="none" fo:border-right="0.0104in solid #000000" fo:padding-top="0in" fo:padding-left="0.0743in" fo:padding-bottom="0in" fo:padding-right="0.0743in"/>
    </style:style>
    <style:style style:name="P1806"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18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5" style:family="table-row">
      <style:table-row-properties style:use-optimal-row-height="false" fo:keep-together="always"/>
    </style:style>
    <style:style style:name="TableCell1816" style:family="table-cell">
      <style:table-cell-properties fo:border-top="none" fo:border-left="0.0104in solid #000000" fo:border-bottom="none" fo:border-right="0.0104in solid #000000" fo:padding-top="0in" fo:padding-left="0.0743in" fo:padding-bottom="0in" fo:padding-right="0.0743in"/>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font-style="italic" style:font-style-asian="italic" fo:color="#000000" fo:font-size="10pt" style:font-size-asian="10pt"/>
    </style:style>
    <style:style style:name="TableCell181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26" style:parent-style-name="Normal" style:family="paragraph">
      <style:text-properties fo:color="#000000"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none" fo:border-left="0.0104in solid #000000" fo:border-bottom="none" fo:border-right="0.0104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text-properties fo:color="#000000"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104in solid #000000" fo:border-bottom="none" fo:border-right="0.0104in solid #000000"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style:vertical-align="bottom"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text-properties fo:color="#000000" fo:font-size="10pt" style:font-size-asian="10pt"/>
    </style:style>
    <style:style style:name="TableRow1847" style:family="table-row">
      <style:table-row-properties style:use-optimal-row-height="false" fo:keep-together="always"/>
    </style:style>
    <style:style style:name="TableCell1848" style:family="table-cell">
      <style:table-cell-properties fo:border-top="none" fo:border-left="0.0104in solid #000000" fo:border-bottom="none" fo:border-right="0.0104in solid #000000"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style:vertical-align="bottom"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04in solid #000000" style:vertical-align="bottom"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text-properties fo:color="#000000" fo:font-size="10pt" style:font-size-asian="10pt"/>
    </style:style>
    <style:style style:name="TableRow1857" style:family="table-row">
      <style:table-row-properties style:use-optimal-row-height="false" fo:keep-together="always"/>
    </style:style>
    <style:style style:name="TableCell1858" style:family="table-cell">
      <style:table-cell-properties fo:border-top="none" fo:border-left="0.0104in solid #000000" fo:border-bottom="0.0104in solid #000000" fo:border-right="0.0104in solid #000000"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top="0.0104in solid #000000" fo:border-left="0.0104in solid #000000" fo:border-bottom="none" fo:border-right="0.0104in solid #000000" fo:padding-top="0in" fo:padding-left="0.0743in" fo:padding-bottom="0in" fo:padding-right="0.0743in"/>
    </style:style>
    <style:style style:name="P18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paragraph-properties>
        <style:tab-stops>
          <style:tab-stop style:type="left" style:position="0.25in"/>
        </style:tab-stops>
      </style:paragraph-properties>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font-style="italic" style:font-style-asian="italic" fo:color="#000000" fo:font-size="10pt" style:font-size-asian="10pt"/>
    </style:style>
    <style:style style:name="T1892" style:parent-style-name="DefaultParagraphFont" style:family="text">
      <style:text-properties fo:color="#000000"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paragraph-properties>
        <style:tab-stops>
          <style:tab-stop style:type="left" style:position="0.25in"/>
        </style:tab-stops>
      </style:paragraph-properties>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font-style="italic" style:font-style-asian="italic" fo:color="#000000" fo:font-size="10pt" style:font-size-asian="10pt"/>
    </style:style>
    <style:style style:name="T1941" style:parent-style-name="DefaultParagraphFont" style:family="text">
      <style:text-properties fo:color="#000000"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paragraph-properties>
        <style:tab-stops>
          <style:tab-stop style:type="left" style:position="0.25in"/>
        </style:tab-stops>
      </style:paragraph-properties>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top="0.0104in solid #000000" fo:border-left="0.0104in solid #000000" fo:border-bottom="none" fo:border-right="0.0104in solid #000000" fo:padding-top="0in" fo:padding-left="0.0743in" fo:padding-bottom="0in" fo:padding-right="0.0743in"/>
    </style:style>
    <style:style style:name="P1965" style:parent-style-name="Normal" style:family="paragraph">
      <style:paragraph-properties>
        <style:tab-stops>
          <style:tab-stop style:type="left" style:position="0.25in"/>
        </style:tab-stops>
      </style:paragraph-properties>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font-style="italic" style:font-style-asian="italic" fo:color="#000000" fo:font-size="10pt" style:font-size-asian="10pt"/>
    </style:style>
    <style:style style:name="T1968" style:parent-style-name="DefaultParagraphFont" style:family="text">
      <style:text-properties fo:color="#000000"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color="#000000" fo:font-size="10pt" style:font-size-asian="10pt"/>
    </style:style>
    <style:style style:name="TableRow1977" style:family="table-row">
      <style:table-row-properties style:use-optimal-row-height="false" fo:keep-together="always"/>
    </style:style>
    <style:style style:name="TableCell1978" style:family="table-cell">
      <style:table-cell-properties fo:border-top="none" fo:border-left="0.0104in solid #000000" fo:border-bottom="none" fo:border-right="0.0104in solid #000000"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top="none" fo:border-left="0.0104in solid #000000" fo:border-bottom="none" fo:border-right="0.0104in solid #000000"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104in solid #000000" fo:border-left="0.0104in solid #000000" fo:border-bottom="none" fo:border-right="0.0104in solid #000000" fo:padding-top="0in" fo:padding-left="0.0743in" fo:padding-bottom="0in" fo:padding-right="0.0743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none" fo:border-left="0.0104in solid #000000" fo:border-bottom="none" fo:border-right="0.0104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0.0104in solid #000000" fo:border-left="0.0104in solid #000000" fo:border-bottom="none" fo:border-right="0.0104in solid #000000" fo:padding-top="0in" fo:padding-left="0.0743in" fo:padding-bottom="0in" fo:padding-right="0.0743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none" fo:border-left="0.0104in solid #000000" fo:border-bottom="none" fo:border-right="0.0104in solid #000000" fo:padding-top="0in" fo:padding-left="0.0743in" fo:padding-bottom="0in" fo:padding-right="0.0743in"/>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104in solid #000000" fo:border-bottom="0.0104in solid #000000" fo:border-right="0.0104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none" fo:border-left="0.0104in solid #000000" fo:border-bottom="0.0104in solid #000000" fo:border-right="0.0104in solid #000000"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none" fo:border-left="0.0104in solid #000000" fo:border-bottom="none" fo:border-right="0.0104in solid #000000" fo:padding-top="0in" fo:padding-left="0.0743in" fo:padding-bottom="0in" fo:padding-right="0.0743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none" fo:border-left="0.0104in solid #000000" fo:border-bottom="0.0104in solid #000000" fo:border-right="0.0104in solid #000000" fo:padding-top="0in" fo:padding-left="0.0743in" fo:padding-bottom="0in" fo:padding-right="0.0743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top="0.0104in solid #000000" fo:border-left="0.0104in solid #000000" fo:border-bottom="none" fo:border-right="0.0104in solid #000000" fo:padding-top="0in" fo:padding-left="0.0743in" fo:padding-bottom="0in" fo:padding-right="0.0743in"/>
    </style:style>
    <style:style style:name="P20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104in solid #000000" fo:border-left="0.0104in solid #000000" fo:border-bottom="none" fo:border-right="0.0104in solid #000000"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104in solid #000000" fo:border-left="0.0104in solid #000000" fo:border-bottom="none" fo:border-right="0.0104in solid #000000" fo:padding-top="0in" fo:padding-left="0.0743in" fo:padding-bottom="0in" fo:padding-right="0.0743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top="none" fo:border-left="0.0104in solid #000000" fo:border-bottom="none" fo:border-right="0.0104in solid #000000"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0.0104in solid #000000" fo:border-bottom="none" fo:border-right="0.0104in solid #000000"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none" fo:border-left="0.0104in solid #000000" fo:border-bottom="none" fo:border-right="0.0104in solid #000000" fo:padding-top="0in" fo:padding-left="0.0743in" fo:padding-bottom="0in" fo:padding-right="0.0743in"/>
    </style:style>
    <style:style style:name="P2097" style:parent-style-name="Normal" style:family="paragraph">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top="none" fo:border-left="0.0104in solid #000000" fo:border-bottom="0.0104in solid #000000" fo:border-right="0.0104in solid #000000"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none" fo:border-left="0.0104in solid #000000" fo:border-bottom="0.0104in solid #000000" fo:border-right="0.0104in solid #000000"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none" fo:border-left="0.0104in solid #000000" fo:border-bottom="0.0104in solid #000000" fo:border-right="0.0104in solid #000000" fo:padding-top="0in" fo:padding-left="0.0743in" fo:padding-bottom="0in" fo:padding-right="0.0743in"/>
    </style:style>
    <style:style style:name="P2108" style:parent-style-name="Normal" style:family="paragraph">
      <style:text-properties fo:color="#000000" fo:font-size="10pt" style:font-size-asian="10pt"/>
    </style:style>
    <style:style style:name="TableRow2109" style:family="table-row">
      <style:table-row-properties style:use-optimal-row-height="false" fo:keep-together="always"/>
    </style:style>
    <style:style style:name="TableCell2110" style:family="table-cell">
      <style:table-cell-properties fo:border-top="0.0104in solid #000000" fo:border-left="0.0104in solid #000000" fo:border-bottom="none" fo:border-right="0.0104in solid #000000" fo:padding-top="0in" fo:padding-left="0.0743in" fo:padding-bottom="0in" fo:padding-right="0.0743in"/>
    </style:style>
    <style:style style:name="P21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104in solid #000000" fo:border-left="0.0104in solid #000000" fo:border-bottom="none" fo:border-right="0.0104in solid #000000" fo:padding-top="0in" fo:padding-left="0.0743in" fo:padding-bottom="0in" fo:padding-right="0.0743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top="none" fo:border-left="0.0104in solid #000000" fo:border-bottom="none" fo:border-right="0.0104in solid #000000"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top="none" fo:border-left="0.0104in solid #000000" fo:border-bottom="0.0104in solid #000000" fo:border-right="0.0104in solid #000000"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0.0104in solid #000000" fo:border-bottom="0.0069in solid #000000" fo:border-right="0.0104in solid #000000" fo:padding-top="0in" fo:padding-left="0.0743in" fo:padding-bottom="0in" fo:padding-right="0.0743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0.0104in solid #000000" fo:border-left="0.0104in solid #000000" fo:border-bottom="none" fo:border-right="0.0104in solid #000000" fo:padding-top="0in" fo:padding-left="0.0743in" fo:padding-bottom="0in" fo:padding-right="0.0743in"/>
    </style:style>
    <style:style style:name="P21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104in solid #000000" style:vertical-align="bottom"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top="0.0104in solid #000000" fo:border-left="0.0104in solid #000000" fo:border-bottom="none" fo:border-right="0.0104in solid #000000" fo:padding-top="0in" fo:padding-left="0.0743in" fo:padding-bottom="0in" fo:padding-right="0.0743in"/>
    </style:style>
    <style:style style:name="P21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104in solid #000000" fo:border-left="0.0104in solid #000000" fo:border-bottom="none" fo:border-right="0.0104in solid #000000"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104in solid #000000" fo:border-left="0.0104in solid #000000" fo:border-bottom="none" fo:border-right="0.0104in solid #000000" fo:padding-top="0in" fo:padding-left="0.0743in" fo:padding-bottom="0in" fo:padding-right="0.0743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none" fo:border-left="0.0104in solid #000000" fo:border-bottom="none" fo:border-right="0.0104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0.0104in solid #000000" fo:border-bottom="none" fo:border-right="0.0104in solid #000000"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none" fo:border-left="0.0104in solid #000000" fo:border-bottom="none" fo:border-right="0.0104in solid #000000" fo:padding-top="0in" fo:padding-left="0.0743in" fo:padding-bottom="0in" fo:padding-right="0.0743in"/>
    </style:style>
    <style:style style:name="P2195" style:parent-style-name="Normal" style:family="paragraph">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top="none" fo:border-left="0.0104in solid #000000" fo:border-bottom="none" fo:border-right="0.0104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style:vertical-align="bottom"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0.0104in solid #000000" fo:border-bottom="none" fo:border-right="0.0104in solid #000000" fo:padding-top="0in" fo:padding-left="0.0743in" fo:padding-bottom="0in" fo:padding-right="0.0743in"/>
    </style:style>
    <style:style style:name="P2206" style:parent-style-name="Normal" style:family="paragraph">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top="none" fo:border-left="0.0104in solid #000000" fo:border-bottom="0.0104in solid #000000" fo:border-right="0.0104in solid #000000" fo:padding-top="0in" fo:padding-left="0.0743in" fo:padding-bottom="0in" fo:padding-right="0.0743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0.0104in solid #000000" fo:border-bottom="0.0104in solid #000000" fo:border-right="0.0104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paragraph-properties>
        <style:tab-stops>
          <style:tab-stop style:type="left" style:position="0.25in"/>
        </style:tab-stops>
      </style:paragraph-properties>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font-style="italic" style:font-style-asian="italic" fo:color="#000000" fo:font-size="10pt" style:font-size-asian="10pt"/>
    </style:style>
    <style:style style:name="T2225" style:parent-style-name="DefaultParagraphFont" style:family="text">
      <style:text-properties fo:color="#000000"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style:vertical-align="bottom"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style:vertical-align="bottom"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top="0.0104in solid #000000" fo:border-left="0.0104in solid #000000" fo:border-bottom="none" fo:border-right="0.0104in solid #000000" fo:padding-top="0in" fo:padding-left="0.0743in" fo:padding-bottom="0in" fo:padding-right="0.0743in"/>
    </style:style>
    <style:style style:name="P22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48" style:family="table-cell">
      <style:table-cell-properties fo:border-top="0.0104in solid #000000" fo:border-left="0.0104in solid #000000" fo:border-bottom="none" fo:border-right="0.0104in solid #000000" fo:padding-top="0in" fo:padding-left="0.0743in" fo:padding-bottom="0in" fo:padding-right="0.0743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none" fo:border-right="0.0104in solid #000000" fo:padding-top="0in" fo:padding-left="0.0743in" fo:padding-bottom="0in" fo:padding-right="0.0743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104in solid #000000" fo:border-left="0.0104in solid #000000" fo:border-bottom="none" fo:border-right="0.0104in solid #000000" fo:padding-top="0in" fo:padding-left="0.0743in" fo:padding-bottom="0in" fo:padding-right="0.0743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104in solid #000000" fo:border-left="0.0104in solid #000000" fo:border-bottom="none" fo:border-right="0.0104in solid #000000" fo:padding-top="0in" fo:padding-left="0.0743in" fo:padding-bottom="0in" fo:padding-right="0.0743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style:vertical-align="bottom"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top="0.0104in solid #000000" fo:border-left="0.0104in solid #000000" fo:border-bottom="none" fo:border-right="0.0104in solid #000000" fo:padding-top="0in" fo:padding-left="0.0743in" fo:padding-bottom="0in" fo:padding-right="0.0743in"/>
    </style:style>
    <style:style style:name="P22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0.0104in solid #000000" fo:border-left="0.0104in solid #000000" fo:border-bottom="none" fo:border-right="0.0104in solid #000000" fo:padding-top="0in" fo:padding-left="0.0743in" fo:padding-bottom="0in" fo:padding-right="0.0743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0.0104in solid #000000" fo:border-left="0.0104in solid #000000" fo:border-bottom="none" fo:border-right="0.0104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top="none" fo:border-left="0.0104in solid #000000" fo:border-bottom="none" fo:border-right="0.0104in solid #000000" fo:padding-top="0in" fo:padding-left="0.0743in" fo:padding-bottom="0in" fo:padding-right="0.0743in"/>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font-style="italic" style:font-style-asian="italic" fo:color="#000000" fo:font-size="10pt" style:font-size-asian="10pt"/>
    </style:style>
    <style:style style:name="TableCell228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0.0104in solid #000000" fo:border-bottom="0.0104in solid #000000" fo:border-right="0.0104in solid #000000"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0.0104in solid #000000" fo:border-bottom="none" fo:border-right="0.0104in solid #000000" fo:padding-top="0in" fo:padding-left="0.0743in" fo:padding-bottom="0in" fo:padding-right="0.0743in"/>
    </style:style>
    <style:style style:name="P2289" style:parent-style-name="Normal" style:family="paragraph">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top="none" fo:border-left="0.0104in solid #000000" fo:border-bottom="none" fo:border-right="0.0104in solid #000000" fo:padding-top="0in" fo:padding-left="0.0743in" fo:padding-bottom="0in" fo:padding-right="0.0743in"/>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font-style="italic" style:font-style-asian="italic" fo:color="#000000"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0.0104in solid #000000" fo:border-bottom="none" fo:border-right="0.0104in solid #000000" fo:padding-top="0in" fo:padding-left="0.0743in" fo:padding-bottom="0in" fo:padding-right="0.0743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top="none" fo:border-left="0.0104in solid #000000" fo:border-bottom="none" fo:border-right="0.0104in solid #000000" fo:padding-top="0in" fo:padding-left="0.0743in" fo:padding-bottom="0in" fo:padding-right="0.0743in"/>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font-style="italic" style:font-style-asian="italic" fo:color="#000000" fo:font-size="10pt" style:font-size-asian="10pt"/>
    </style:style>
    <style:style style:name="T2306" style:parent-style-name="DefaultParagraphFont" style:family="text">
      <style:text-properties fo:font-style="italic" style:font-style-asian="italic" fo:color="#000000"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0.0104in solid #000000" fo:border-left="0.0104in solid #000000" fo:border-bottom="none" fo:border-right="0.0104in solid #000000"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0.0104in solid #000000" fo:border-bottom="none" fo:border-right="0.0104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top="none" fo:border-left="0.0104in solid #000000" fo:border-bottom="none" fo:border-right="0.0104in solid #000000" fo:padding-top="0in" fo:padding-left="0.0743in" fo:padding-bottom="0in" fo:padding-right="0.0743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0.0104in solid #000000" fo:border-bottom="none" fo:border-right="0.0104in solid #000000"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0.0104in solid #000000" fo:border-bottom="none" fo:border-right="0.0104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Row2326" style:family="table-row">
      <style:table-row-properties style:use-optimal-row-height="false"/>
    </style:style>
    <style:style style:name="TableCell2327" style:family="table-cell">
      <style:table-cell-properties fo:border-top="none" fo:border-left="0.0104in solid #000000" fo:border-bottom="0.0069in solid #000000" fo:border-right="0.0104in solid #000000" fo:padding-top="0in" fo:padding-left="0.0743in" fo:padding-bottom="0in" fo:padding-right="0.0743in"/>
    </style:style>
    <style:style style:name="P2328" style:parent-style-name="Normal" style:family="paragraph">
      <style:text-properties fo:color="#000000" fo:font-size="10pt" style:font-size-asian="10pt"/>
    </style:style>
    <style:style style:name="TableCell23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0.0104in solid #000000" fo:border-bottom="0.0069in solid #000000" fo:border-right="0.0104in solid #000000" fo:padding-top="0in" fo:padding-left="0.0743in" fo:padding-bottom="0in" fo:padding-right="0.0743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0.0104in solid #000000" fo:border-bottom="0.0069in solid #000000" fo:border-right="0.0104in solid #000000" fo:padding-top="0in" fo:padding-left="0.0743in" fo:padding-bottom="0in" fo:padding-right="0.0743in"/>
    </style:style>
    <style:style style:name="P2336" style:parent-style-name="Normal" style:family="paragraph">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top="0.0069in solid #000000" fo:border-left="0.0104in solid #000000" fo:border-bottom="none" fo:border-right="0.0104in solid #000000" fo:padding-top="0in" fo:padding-left="0.0743in" fo:padding-bottom="0in" fo:padding-right="0.0743in"/>
    </style:style>
    <style:style style:name="P23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069in solid #000000" fo:border-left="0.0104in solid #000000" fo:border-bottom="none" fo:border-right="0.0104in solid #000000"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0.0069in solid #000000" fo:border-left="0.0104in solid #000000" fo:border-bottom="none" fo:border-right="0.0104in solid #000000" fo:padding-top="0in" fo:padding-left="0.0743in" fo:padding-bottom="0in" fo:padding-right="0.0743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0.0104in solid #000000" fo:border-bottom="none" fo:border-right="0.0104in solid #000000" fo:padding-top="0in" fo:padding-left="0.0743in" fo:padding-bottom="0in" fo:padding-right="0.0743in"/>
    </style:style>
    <style:style style:name="P2350" style:parent-style-name="Normal" style:family="paragraph">
      <style:text-properties fo:color="#000000" fo:font-size="10pt" style:font-size-asian="10pt"/>
    </style:style>
    <style:style style:name="TableCell235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0.0104in solid #000000" fo:border-bottom="none" fo:border-right="0.0104in solid #000000" fo:padding-top="0in" fo:padding-left="0.0743in" fo:padding-bottom="0in" fo:padding-right="0.0743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none" fo:border-left="0.0104in solid #000000" fo:border-bottom="none" fo:border-right="0.0104in solid #000000" fo:padding-top="0in" fo:padding-left="0.0743in" fo:padding-bottom="0in" fo:padding-right="0.0743in"/>
    </style:style>
    <style:style style:name="P2358" style:parent-style-name="Normal" style:family="paragraph">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104in solid #000000" fo:border-bottom="0.0104in solid #000000" fo:border-right="0.0104in solid #000000"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top="none" fo:border-left="0.0104in solid #000000" fo:border-bottom="0.0104in solid #000000" fo:border-right="0.0104in solid #000000"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0.0104in solid #000000" fo:border-bottom="0.0104in solid #000000" fo:border-right="0.0104in solid #000000" fo:padding-top="0in" fo:padding-left="0.0743in" fo:padding-bottom="0in" fo:padding-right="0.0743in"/>
    </style:style>
    <style:style style:name="P2369" style:parent-style-name="Normal" style:family="paragraph">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Row2382" style:family="table-row">
      <style:table-row-properties style:use-optimal-row-height="false" fo:keep-together="always"/>
    </style:style>
    <style:style style:name="TableCell238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top="0.0104in solid #000000" fo:border-left="0.0104in solid #000000" fo:border-bottom="none" fo:border-right="0.0104in solid #000000" fo:padding-top="0in" fo:padding-left="0.0743in" fo:padding-bottom="0in" fo:padding-right="0.0743in"/>
    </style:style>
    <style:style style:name="P24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104in solid #000000" fo:padding-top="0in" fo:padding-left="0.0743in" fo:padding-bottom="0in" fo:padding-right="0.0743in"/>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font-style="italic" style:font-style-asian="italic" fo:color="#000000" fo:font-size="10pt" style:font-size-asian="10pt"/>
    </style:style>
    <style:style style:name="T2417" style:parent-style-name="DefaultParagraphFont" style:family="text">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0.0104in solid #000000" fo:border-left="0.0104in solid #000000" fo:border-bottom="none" fo:border-right="0.0104in solid #000000" fo:padding-top="0in" fo:padding-left="0.0743in" fo:padding-bottom="0in" fo:padding-right="0.0743in"/>
    </style:style>
    <style:style style:name="P24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104in solid #000000" fo:border-left="0.0104in solid #000000" fo:border-bottom="none" fo:border-right="0.0104in solid #000000"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top="none" fo:border-left="0.0104in solid #000000" fo:border-bottom="none" fo:border-right="0.0104in solid #000000" fo:padding-top="0in" fo:padding-left="0.0743in" fo:padding-bottom="0in" fo:padding-right="0.0743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0.0104in solid #000000" fo:border-bottom="none" fo:border-right="0.0104in solid #000000" fo:padding-top="0in" fo:padding-left="0.0743in" fo:padding-bottom="0in" fo:padding-right="0.0743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top="none" fo:border-left="0.0104in solid #000000" fo:border-bottom="none" fo:border-right="0.0104in solid #000000"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0.0104in solid #000000" fo:border-left="0.0104in solid #000000" fo:border-bottom="none" fo:border-right="0.0104in solid #000000"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0.0104in solid #000000" fo:border-bottom="none" fo:border-right="0.0104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top="none" fo:border-left="0.0104in solid #000000" fo:border-bottom="none" fo:border-right="0.0104in solid #000000"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0.0104in solid #000000" fo:border-bottom="none" fo:border-right="0.0104in solid #000000" fo:padding-top="0in" fo:padding-left="0.0743in" fo:padding-bottom="0in" fo:padding-right="0.0743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0.0104in solid #000000" fo:border-bottom="none" fo:border-right="0.0104in solid #000000" fo:padding-top="0in" fo:padding-left="0.0743in" fo:padding-bottom="0in" fo:padding-right="0.0743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top="none" fo:border-left="0.0104in solid #000000" fo:border-bottom="0.0104in solid #000000" fo:border-right="0.0104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none" fo:border-left="0.0104in solid #000000" fo:border-bottom="0.0104in solid #000000" fo:border-right="0.0104in solid #000000" fo:padding-top="0in" fo:padding-left="0.0743in" fo:padding-bottom="0in" fo:padding-right="0.0743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0.0104in solid #000000" fo:border-bottom="none" fo:border-right="0.0104in solid #000000" fo:padding-top="0in" fo:padding-left="0.0743in" fo:padding-bottom="0in" fo:padding-right="0.0743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0.0104in solid #000000" fo:border-bottom="0.0104in solid #000000" fo:border-right="0.0104in solid #000000"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TableRow2508" style:family="table-row">
      <style:table-row-properties style:use-optimal-row-height="false"/>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paragraph-properties>
        <style:tab-stops>
          <style:tab-stop style:type="left" style:position="0.25in"/>
        </style:tab-stops>
      </style:paragraph-properties>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font-style="italic" style:font-style-asian="italic" fo:color="#000000"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top="0.0104in solid #000000" fo:border-left="0.0104in solid #000000" fo:border-bottom="none" fo:border-right="0.0104in solid #000000" fo:padding-top="0in" fo:padding-left="0.0743in" fo:padding-bottom="0in" fo:padding-right="0.0743in"/>
    </style:style>
    <style:style style:name="P25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4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top="none" fo:border-left="0.0104in solid #000000" fo:border-bottom="none" fo:border-right="0.0104in solid #000000" fo:padding-top="0in" fo:padding-left="0.0743in" fo:padding-bottom="0in" fo:padding-right="0.0743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66" style:parent-style-name="Normal" style:family="paragraph">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top="none" fo:border-left="0.0104in solid #000000" fo:border-bottom="0.0104in solid #000000" fo:border-right="0.0104in solid #000000"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top="0.0104in solid #000000" fo:border-left="0.0104in solid #000000" fo:border-bottom="none" fo:border-right="0.0104in solid #000000" fo:padding-top="0in" fo:padding-left="0.0743in" fo:padding-bottom="0in" fo:padding-right="0.0743in"/>
    </style:style>
    <style:style style:name="P25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104in solid #000000" fo:border-left="0.0104in solid #000000" fo:border-bottom="none" fo:border-right="0.0104in solid #000000" fo:padding-top="0in" fo:padding-left="0.0743in" fo:padding-bottom="0in" fo:padding-right="0.0743in"/>
    </style:style>
    <style:style style:name="P2588" style:parent-style-name="Normal" style:family="paragraph">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top="none" fo:border-left="0.0104in solid #000000" fo:border-bottom="0.0104in solid #000000" fo:border-right="0.0104in solid #000000" fo:padding-top="0in" fo:padding-left="0.0743in" fo:padding-bottom="0in" fo:padding-right="0.0743in"/>
    </style:style>
    <style:style style:name="P2591" style:parent-style-name="Normal" style:family="paragraph">
      <style:text-properties fo:color="#000000" fo:font-size="10pt" style:font-size-asian="10pt"/>
    </style:style>
    <style:style style:name="TableCell259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0.0104in solid #000000" fo:border-bottom="0.0104in solid #000000" fo:border-right="0.0104in solid #000000" fo:padding-top="0in" fo:padding-left="0.0743in" fo:padding-bottom="0in" fo:padding-right="0.0743in"/>
    </style:style>
    <style:style style:name="P2599" style:parent-style-name="Normal" style:family="paragraph">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color="#000000" fo:font-size="10pt" style:font-size-asian="10pt"/>
    </style:style>
    <style:style style:name="TableRow2677" style:family="table-row">
      <style:table-row-properties style:use-optimal-row-height="false"/>
    </style:style>
    <style:style style:name="TableCell2678" style:family="table-cell">
      <style:table-cell-properties fo:border-top="0.0104in solid #000000" fo:border-left="0.0104in solid #000000" fo:border-bottom="none" fo:border-right="0.0104in solid #000000" fo:padding-top="0in" fo:padding-left="0.0743in" fo:padding-bottom="0in" fo:padding-right="0.0743in"/>
    </style:style>
    <style:style style:name="P26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0.0104in solid #000000" fo:border-left="0.0104in solid #000000" fo:border-bottom="none" fo:border-right="0.0104in solid #000000" fo:padding-top="0in" fo:padding-left="0.0743in" fo:padding-bottom="0in" fo:padding-right="0.0743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0.0104in solid #000000" fo:border-left="0.0104in solid #000000" fo:border-bottom="none" fo:border-right="0.0104in solid #000000" fo:padding-top="0in" fo:padding-left="0.0743in" fo:padding-bottom="0in" fo:padding-right="0.0743in"/>
    </style:style>
    <style:style style:name="P2687" style:parent-style-name="Normal" style:family="paragraph">
      <style:text-properties fo:color="#000000" fo:font-size="10pt" style:font-size-asian="10pt"/>
    </style:style>
    <style:style style:name="TableRow2688" style:family="table-row">
      <style:table-row-properties style:use-optimal-row-height="false"/>
    </style:style>
    <style:style style:name="TableCell2689" style:family="table-cell">
      <style:table-cell-properties fo:border-top="none" fo:border-left="0.0104in solid #000000" fo:border-bottom="none" fo:border-right="0.0104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0.0104in solid #000000" fo:border-bottom="none" fo:border-right="0.0104in solid #000000" fo:padding-top="0in" fo:padding-left="0.0743in" fo:padding-bottom="0in" fo:padding-right="0.0743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0.0104in solid #000000" fo:border-bottom="none" fo:border-right="0.0104in solid #000000" fo:padding-top="0in" fo:padding-left="0.0743in" fo:padding-bottom="0in" fo:padding-right="0.0743in"/>
    </style:style>
    <style:style style:name="P2698" style:parent-style-name="Normal" style:family="paragraph">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top="none" fo:border-left="0.0104in solid #000000" fo:border-bottom="none" fo:border-right="0.0104in solid #000000" fo:padding-top="0in" fo:padding-left="0.0743in" fo:padding-bottom="0in" fo:padding-right="0.0743in"/>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color="#000000"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0.0104in solid #000000" fo:border-bottom="none" fo:border-right="0.0104in solid #000000" fo:padding-top="0in" fo:padding-left="0.0743in" fo:padding-bottom="0in" fo:padding-right="0.0743in"/>
    </style:style>
    <style:style style:name="P2713" style:parent-style-name="Normal" style:family="paragraph">
      <style:text-properties fo:color="#000000" fo:font-size="10pt" style:font-size-asian="10pt"/>
    </style:style>
    <style:style style:name="TableRow2714" style:family="table-row">
      <style:table-row-properties style:use-optimal-row-height="false"/>
    </style:style>
    <style:style style:name="TableCell2715" style:family="table-cell">
      <style:table-cell-properties fo:border-top="none" fo:border-left="0.0104in solid #000000" fo:border-bottom="0.0104in solid #000000" fo:border-right="0.0104in solid #000000"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none" fo:border-left="0.0104in solid #000000" fo:border-bottom="0.0104in solid #000000" fo:border-right="0.0104in solid #000000" fo:padding-top="0in" fo:padding-left="0.0743in" fo:padding-bottom="0in" fo:padding-right="0.0743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0.0104in solid #000000" fo:border-bottom="0.0104in solid #000000" fo:border-right="0.0104in solid #000000" fo:padding-top="0in" fo:padding-left="0.0743in" fo:padding-bottom="0in" fo:padding-right="0.0743in"/>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top="0.0104in solid #000000" fo:border-left="0.0104in solid #000000" fo:border-bottom="none" fo:border-right="0.0104in solid #000000" fo:padding-top="0in" fo:padding-left="0.0743in" fo:padding-bottom="0in" fo:padding-right="0.0743in"/>
    </style:style>
    <style:style style:name="P27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104in solid #000000" fo:border-left="0.0104in solid #000000" fo:border-bottom="none" fo:border-right="0.0104in solid #000000"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104in solid #000000" fo:border-left="0.0104in solid #000000" fo:border-bottom="none" fo:border-right="0.0104in solid #000000"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use-optimal-row-height="false"/>
    </style:style>
    <style:style style:name="TableCell2748" style:family="table-cell">
      <style:table-cell-properties fo:border-top="none" fo:border-left="0.0104in solid #000000" fo:border-bottom="none" fo:border-right="0.0104in solid #000000" fo:padding-top="0in" fo:padding-left="0.0743in" fo:padding-bottom="0in" fo:padding-right="0.0743in"/>
    </style:style>
    <style:style style:name="P2749" style:parent-style-name="Normal" style:family="paragraph">
      <style:text-properties fo:color="#000000" fo:font-size="10pt" style:font-size-asian="10pt"/>
    </style:style>
    <style:style style:name="TableCell275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none" fo:border-left="0.0104in solid #000000" fo:border-bottom="0.0104in solid #000000" fo:border-right="0.0104in solid #000000" fo:padding-top="0in" fo:padding-left="0.0743in" fo:padding-bottom="0in" fo:padding-right="0.0743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none" fo:border-left="0.0104in solid #000000" fo:border-bottom="none" fo:border-right="0.0104in solid #000000" fo:padding-top="0in" fo:padding-left="0.0743in" fo:padding-bottom="0in" fo:padding-right="0.0743in"/>
    </style:style>
    <style:style style:name="P2757" style:parent-style-name="Normal" style:family="paragraph">
      <style:text-properties fo:color="#000000" fo:font-size="10pt" style:font-size-asian="10pt"/>
    </style:style>
    <style:style style:name="TableRow2758" style:family="table-row">
      <style:table-row-properties style:use-optimal-row-height="false"/>
    </style:style>
    <style:style style:name="TableCell2759" style:family="table-cell">
      <style:table-cell-properties fo:border-top="none" fo:border-left="0.0104in solid #000000" fo:border-bottom="0.0104in solid #000000" fo:border-right="0.0104in solid #000000" fo:padding-top="0in" fo:padding-left="0.0743in" fo:padding-bottom="0in" fo:padding-right="0.0743in"/>
    </style:style>
    <style:style style:name="P2760" style:parent-style-name="Normal" style:family="paragraph">
      <style:text-properties fo:color="#000000" fo:font-size="10pt" style:font-size-asian="10pt"/>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none" fo:border-left="0.0104in solid #000000" fo:border-bottom="0.0104in solid #000000" fo:border-right="0.0104in solid #000000" fo:padding-top="0in" fo:padding-left="0.0743in" fo:padding-bottom="0in" fo:padding-right="0.0743in"/>
    </style:style>
    <style:style style:name="P2768" style:parent-style-name="Normal" style:family="paragraph">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top="0.0104in solid #000000" fo:border-left="0.0104in solid #000000" fo:border-bottom="none" fo:border-right="0.0104in solid #000000" fo:padding-top="0in" fo:padding-left="0.0743in" fo:padding-bottom="0in" fo:padding-right="0.0743in"/>
    </style:style>
    <style:style style:name="P27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8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104in solid #000000" fo:border-left="0.0104in solid #000000" fo:border-bottom="none" fo:border-right="0.0104in solid #000000" fo:padding-top="0in" fo:padding-left="0.0743in" fo:padding-bottom="0in" fo:padding-right="0.0743in"/>
    </style:style>
    <style:style style:name="P2790" style:parent-style-name="Normal" style:family="paragraph">
      <style:text-properties fo:color="#000000" fo:font-size="10pt" style:font-size-asian="10pt"/>
    </style:style>
    <style:style style:name="TableRow2791" style:family="table-row">
      <style:table-row-properties style:use-optimal-row-height="false"/>
    </style:style>
    <style:style style:name="TableCell2792" style:family="table-cell">
      <style:table-cell-properties fo:border-top="none" fo:border-left="0.0104in solid #000000" fo:border-bottom="none" fo:border-right="0.0104in solid #000000" fo:padding-top="0in" fo:padding-left="0.0743in" fo:padding-bottom="0in" fo:padding-right="0.0743in"/>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font-style="italic" style:font-style-asian="italic" fo:color="#000000" fo:font-size="10pt" style:font-size-asian="10pt"/>
    </style:style>
    <style:style style:name="T2795" style:parent-style-name="DefaultParagraphFont" style:family="text">
      <style:text-properties fo:color="#000000" fo:font-size="10pt" style:font-size-asian="10pt"/>
    </style:style>
    <style:style style:name="TableCell279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none" fo:border-left="0.0104in solid #000000" fo:border-bottom="none" fo:border-right="0.0104in solid #000000"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top="none" fo:border-left="0.0104in solid #000000" fo:border-bottom="none" fo:border-right="0.0104in solid #000000" fo:padding-top="0in" fo:padding-left="0.0743in" fo:padding-bottom="0in" fo:padding-right="0.0743in"/>
    </style:style>
    <style:style style:name="T2806" style:parent-style-name="DefaultParagraphFont" style:family="text">
      <style:text-properties fo:color="#000000" fo:font-size="10pt" style:font-size-asian="10pt"/>
    </style:style>
    <style:style style:name="T2807" style:parent-style-name="DefaultParagraphFont" style:family="text">
      <style:text-properties fo:font-style="italic" style:font-style-asian="italic" fo:color="#000000" fo:font-size="10pt" style:font-size-asian="10pt"/>
    </style:style>
    <style:style style:name="T2808" style:parent-style-name="DefaultParagraphFont" style:family="text">
      <style:text-properties fo:color="#000000" fo:font-size="10pt" style:font-size-asian="10pt"/>
    </style:style>
    <style:style style:name="TableCell2809" style:family="table-cell">
      <style:table-cell-properties fo:border-top="0.0104in solid #000000" fo:border-left="0.0104in solid #000000" fo:border-bottom="none" fo:border-right="0.0104in solid #000000"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104in solid #000000" fo:border-left="0.0104in solid #000000" fo:border-bottom="none" fo:border-right="0.0104in solid #000000"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104in solid #000000" fo:border-bottom="none" fo:border-right="0.0104in solid #000000"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0.0104in solid #000000" fo:border-bottom="0.0104in solid #000000" fo:border-right="0.0104in solid #000000"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top="none" fo:border-left="0.0104in solid #000000" fo:border-bottom="none" fo:border-right="0.0104in solid #000000" fo:padding-top="0in" fo:padding-left="0.0743in" fo:padding-bottom="0in" fo:padding-right="0.0743in"/>
    </style:style>
    <style:style style:name="P2819" style:parent-style-name="Normal" style:family="paragraph">
      <style:text-properties fo:color="#000000" fo:font-size="10pt" style:font-size-asian="10pt"/>
    </style:style>
    <style:style style:name="TableCell2820" style:family="table-cell">
      <style:table-cell-properties fo:border-top="0.0104in solid #000000" fo:border-left="0.0104in solid #000000" fo:border-bottom="none" fo:border-right="0.0104in solid #000000"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104in solid #000000" fo:border-left="0.0104in solid #000000" fo:border-bottom="none" fo:border-right="0.0104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104in solid #000000" fo:border-left="0.0104in solid #000000" fo:border-bottom="none" fo:border-right="0.0104in solid #000000"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top="none" fo:border-left="0.0104in solid #000000" fo:border-bottom="none" fo:border-right="0.0104in solid #000000" fo:padding-top="0in" fo:padding-left="0.0743in" fo:padding-bottom="0in" fo:padding-right="0.0743in"/>
    </style:style>
    <style:style style:name="P2830" style:parent-style-name="Normal" style:family="paragraph">
      <style:text-properties fo:color="#000000" fo:font-size="10pt" style:font-size-asian="10pt"/>
    </style:style>
    <style:style style:name="TableCell2831" style:family="table-cell">
      <style:table-cell-properties fo:border-top="0.0104in solid #000000" fo:border-left="0.0104in solid #000000" fo:border-bottom="none" fo:border-right="0.0104in solid #000000"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104in solid #000000" fo:border-left="0.0104in solid #000000" fo:border-bottom="none" fo:border-right="0.0104in solid #000000"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104in solid #000000" fo:border-left="0.0104in solid #000000" fo:border-bottom="none" fo:border-right="0.0104in solid #000000" fo:padding-top="0in" fo:padding-left="0.0743in" fo:padding-bottom="0in" fo:padding-right="0.0743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38" style:parent-style-name="Normal" style:family="paragraph">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top="none" fo:border-left="0.0104in solid #000000" fo:border-bottom="none" fo:border-right="0.0104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Cell2842" style:family="table-cell">
      <style:table-cell-properties fo:border-top="0.0104in solid #000000" fo:border-left="0.0104in solid #000000" fo:border-bottom="none" fo:border-right="0.0104in solid #000000"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0.0104in solid #000000" fo:border-left="0.0104in solid #000000" fo:border-bottom="none" fo:border-right="0.0104in solid #000000"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top="none" fo:border-left="0.0104in solid #000000" fo:border-bottom="none" fo:border-right="0.0104in solid #000000"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top="0.0104in solid #000000" fo:border-left="0.0104in solid #000000" fo:border-bottom="none" fo:border-right="0.0104in solid #000000" fo:padding-top="0in" fo:padding-left="0.0743in" fo:padding-bottom="0in" fo:padding-right="0.0743in"/>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104in solid #000000" fo:border-left="0.0104in solid #000000" fo:border-bottom="none" fo:border-right="0.0104in solid #000000" fo:padding-top="0in" fo:padding-left="0.0743in" fo:padding-bottom="0in" fo:padding-right="0.0743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104in solid #000000" fo:border-left="0.0104in solid #000000" fo:border-bottom="none" fo:border-right="0.0104in solid #000000" fo:padding-top="0in" fo:padding-left="0.0743in" fo:padding-bottom="0in" fo:padding-right="0.0743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069in solid #000000" fo:border-left="0.0104in solid #000000" fo:border-bottom="none" fo:border-right="0.0104in solid #000000"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TableRow2863" style:family="table-row">
      <style:table-row-properties style:use-optimal-row-height="false"/>
    </style:style>
    <style:style style:name="TableCell2864" style:family="table-cell">
      <style:table-cell-properties fo:border-top="none" fo:border-left="0.0104in solid #000000" fo:border-bottom="none" fo:border-right="0.0104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top="0.0104in solid #000000" fo:border-left="0.0104in solid #000000" fo:border-bottom="none" fo:border-right="0.0104in solid #000000"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0.0104in solid #000000" fo:border-left="0.0104in solid #000000" fo:border-bottom="none" fo:border-right="0.0104in solid #000000" fo:padding-top="0in" fo:padding-left="0.0743in" fo:padding-bottom="0in" fo:padding-right="0.0743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0.0104in solid #000000" fo:border-bottom="none" fo:border-right="0.0104in solid #000000" fo:padding-top="0in" fo:padding-left="0.0743in" fo:padding-bottom="0in" fo:padding-right="0.0743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none" fo:border-left="0.0104in solid #000000" fo:border-bottom="none" fo:border-right="0.0104in solid #000000" fo:padding-top="0in" fo:padding-left="0.0743in" fo:padding-bottom="0in" fo:padding-right="0.0743in"/>
    </style:style>
    <style:style style:name="P2873" style:parent-style-name="Normal" style:family="paragraph">
      <style:paragraph-properties fo:text-align="center"/>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top="none" fo:border-left="0.0104in solid #000000" fo:border-bottom="none" fo:border-right="0.010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none" fo:border-left="0.0104in solid #000000" fo:border-bottom="none" fo:border-right="0.0104in solid #000000"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none" fo:border-left="0.0104in solid #000000" fo:border-bottom="none" fo:border-right="0.0104in solid #000000"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use-optimal-row-height="false"/>
    </style:style>
    <style:style style:name="TableCell2886" style:family="table-cell">
      <style:table-cell-properties fo:border-top="none" fo:border-left="0.0104in solid #000000" fo:border-bottom="0.0104in solid #000000" fo:border-right="0.0104in solid #000000"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none" fo:border-left="0.0104in solid #000000" fo:border-bottom="0.0104in solid #000000" fo:border-right="0.0104in solid #000000" fo:padding-top="0in" fo:padding-left="0.0743in" fo:padding-bottom="0in" fo:padding-right="0.0743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top="0.0104in solid #000000" fo:border-left="0.0104in solid #000000" fo:border-bottom="none" fo:border-right="0.0104in solid #000000" fo:padding-top="0in" fo:padding-left="0.0743in" fo:padding-bottom="0in" fo:padding-right="0.0743in"/>
    </style:style>
    <style:style style:name="P28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00" style:family="table-cell">
      <style:table-cell-properties fo:border-top="0.0104in solid #000000" fo:border-left="0.0104in solid #000000" fo:border-bottom="none" fo:border-right="0.0104in solid #000000"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0.0104in solid #000000" fo:border-left="0.0104in solid #000000" fo:border-bottom="none" fo:border-right="0.0104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104in solid #000000" fo:border-left="0.0104in solid #000000" fo:border-bottom="none" fo:border-right="0.0104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104in solid #000000" fo:border-left="0.0104in solid #000000" fo:border-bottom="none" fo:border-right="0.0104in solid #000000"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top="0.0104in solid #000000" fo:border-left="0.0104in solid #000000" fo:border-bottom="none" fo:border-right="0.0104in solid #000000" fo:padding-top="0in" fo:padding-left="0.0743in" fo:padding-bottom="0in" fo:padding-right="0.0743in"/>
    </style:style>
    <style:style style:name="P29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11" style:family="table-cell">
      <style:table-cell-properties fo:border-top="0.0104in solid #000000" fo:border-left="0.0104in solid #000000" fo:border-bottom="none" fo:border-right="0.0104in solid #000000"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104in solid #000000" fo:border-left="0.0104in solid #000000" fo:border-bottom="none" fo:border-right="0.0104in solid #000000"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104in solid #000000" fo:border-left="0.0104in solid #000000" fo:border-bottom="none" fo:border-right="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0.0104in solid #000000" fo:border-left="0.0104in solid #000000" fo:border-bottom="none" fo:border-right="0.0104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104in solid #000000" style:vertical-align="bottom"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104in solid #000000" style:vertical-align="bottom"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104in solid #000000" style:vertical-align="bottom"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104in solid #000000" style:vertical-align="bottom" fo:padding-top="0in" fo:padding-left="0.0743in" fo:padding-bottom="0in" fo:padding-right="0.0743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0.0104in solid #000000" fo:border-left="0.0104in solid #000000" fo:border-bottom="none" fo:border-right="0.0104in solid #000000" fo:padding-top="0in" fo:padding-left="0.0743in" fo:padding-bottom="0in" fo:padding-right="0.0743in"/>
    </style:style>
    <style:style style:name="P29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top="0.0104in solid #000000" fo:border-left="0.0104in solid #000000" fo:border-bottom="none" fo:border-right="0.0104in solid #000000"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0.0104in solid #000000" fo:border-left="0.0104in solid #000000" fo:border-bottom="none" fo:border-right="0.0104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top="none" fo:border-left="0.0104in solid #000000" fo:border-bottom="none" fo:border-right="0.0104in solid #000000"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0.0104in solid #000000" fo:border-bottom="none" fo:border-right="0.0104in solid #000000" fo:padding-top="0in" fo:padding-left="0.0743in" fo:padding-bottom="0in" fo:padding-right="0.0743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top="none" fo:border-left="0.0104in solid #000000" fo:border-bottom="none" fo:border-right="0.0104in solid #000000"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top="none" fo:border-left="0.0104in solid #000000" fo:border-bottom="0.0104in solid #000000" fo:border-right="0.0104in solid #000000"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none" fo:border-left="0.0104in solid #000000" fo:border-bottom="0.0104in solid #000000" fo:border-right="0.0104in solid #000000"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none" fo:border-left="0.0104in solid #000000" fo:border-bottom="0.0104in solid #000000" fo:border-right="0.0104in solid #000000" fo:padding-top="0in" fo:padding-left="0.0743in" fo:padding-bottom="0in" fo:padding-right="0.0743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paragraph-properties fo:text-align="center"/>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104in solid #000000" style:vertical-align="bottom"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104in solid #000000" style:vertical-align="bottom" fo:padding-top="0in" fo:padding-left="0.0743in" fo:padding-bottom="0in" fo:padding-right="0.0743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104in solid #000000" style:vertical-align="bottom"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5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05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3" style:parent-style-name="Normal" style:family="paragraph">
      <style:text-properties fo:color="#000000" fo:font-size="10pt" style:font-size-asian="10pt"/>
    </style:style>
    <style:style style:name="TableRow3064" style:family="table-row">
      <style:table-row-properties style:use-optimal-row-height="false" fo:keep-together="always"/>
    </style:style>
    <style:style style:name="TableCell30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66" style:parent-style-name="Normal" style:family="paragraph">
      <style:paragraph-properties>
        <style:tab-stops>
          <style:tab-stop style:type="left" style:position="0.3201in"/>
        </style:tab-stops>
      </style:paragraph-properties>
      <style:text-properties fo:color="#000000" fo:font-size="10pt" style:font-size-asian="10pt"/>
    </style:style>
    <style:style style:name="P306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06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75" style:parent-style-name="Normal" style:family="paragraph">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top="none" fo:border-left="0.0104in solid #000000" fo:border-bottom="none" fo:border-right="0.0104in solid #000000" fo:padding-top="0in" fo:padding-left="0.0743in" fo:padding-bottom="0in" fo:padding-right="0.0743in"/>
    </style:style>
    <style:style style:name="P310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101" style:family="table-cell">
      <style:table-cell-properties fo:border-top="none" fo:border-left="0.0104in solid #000000" fo:border-bottom="none" fo:border-right="0.0104in solid #000000"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none" fo:border-left="0.0104in solid #000000" fo:border-bottom="none" fo:border-right="0.0104in solid #000000"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top="none" fo:border-left="0.0104in solid #000000" fo:border-bottom="none" fo:border-right="0.0104in solid #000000"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top="none" fo:border-left="0.0104in solid #000000" fo:border-bottom="none" fo:border-right="0.0104in solid #000000"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top="0.0104in solid #000000" fo:border-left="0.0104in solid #000000" fo:border-bottom="none" fo:border-right="0.0104in solid #000000" fo:padding-top="0in" fo:padding-left="0.0743in" fo:padding-bottom="0in" fo:padding-right="0.0743in"/>
    </style:style>
    <style:style style:name="P312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1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top="0.0104in solid #000000" fo:border-left="0.0104in solid #000000" fo:border-bottom="none" fo:border-right="0.0104in solid #000000" fo:padding-top="0in" fo:padding-left="0.0743in" fo:padding-bottom="0in" fo:padding-right="0.0743in"/>
    </style:style>
    <style:style style:name="P3131" style:parent-style-name="Normal" style:family="paragraph">
      <style:paragraph-properties fo:text-align="center"/>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top="none" fo:border-left="0.0104in solid #000000" fo:border-bottom="none" fo:border-right="0.0104in solid #000000" fo:padding-top="0in" fo:padding-left="0.0743in" fo:padding-bottom="0in" fo:padding-right="0.0743in"/>
    </style:style>
    <style:style style:name="P3134" style:parent-style-name="Normal" style:family="paragraph">
      <style:text-properties fo:color="#000000" fo:font-size="10pt" style:font-size-asian="10pt"/>
    </style:style>
    <style:style style:name="TableCell313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0.0104in solid #000000" fo:border-bottom="0.0069in solid #000000" fo:border-right="0.0104in solid #000000" fo:padding-top="0in" fo:padding-left="0.0743in" fo:padding-bottom="0in" fo:padding-right="0.0743in"/>
    </style:style>
    <style:style style:name="P3142" style:parent-style-name="Normal" style:family="paragraph">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top="none" fo:border-left="0.0104in solid #000000" fo:border-bottom="0.0069in solid #000000" fo:border-right="0.0104in solid #000000" fo:padding-top="0in" fo:padding-left="0.0743in" fo:padding-bottom="0in" fo:padding-right="0.0743in"/>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font-style="italic" style:font-style-asian="italic" fo:color="#000000" fo:font-size="10pt" style:font-size-asian="10pt"/>
    </style:style>
    <style:style style:name="T3147" style:parent-style-name="DefaultParagraphFont" style:family="text">
      <style:text-properties fo:color="#000000" fo:font-size="10pt" style:font-size-asian="10pt"/>
    </style:style>
    <style:style style:name="TableCell314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3156" style:parent-style-name="DefaultParagraphFont" style:family="text">
      <style:text-properties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color="#000000" fo:font-size="10pt" style:font-size-asian="10pt"/>
    </style:style>
    <style:style style:name="TableRow3161" style:family="table-row">
      <style:table-row-properties style:use-optimal-row-height="false" fo:keep-together="always"/>
    </style:style>
    <style:style style:name="TableCell3162" style:family="table-cell">
      <style:table-cell-properties fo:border-top="0.0069in solid #000000" fo:border-left="0.0104in solid #000000" fo:border-bottom="none" fo:border-right="0.0104in solid #000000" fo:padding-top="0in" fo:padding-left="0.0743in" fo:padding-bottom="0in" fo:padding-right="0.0743in"/>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style="italic" style:font-style-asian="italic" fo:color="#000000" fo:font-size="10pt" style:font-size-asian="10pt"/>
    </style:style>
    <style:style style:name="TableCell31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0.0069in solid #000000" fo:border-left="0.0104in solid #000000" fo:border-bottom="none" fo:border-right="0.0104in solid #000000" fo:padding-top="0in" fo:padding-left="0.0743in" fo:padding-bottom="0in" fo:padding-right="0.0743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0.0069in solid #000000" fo:border-left="0.0104in solid #000000" fo:border-bottom="none" fo:border-right="0.0104in solid #000000" fo:padding-top="0in" fo:padding-left="0.0743in" fo:padding-bottom="0in" fo:padding-right="0.0743in"/>
    </style:style>
    <style:style style:name="P3172" style:parent-style-name="Normal" style:family="paragraph">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top="none" fo:border-left="0.0104in solid #000000" fo:border-bottom="none" fo:border-right="0.0104in solid #000000" fo:padding-top="0in" fo:padding-left="0.0743in" fo:padding-bottom="0in" fo:padding-right="0.0743in"/>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style="italic" style:font-style-asian="italic" fo:color="#000000" fo:font-size="10pt" style:font-size-asian="10pt"/>
    </style:style>
    <style:style style:name="T3177" style:parent-style-name="DefaultParagraphFont" style:family="text">
      <style:text-properties fo:color="#000000"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none" fo:border-left="0.0104in solid #000000" fo:border-bottom="0.0104in solid #000000" fo:border-right="0.0104in solid #000000" fo:padding-top="0in" fo:padding-left="0.0743in" fo:padding-bottom="0in" fo:padding-right="0.0743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none" fo:border-left="0.0104in solid #000000" fo:border-bottom="none" fo:border-right="0.0104in solid #000000" fo:padding-top="0in" fo:padding-left="0.0743in" fo:padding-bottom="0in" fo:padding-right="0.0743in"/>
    </style:style>
    <style:style style:name="P31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top="none" fo:border-left="0.0104in solid #000000" fo:border-bottom="none" fo:border-right="0.0104in solid #000000" fo:padding-top="0in" fo:padding-left="0.0743in" fo:padding-bottom="0in" fo:padding-right="0.0743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0.0104in solid #000000" fo:border-bottom="none" fo:border-right="0.0104in solid #000000" fo:padding-top="0in" fo:padding-left="0.0743in" fo:padding-bottom="0in" fo:padding-right="0.0743in"/>
    </style:style>
    <style:style style:name="P3196" style:parent-style-name="Normal" style:family="paragraph">
      <style:text-properties fo:color="#000000" fo:font-size="10pt" style:font-size-asian="10pt"/>
    </style:style>
    <style:style style:name="TableRow3197" style:family="table-row">
      <style:table-row-properties style:use-optimal-row-height="false"/>
    </style:style>
    <style:style style:name="TableCell3198" style:family="table-cell">
      <style:table-cell-properties fo:border-top="none" fo:border-left="0.0104in solid #000000" fo:border-bottom="none" fo:border-right="0.0104in solid #000000" fo:padding-top="0in" fo:padding-left="0.0743in" fo:padding-bottom="0in" fo:padding-right="0.0743in"/>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none" fo:border-left="0.0104in solid #000000" fo:border-bottom="0.0104in solid #000000" fo:border-right="0.0104in solid #000000" fo:padding-top="0in" fo:padding-left="0.0743in" fo:padding-bottom="0in" fo:padding-right="0.0743in"/>
    </style:style>
    <style:style style:name="P3207" style:parent-style-name="Normal" style:family="paragraph">
      <style:text-properties fo:color="#000000" fo:font-size="10pt" style:font-size-asian="10pt"/>
    </style:style>
    <style:style style:name="TableRow3208" style:family="table-row">
      <style:table-row-properties style:use-optimal-row-height="false"/>
    </style:style>
    <style:style style:name="TableCell3209" style:family="table-cell">
      <style:table-cell-properties fo:border-top="none" fo:border-left="0.0104in solid #000000" fo:border-bottom="none" fo:border-right="0.0104in solid #000000" fo:padding-top="0in" fo:padding-left="0.0743in" fo:padding-bottom="0in" fo:padding-right="0.0743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0.0104in solid #000000" fo:padding-top="0in" fo:padding-left="0.0743in" fo:padding-bottom="0in" fo:padding-right="0.0743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top="none" fo:border-left="0.0104in solid #000000" fo:border-bottom="none" fo:border-right="0.0104in solid #000000" fo:padding-top="0in" fo:padding-left="0.0743in" fo:padding-bottom="0in" fo:padding-right="0.0743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paragraph-properties fo:text-align="center"/>
      <style:text-properties fo:color="#000000" fo:font-size="10pt" style:font-size-asian="10pt"/>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743in" fo:padding-bottom="0in" fo:padding-right="0.0743in"/>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font-style="italic" style:font-style-asian="italic" fo:color="#000000"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fo:padding-top="0in" fo:padding-left="0.0743in" fo:padding-bottom="0in" fo:padding-right="0.0743in"/>
    </style:style>
    <style:style style:name="T3258" style:parent-style-name="DefaultParagraphFont" style:family="text">
      <style:text-properties fo:color="#000000" fo:font-size="10pt" style:font-size-asian="10pt"/>
    </style:style>
    <style:style style:name="T3259" style:parent-style-name="DefaultParagraphFont" style:family="text">
      <style:text-properties fo:font-style="italic" style:font-style-asian="italic" fo:color="#000000" fo:font-size="10pt" style:font-size-asian="10pt"/>
    </style:style>
    <style:style style:name="T3260" style:parent-style-name="DefaultParagraphFont" style:family="text">
      <style:text-properties fo:color="#000000"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paragraph-properties fo:text-align="center"/>
      <style:text-properties fo:color="#000000" fo:font-size="10pt" style:font-size-asian="10pt"/>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104in solid #000000" fo:padding-top="0in" fo:padding-left="0.0743in" fo:padding-bottom="0in" fo:padding-right="0.0743in"/>
    </style:style>
    <style:style style:name="T3269" style:parent-style-name="DefaultParagraphFont" style:family="text">
      <style:text-properties fo:color="#000000" fo:font-size="10pt" style:font-size-asian="10pt"/>
    </style:style>
    <style:style style:name="T3270" style:parent-style-name="DefaultParagraphFont" style:family="text">
      <style:text-properties fo:font-style="italic" style:font-style-asian="italic" fo:color="#000000" fo:font-size="10pt" style:font-size-asian="10pt"/>
    </style:style>
    <style:style style:name="T3271" style:parent-style-name="DefaultParagraphFont" style:family="text">
      <style:text-properties fo:color="#000000" fo:font-size="10pt" style:font-size-asian="10pt"/>
    </style:style>
    <style:style style:name="TableRow3272" style:family="table-row">
      <style:table-row-properties style:min-row-height="0.2527in" style:use-optimal-row-height="false" fo:keep-together="always"/>
    </style:style>
    <style:style style:name="TableCell3273" style:family="table-cell">
      <style:table-cell-properties fo:border-top="none" fo:border-left="0.0104in solid #000000" fo:border-bottom="none" fo:border-right="0.0104in solid #000000" fo:padding-top="0in" fo:padding-left="0.0743in" fo:padding-bottom="0in" fo:padding-right="0.0743in"/>
    </style:style>
    <style:style style:name="P3274" style:parent-style-name="Normal" style:family="paragraph">
      <style:text-properties fo:color="#000000" fo:font-size="10pt" style:font-size-asian="10pt"/>
    </style:style>
    <style:style style:name="TableCell32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0.0104in solid #000000" fo:border-left="0.0104in solid #000000" fo:border-bottom="none" fo:border-right="0.0104in solid #000000" fo:padding-top="0in" fo:padding-left="0.0743in" fo:padding-bottom="0in" fo:padding-right="0.0743in"/>
    </style:style>
    <style:style style:name="P3282" style:parent-style-name="Normal" style:family="paragraph">
      <style:text-properties fo:color="#000000" fo:font-size="10pt" style:font-size-asian="10pt"/>
    </style:style>
    <style:style style:name="TableRow3283" style:family="table-row">
      <style:table-row-properties style:min-row-height="0.1159in" style:use-optimal-row-height="false" fo:keep-together="always"/>
    </style:style>
    <style:style style:name="TableCell328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85" style:parent-style-name="Normal" style:family="paragraph">
      <style:text-properties fo:color="#000000" fo:font-size="10pt" style:font-size-asian="10pt"/>
    </style:style>
    <style:style style:name="TableCell328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P3292" style:parent-style-name="Normal" style:family="paragraph">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top="none" fo:border-left="0.0104in solid #000000" fo:border-bottom="none" fo:border-right="0.0104in solid #000000" fo:padding-top="0in" fo:padding-left="0.0743in" fo:padding-bottom="0in" fo:padding-right="0.0743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none" fo:border-left="0.0104in solid #000000" fo:border-bottom="none" fo:border-right="0.0104in solid #000000" fo:padding-top="0in" fo:padding-left="0.0743in" fo:padding-bottom="0in" fo:padding-right="0.0743in"/>
    </style:style>
    <style:style style:name="P3303" style:parent-style-name="Normal" style:family="paragraph">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fo:padding-top="0in" fo:padding-left="0.0743in" fo:padding-bottom="0in" fo:padding-right="0.0743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none" fo:border-left="0.0104in solid #000000" fo:border-bottom="none" fo:border-right="0.0104in solid #000000" fo:padding-top="0in" fo:padding-left="0.0743in" fo:padding-bottom="0in" fo:padding-right="0.0743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0.0104in solid #000000" fo:padding-top="0in" fo:padding-left="0.0743in" fo:padding-bottom="0in" fo:padding-right="0.0743in"/>
    </style:style>
    <style:style style:name="P3317" style:parent-style-name="Normal" style:family="paragraph">
      <style:text-properties fo:color="#000000" fo:font-size="10pt" style:font-size-asian="10pt"/>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top="none" fo:border-left="0.0104in solid #000000" fo:border-bottom="0.0104in solid #000000" fo:border-right="0.0104in solid #000000" fo:padding-top="0in" fo:padding-left="0.0743in" fo:padding-bottom="0in" fo:padding-right="0.0743in"/>
    </style:style>
    <style:style style:name="P3325" style:parent-style-name="Normal" style:family="paragraph">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top="none" fo:border-left="0.0104in solid #000000" fo:border-bottom="none" fo:border-right="0.0104in solid #000000" fo:padding-top="0in" fo:padding-left="0.0743in" fo:padding-bottom="0in" fo:padding-right="0.0743in"/>
    </style:style>
    <style:style style:name="P3328" style:parent-style-name="Normal" style:family="paragraph">
      <style:text-properties fo:color="#000000"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none" fo:border-left="0.0104in solid #000000" fo:border-bottom="none" fo:border-right="0.0104in solid #000000" fo:padding-top="0in" fo:padding-left="0.0743in" fo:padding-bottom="0in" fo:padding-right="0.0743in"/>
    </style:style>
    <style:style style:name="P3339" style:parent-style-name="Normal" style:family="paragraph">
      <style:text-properties fo:color="#000000" fo:font-size="10pt" style:font-size-asian="10pt"/>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paragraph-properties fo:text-align="center"/>
      <style:text-properties fo:color="#000000" fo:font-size="10pt" style:font-size-asian="10pt"/>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104in solid #000000" fo:border-left="0.0104in solid #000000" fo:border-bottom="none" fo:border-right="0.0104in solid #000000" fo:padding-top="0in" fo:padding-left="0.0743in" fo:padding-bottom="0in" fo:padding-right="0.0743in"/>
    </style:style>
    <style:style style:name="P3349" style:parent-style-name="Normal" style:family="paragraph">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none" fo:border-left="0.0104in solid #000000" fo:border-bottom="none" fo:border-right="0.0104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none" fo:border-left="0.0104in solid #000000" fo:border-bottom="none" fo:border-right="0.0104in solid #000000" fo:padding-top="0in" fo:padding-left="0.0743in" fo:padding-bottom="0in" fo:padding-right="0.0743in"/>
    </style:style>
    <style:style style:name="P3360" style:parent-style-name="Normal" style:family="paragraph">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top="none" fo:border-left="0.0104in solid #000000" fo:border-bottom="0.0069in solid #000000" fo:border-right="0.0104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Cell336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65" style:parent-style-name="Normal" style:family="paragraph">
      <style:paragraph-properties fo:text-align="center"/>
      <style:text-properties fo:color="#000000" fo:font-size="10pt" style:font-size-asian="10pt"/>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0.0104in solid #000000" fo:border-bottom="0.0069in solid #000000" fo:border-right="0.0104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none" fo:border-left="0.0104in solid #000000" fo:border-bottom="0.0069in solid #000000" fo:border-right="0.0104in solid #000000" fo:padding-top="0in" fo:padding-left="0.0743in" fo:padding-bottom="0in" fo:padding-right="0.0743in"/>
    </style:style>
    <style:style style:name="P3373" style:parent-style-name="Normal" style:family="paragraph">
      <style:text-properties fo:color="#000000" fo:font-size="10pt" style:font-size-asian="10pt"/>
    </style:style>
    <style:style style:name="TableRow3374" style:family="table-row">
      <style:table-row-properties style:use-optimal-row-height="false"/>
    </style:style>
    <style:style style:name="TableCell3375" style:family="table-cell">
      <style:table-cell-properties fo:border-top="0.0069in solid #000000" fo:border-left="0.0104in solid #000000" fo:border-bottom="none" fo:border-right="0.0104in solid #000000" fo:padding-top="0in" fo:padding-left="0.0743in" fo:padding-bottom="0in" fo:padding-right="0.0743in"/>
    </style:style>
    <style:style style:name="P3376" style:parent-style-name="Normal" style:family="paragraph">
      <style:text-properties fo:color="#000000" fo:font-size="10pt" style:font-size-asian="10pt"/>
    </style:style>
    <style:style style:name="TableCell337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069in solid #000000" fo:border-left="0.0104in solid #000000" fo:border-bottom="none" fo:border-right="0.0104in solid #000000"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0.0069in solid #000000" fo:border-left="0.0104in solid #000000" fo:border-bottom="none" fo:border-right="0.0104in solid #000000" fo:padding-top="0in" fo:padding-left="0.0743in" fo:padding-bottom="0in" fo:padding-right="0.0743in"/>
    </style:style>
    <style:style style:name="P3384" style:parent-style-name="Normal" style:family="paragraph">
      <style:text-properties fo:color="#000000" fo:font-size="10pt" style:font-size-asian="10pt"/>
    </style:style>
    <style:style style:name="TableRow3385" style:family="table-row">
      <style:table-row-properties style:use-optimal-row-height="false"/>
    </style:style>
    <style:style style:name="TableCell3386" style:family="table-cell">
      <style:table-cell-properties fo:border-top="none" fo:border-left="0.0104in solid #000000" fo:border-bottom="none" fo:border-right="0.0104in solid #000000" fo:padding-top="0in" fo:padding-left="0.0743in" fo:padding-bottom="0in" fo:padding-right="0.0743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none" fo:border-left="0.0104in solid #000000" fo:border-bottom="0.0104in solid #000000" fo:border-right="0.0104in solid #000000"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none" fo:border-left="0.0104in solid #000000" fo:border-bottom="none" fo:border-right="0.0104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Row3396" style:family="table-row">
      <style:table-row-properties style:use-optimal-row-height="false"/>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text-properties fo:color="#000000" fo:font-size="10pt" style:font-size-asian="10pt"/>
    </style:style>
    <style:style style:name="TableRow3407" style:family="table-row">
      <style:table-row-properties style:use-optimal-row-height="false" fo:keep-together="always"/>
    </style:style>
    <style:style style:name="TableCell3408" style:family="table-cell">
      <style:table-cell-properties fo:border-top="0.0104in solid #000000" fo:border-left="0.0104in solid #000000" fo:border-bottom="none" fo:border-right="0.0104in solid #000000" fo:padding-top="0in" fo:padding-left="0.0743in" fo:padding-bottom="0in" fo:padding-right="0.0743in"/>
    </style:style>
    <style:style style:name="P340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4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17" style:parent-style-name="Normal" style:family="paragraph">
      <style:text-properties fo:color="#000000" fo:font-size="10pt" style:font-size-asian="10pt"/>
    </style:style>
    <style:style style:name="TableRow3418" style:family="table-row">
      <style:table-row-properties style:use-optimal-row-height="false" fo:keep-together="always"/>
    </style:style>
    <style:style style:name="TableCell3419" style:family="table-cell">
      <style:table-cell-properties fo:border-top="none" fo:border-left="0.0104in solid #000000" fo:border-bottom="none" fo:border-right="0.0104in solid #000000" fo:padding-top="0in" fo:padding-left="0.0743in" fo:padding-bottom="0in" fo:padding-right="0.0743in"/>
    </style:style>
    <style:style style:name="P3420" style:parent-style-name="Normal" style:family="paragraph">
      <style:text-properties fo:color="#000000" fo:font-size="10pt" style:font-size-asian="10pt"/>
    </style:style>
    <style:style style:name="TableCell342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26" style:parent-style-name="Normal" style:family="paragraph">
      <style:paragraph-properties fo:text-align="center"/>
      <style:text-properties fo:color="#000000" fo:font-size="10pt" style:font-size-asian="10pt"/>
    </style:style>
    <style:style style:name="P3427" style:parent-style-name="Normal" style:family="paragraph">
      <style:text-properties fo:color="#000000" fo:font-size="10pt" style:font-size-asian="10pt"/>
    </style:style>
    <style:style style:name="TableRow3428" style:family="table-row">
      <style:table-row-properties style:use-optimal-row-height="false" fo:keep-together="always"/>
    </style:style>
    <style:style style:name="TableCell3429" style:family="table-cell">
      <style:table-cell-properties fo:border-top="none" fo:border-left="0.0104in solid #000000" fo:border-bottom="none" fo:border-right="0.0104in solid #000000" fo:padding-top="0in" fo:padding-left="0.0743in" fo:padding-bottom="0in" fo:padding-right="0.0743in"/>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paragraph-properties fo:text-align="center"/>
      <style:text-properties fo:color="#000000" fo:font-size="10pt" style:font-size-asian="10pt"/>
    </style:style>
    <style:style style:name="P3437" style:parent-style-name="Normal" style:family="paragraph">
      <style:text-properties fo:color="#000000" fo:font-size="10pt" style:font-size-asian="10pt"/>
    </style:style>
    <style:style style:name="TableRow3438" style:family="table-row">
      <style:table-row-properties style:use-optimal-row-height="false" fo:keep-together="always"/>
    </style:style>
    <style:style style:name="TableCell3439" style:family="table-cell">
      <style:table-cell-properties fo:border-top="none" fo:border-left="0.0104in solid #000000" fo:border-bottom="none" fo:border-right="0.0104in solid #000000" fo:padding-top="0in" fo:padding-left="0.0743in" fo:padding-bottom="0in" fo:padding-right="0.0743in"/>
    </style:style>
    <style:style style:name="P3440" style:parent-style-name="Normal" style:family="paragraph">
      <style:text-properties fo:color="#000000" fo:font-size="10pt" style:font-size-asian="10pt"/>
    </style:style>
    <style:style style:name="TableCell3441" style:family="table-cell">
      <style:table-cell-properties fo:border-top="0.0104in solid #000000" fo:border-left="0.0104in solid #000000" fo:border-bottom="none" fo:border-right="0.0104in solid #000000"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top="0.0104in solid #000000" fo:border-left="0.0104in solid #000000" fo:border-bottom="none" fo:border-right="0.0104in solid #000000" fo:padding-top="0in" fo:padding-left="0.0743in" fo:padding-bottom="0in" fo:padding-right="0.0743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0.0104in solid #000000" fo:border-left="0.0104in solid #000000" fo:border-bottom="none" fo:border-right="0.0104in solid #000000" fo:padding-top="0in" fo:padding-left="0.0743in" fo:padding-bottom="0in" fo:padding-right="0.0743in"/>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text-properties fo:color="#000000" fo:font-size="10pt" style:font-size-asian="10pt"/>
    </style:style>
    <style:style style:name="TableRow3448" style:family="table-row">
      <style:table-row-properties style:use-optimal-row-height="false" fo:keep-together="always"/>
    </style:style>
    <style:style style:name="TableCell3449" style:family="table-cell">
      <style:table-cell-properties fo:border-top="none" fo:border-left="0.0104in solid #000000" fo:border-bottom="0.0069in solid #000000" fo:border-right="0.0104in solid #000000" fo:padding-top="0in" fo:padding-left="0.0743in" fo:padding-bottom="0in" fo:padding-right="0.0743in"/>
    </style:style>
    <style:style style:name="P3450" style:parent-style-name="Normal" style:family="paragraph">
      <style:text-properties fo:color="#000000" fo:font-size="10pt" style:font-size-asian="10pt"/>
    </style:style>
    <style:style style:name="TableCell34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text-properties fo:color="#000000" fo:font-size="10pt" style:font-size-asian="10pt"/>
    </style:style>
    <style:style style:name="TableRow3458" style:family="table-row">
      <style:table-row-properties style:use-optimal-row-height="false" fo:keep-together="always"/>
    </style:style>
    <style:style style:name="TableCell345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60" style:parent-style-name="Normal" style:family="paragraph">
      <style:paragraph-properties>
        <style:tab-stops>
          <style:tab-stop style:type="left" style:position="0.3201in"/>
        </style:tab-stops>
      </style:paragraph-properties>
      <style:text-properties fo:color="#000000" fo:font-size="10pt" style:font-size-asian="10pt"/>
    </style:style>
    <style:style style:name="P3461" style:parent-style-name="Normal" style:family="paragraph">
      <style:text-properties fo:color="#000000" fo:font-size="10pt" style:font-size-asian="10pt"/>
    </style:style>
    <style:style style:name="TableCell346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69" style:parent-style-name="Normal" style:family="paragraph">
      <style:text-properties fo:color="#000000" fo:font-size="10pt" style:font-size-asian="10pt"/>
    </style:style>
    <style:style style:name="TableRow3470" style:family="table-row">
      <style:table-row-properties style:use-optimal-row-height="false"/>
    </style:style>
    <style:style style:name="TableCell3471" style:family="table-cell">
      <style:table-cell-properties fo:border-top="0.0104in solid #000000" fo:border-left="0.0104in solid #000000" fo:border-bottom="none" fo:border-right="0.0104in solid #000000" fo:padding-top="0in" fo:padding-left="0.0743in" fo:padding-bottom="0in" fo:padding-right="0.0743in"/>
    </style:style>
    <style:style style:name="P347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0.0104in solid #000000" fo:border-left="0.0104in solid #000000" fo:border-bottom="none" fo:border-right="0.0104in solid #000000" fo:padding-top="0in" fo:padding-left="0.0743in" fo:padding-bottom="0in" fo:padding-right="0.0743in"/>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top="none" fo:border-left="0.0104in solid #000000" fo:border-bottom="none" fo:border-right="0.0104in solid #000000" fo:padding-top="0in" fo:padding-left="0.0743in" fo:padding-bottom="0in" fo:padding-right="0.0743in"/>
    </style:style>
    <style:style style:name="P348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8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none" fo:border-left="0.0104in solid #000000" fo:border-bottom="none" fo:border-right="0.0104in solid #000000" fo:padding-top="0in" fo:padding-left="0.0743in" fo:padding-bottom="0in" fo:padding-right="0.0743in"/>
    </style:style>
    <style:style style:name="P3491" style:parent-style-name="Normal" style:family="paragraph">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top="none" fo:border-left="0.0104in solid #000000" fo:border-bottom="0.0104in solid #000000" fo:border-right="0.0104in solid #000000" fo:padding-top="0in" fo:padding-left="0.0743in" fo:padding-bottom="0in" fo:padding-right="0.0743in"/>
    </style:style>
    <style:style style:name="P349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95" style:family="table-cell">
      <style:table-cell-properties fo:border="0.0104in solid #000000"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none" fo:border-left="0.0104in solid #000000" fo:border-bottom="0.0104in solid #000000" fo:border-right="0.0104in solid #000000" fo:padding-top="0in" fo:padding-left="0.0743in" fo:padding-bottom="0in" fo:padding-right="0.0743in"/>
    </style:style>
    <style:style style:name="P3502" style:parent-style-name="Normal" style:family="paragraph">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0.0104in solid #000000" fo:padding-top="0in" fo:padding-left="0.0743in" fo:padding-bottom="0in" fo:padding-right="0.0743in"/>
    </style:style>
    <style:style style:name="P350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1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517" style:family="table-cell">
      <style:table-cell-properties fo:border-top="none" fo:border-left="0.0104in solid #000000" fo:border-bottom="0.0104in solid #000000" fo:border-right="0.0104in solid #000000"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none" fo:border-left="0.0104in solid #000000" fo:border-bottom="0.0104in solid #000000" fo:border-right="0.0104in solid #000000" fo:padding-top="0in" fo:padding-left="0.0743in" fo:padding-bottom="0in" fo:padding-right="0.0743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top="none" fo:border-left="0.0104in solid #000000" fo:border-bottom="0.0104in solid #000000" fo:border-right="0.0104in solid #000000"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none" fo:border-left="0.0104in solid #000000" fo:border-bottom="0.0104in solid #000000" fo:border-right="0.0104in solid #000000"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top="0.0104in solid #000000" fo:border-left="0.0104in solid #000000" fo:border-bottom="none" fo:border-right="0.0104in solid #000000" fo:padding-top="0in" fo:padding-left="0.0743in" fo:padding-bottom="0in" fo:padding-right="0.0743in"/>
    </style:style>
    <style:style style:name="P352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5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top="0.0104in solid #000000" fo:border-left="0.0104in solid #000000" fo:border-bottom="none" fo:border-right="0.0104in solid #000000" fo:padding-top="0in" fo:padding-left="0.0743in" fo:padding-bottom="0in" fo:padding-right="0.0743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fo:padding-top="0in" fo:padding-left="0.0743in" fo:padding-bottom="0in" fo:padding-right="0.0743in"/>
    </style:style>
    <style:style style:name="P3538" style:parent-style-name="Normal" style:family="paragraph">
      <style:text-properties fo:color="#000000" fo:font-size="10pt" style:font-size-asian="10pt"/>
    </style:style>
    <style:style style:name="TableCell353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top="none" fo:border-left="0.0104in solid #000000" fo:border-bottom="none" fo:border-right="0.0104in solid #000000" fo:padding-top="0in" fo:padding-left="0.0743in" fo:padding-bottom="0in" fo:padding-right="0.0743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top="none" fo:border-left="0.0104in solid #000000" fo:border-bottom="0.0104in solid #000000" fo:border-right="0.0104in solid #000000" fo:padding-top="0in" fo:padding-left="0.0743in" fo:padding-bottom="0in" fo:padding-right="0.0743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104in solid #000000" style:vertical-align="bottom" fo:padding-top="0in" fo:padding-left="0.0743in" fo:padding-bottom="0in" fo:padding-right="0.0743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none" fo:border-left="0.0104in solid #000000" fo:border-bottom="0.0104in solid #000000" fo:border-right="0.0104in solid #000000" fo:padding-top="0in" fo:padding-left="0.0743in" fo:padding-bottom="0in" fo:padding-right="0.0743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0.0104in solid #000000" fo:border-left="0.0104in solid #000000" fo:border-bottom="none" fo:border-right="0.0104in solid #000000" fo:padding-top="0in" fo:padding-left="0.0743in" fo:padding-bottom="0in" fo:padding-right="0.0743in"/>
    </style:style>
    <style:style style:name="P356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color="#000000" fo:font-size="10pt" style:font-size-asian="10pt"/>
    </style:style>
    <style:style style:name="TableRow3580" style:family="table-row">
      <style:table-row-properties style:use-optimal-row-height="false"/>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04in solid #000000" fo:padding-top="0in" fo:padding-left="0.0743in" fo:padding-bottom="0in" fo:padding-right="0.0743in"/>
    </style:style>
    <style:style style:name="P3590" style:parent-style-name="Normal" style:family="paragraph">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color="#000000" fo:font-size="10pt" style:font-size-asian="10pt"/>
    </style:style>
    <style:style style:name="TableRow3624" style:family="table-row">
      <style:table-row-properties style:use-optimal-row-height="false" fo:keep-together="always"/>
    </style:style>
    <style:style style:name="TableCell3625" style:family="table-cell">
      <style:table-cell-properties fo:border-top="0.0104in solid #000000" fo:border-left="0.0104in solid #000000" fo:border-bottom="none" fo:border-right="0.0104in solid #000000" fo:padding-top="0in" fo:padding-left="0.0743in" fo:padding-bottom="0in" fo:padding-right="0.0743in"/>
    </style:style>
    <style:style style:name="P362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text-properties fo:color="#000000" fo:font-size="10pt" style:font-size-asian="10pt"/>
    </style:style>
    <style:style style:name="TableRow3646" style:family="table-row">
      <style:table-row-properties style:use-optimal-row-height="false" fo:keep-together="always"/>
    </style:style>
    <style:style style:name="TableCell3647" style:family="table-cell">
      <style:table-cell-properties fo:border-top="0.0104in solid #000000" fo:border-left="0.0104in solid #000000" fo:border-bottom="none" fo:border-right="0.0104in solid #000000" fo:padding-top="0in" fo:padding-left="0.0743in" fo:padding-bottom="0in" fo:padding-right="0.0743in"/>
    </style:style>
    <style:style style:name="P364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6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0.0104in solid #000000" fo:border-left="0.0104in solid #000000" fo:border-bottom="none" fo:border-right="0.0104in solid #000000" fo:padding-top="0in" fo:padding-left="0.0743in" fo:padding-bottom="0in" fo:padding-right="0.0743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0.0104in solid #000000" fo:border-left="0.0104in solid #000000" fo:border-bottom="none" fo:border-right="0.0104in solid #000000" fo:padding-top="0in" fo:padding-left="0.0743in" fo:padding-bottom="0in" fo:padding-right="0.0743in"/>
    </style:style>
    <style:style style:name="P3656" style:parent-style-name="Normal" style:family="paragraph">
      <style:text-properties fo:color="#000000" fo:font-size="10pt" style:font-size-asian="10pt"/>
    </style:style>
    <style:style style:name="TableRow3657" style:family="table-row">
      <style:table-row-properties style:use-optimal-row-height="false" fo:keep-together="always"/>
    </style:style>
    <style:style style:name="TableCell3658" style:family="table-cell">
      <style:table-cell-properties fo:border-top="none" fo:border-left="0.0104in solid #000000" fo:border-bottom="none" fo:border-right="0.0104in solid #000000" fo:padding-top="0in" fo:padding-left="0.0743in" fo:padding-bottom="0in" fo:padding-right="0.0743in"/>
    </style:style>
    <style:style style:name="P3659" style:parent-style-name="Normal" style:family="paragraph">
      <style:text-properties fo:color="#000000" fo:font-size="10pt" style:font-size-asian="10pt"/>
    </style:style>
    <style:style style:name="TableCell36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top="none" fo:border-left="0.0104in solid #000000" fo:border-bottom="none" fo:border-right="0.0104in solid #000000" fo:padding-top="0in" fo:padding-left="0.0743in" fo:padding-bottom="0in" fo:padding-right="0.0743in"/>
    </style:style>
    <style:style style:name="P3667" style:parent-style-name="Normal" style:family="paragraph">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top="none" fo:border-left="0.0104in solid #000000" fo:border-bottom="0.0104in solid #000000" fo:border-right="0.0104in solid #000000" fo:padding-top="0in" fo:padding-left="0.0743in" fo:padding-bottom="0in" fo:padding-right="0.0743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none" fo:border-left="0.0104in solid #000000" fo:border-bottom="0.0104in solid #000000" fo:border-right="0.0104in solid #000000" fo:padding-top="0in" fo:padding-left="0.0743in" fo:padding-bottom="0in" fo:padding-right="0.0743in"/>
    </style:style>
    <style:style style:name="P3678" style:parent-style-name="Normal" style:family="paragraph">
      <style:text-properties fo:color="#000000" fo:font-size="10pt" style:font-size-asian="10pt"/>
    </style:style>
    <style:style style:name="TableRow3679" style:family="table-row">
      <style:table-row-properties style:use-optimal-row-height="false"/>
    </style:style>
    <style:style style:name="TableCell3680" style:family="table-cell">
      <style:table-cell-properties fo:border="0.0104in solid #000000" fo:padding-top="0in" fo:padding-left="0.0743in" fo:padding-bottom="0in" fo:padding-right="0.0743in"/>
    </style:style>
    <style:style style:name="P368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0.0104in solid #000000" fo:padding-top="0in" fo:padding-left="0.0743in" fo:padding-bottom="0in" fo:padding-right="0.0743in"/>
    </style:style>
    <style:style style:name="P3692" style:parent-style-name="Normal" style:family="paragraph">
      <style:paragraph-properties>
        <style:tab-stops>
          <style:tab-stop style:type="left" style:position="0.3201in"/>
        </style:tab-stops>
      </style:paragraph-properties>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color="#000000" fo:font-size="10pt" style:font-size-asian="10pt"/>
    </style:style>
    <style:style style:name="TableCell3696" style:family="table-cell">
      <style:table-cell-properties fo:border="0.0104in solid #000000" fo:padding-top="0in" fo:padding-left="0.0743in" fo:padding-bottom="0in" fo:padding-right="0.0743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104in solid #000000" style:vertical-align="bottom" fo:padding-top="0in" fo:padding-left="0.0743in" fo:padding-bottom="0in" fo:padding-right="0.0743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104in solid #000000" fo:padding-top="0in" fo:padding-left="0.0743in" fo:padding-bottom="0in" fo:padding-right="0.0743in"/>
    </style:style>
    <style:style style:name="P3703" style:parent-style-name="Normal" style:family="paragraph">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104in solid #000000" fo:padding-top="0in" fo:padding-left="0.0743in" fo:padding-bottom="0in" fo:padding-right="0.0743in"/>
    </style:style>
    <style:style style:name="P3714" style:parent-style-name="Normal" style:family="paragraph">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0.0104in solid #000000" fo:padding-top="0in" fo:padding-left="0.0743in" fo:padding-bottom="0in" fo:padding-right="0.0743in"/>
    </style:style>
    <style:style style:name="P371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718" style:family="table-cell">
      <style:table-cell-properties fo:border="0.0104in solid #000000" fo:padding-top="0in" fo:padding-left="0.0743in" fo:padding-bottom="0in" fo:padding-right="0.0743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104in solid #000000" fo:padding-top="0in" fo:padding-left="0.0743in" fo:padding-bottom="0in" fo:padding-right="0.0743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104in solid #000000" fo:padding-top="0in" fo:padding-left="0.0743in" fo:padding-bottom="0in" fo:padding-right="0.0743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104in solid #000000" fo:padding-top="0in" fo:padding-left="0.0743in" fo:padding-bottom="0in" fo:padding-right="0.0743in"/>
    </style:style>
    <style:style style:name="P3725" style:parent-style-name="Normal" style:family="paragraph">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0.0104in solid #000000" fo:padding-top="0in" fo:padding-left="0.0743in" fo:padding-bottom="0in" fo:padding-right="0.0743in"/>
    </style:style>
    <style:style style:name="P372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729" style:family="table-cell">
      <style:table-cell-properties fo:border-top="none" fo:border-left="0.0104in solid #000000" fo:border-bottom="0.0104in solid #000000" fo:border-right="0.0104in solid #000000" fo:padding-top="0in" fo:padding-left="0.0743in" fo:padding-bottom="0in" fo:padding-right="0.0743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none" fo:border-left="0.0104in solid #000000" fo:border-bottom="0.0104in solid #000000" fo:border-right="0.0104in solid #000000" fo:padding-top="0in" fo:padding-left="0.0743in" fo:padding-bottom="0in" fo:padding-right="0.0743in"/>
    </style:style>
    <style:style style:name="P3736" style:parent-style-name="Normal" style:family="paragraph">
      <style:paragraph-properties fo:text-align="center"/>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top="0.0104in solid #000000" fo:border-left="0.0104in solid #000000" fo:border-bottom="none" fo:border-right="0.0104in solid #000000" fo:padding-top="0in" fo:padding-left="0.0743in" fo:padding-bottom="0in" fo:padding-right="0.0743in"/>
    </style:style>
    <style:style style:name="P3739" style:parent-style-name="Normal" style:family="paragraph">
      <style:paragraph-properties>
        <style:tab-stops>
          <style:tab-stop style:type="left" style:position="0.3201in"/>
        </style:tab-stops>
      </style:paragraph-properties>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font-style="italic" style:font-style-asian="italic" fo:color="#000000" fo:font-size="10pt" style:font-size-asian="10pt"/>
    </style:style>
    <style:style style:name="T3742" style:parent-style-name="DefaultParagraphFont" style:family="text">
      <style:text-properties fo:color="#000000" fo:font-size="10pt" style:font-size-asian="10pt"/>
    </style:style>
    <style:style style:name="TableCell374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44" style:parent-style-name="Normal" style:family="paragraph">
      <style:paragraph-properties fo:text-align="center"/>
      <style:text-properties fo:color="#000000" fo:font-size="10pt" style:font-size-asian="10pt"/>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text-properties fo:color="#000000" fo:font-size="10pt" style:font-size-asian="10pt"/>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0.0104in solid #000000" fo:border-left="0.0104in solid #000000" fo:border-bottom="none" fo:border-right="0.0104in solid #000000" fo:padding-top="0in" fo:padding-left="0.0743in" fo:padding-bottom="0in" fo:padding-right="0.0743in"/>
    </style:style>
    <style:style style:name="P3754" style:parent-style-name="Normal" style:family="paragraph">
      <style:paragraph-properties fo:text-align="center"/>
      <style:text-properties fo:color="#000000" fo:font-size="10pt" style:font-size-asian="10pt"/>
    </style:style>
    <style:style style:name="TableRow3755" style:family="table-row">
      <style:table-row-properties style:use-optimal-row-height="false"/>
    </style:style>
    <style:style style:name="TableCell3756" style:family="table-cell">
      <style:table-cell-properties fo:border-top="none" fo:border-left="0.0104in solid #000000" fo:border-bottom="none" fo:border-right="0.0104in solid #000000" fo:padding-top="0in" fo:padding-left="0.0743in" fo:padding-bottom="0in" fo:padding-right="0.0743in"/>
    </style:style>
    <style:style style:name="P3757" style:parent-style-name="Normal" style:family="paragraph">
      <style:text-properties fo:color="#000000" fo:font-size="10pt" style:font-size-asian="10pt"/>
    </style:style>
    <style:style style:name="TableCell375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none" fo:border-left="0.0104in solid #000000" fo:border-bottom="none" fo:border-right="0.0104in solid #000000" fo:padding-top="0in" fo:padding-left="0.0743in" fo:padding-bottom="0in" fo:padding-right="0.0743in"/>
    </style:style>
    <style:style style:name="P3765" style:parent-style-name="Normal" style:family="paragraph">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top="none" fo:border-left="0.0104in solid #000000" fo:border-bottom="none" fo:border-right="0.0104in solid #000000" fo:padding-top="0in" fo:padding-left="0.0743in" fo:padding-bottom="0in" fo:padding-right="0.0743in"/>
    </style:style>
    <style:style style:name="P3768" style:parent-style-name="Normal" style:family="paragraph">
      <style:text-properties fo:color="#000000" fo:font-size="10pt" style:font-size-asian="10pt"/>
    </style:style>
    <style:style style:name="TableCell3769" style:family="table-cell">
      <style:table-cell-properties fo:border="0.0104in solid #000000" fo:padding-top="0in" fo:padding-left="0.0743in" fo:padding-bottom="0in" fo:padding-right="0.0743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104in solid #000000" fo:padding-top="0in" fo:padding-left="0.0743in" fo:padding-bottom="0in" fo:padding-right="0.0743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top="none" fo:border-left="0.0104in solid #000000" fo:border-bottom="none" fo:border-right="0.0104in solid #000000" fo:padding-top="0in" fo:padding-left="0.0743in" fo:padding-bottom="0in" fo:padding-right="0.0743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0.0104in solid #000000" fo:padding-top="0in" fo:padding-left="0.0743in" fo:padding-bottom="0in" fo:padding-right="0.0743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104in solid #000000" fo:padding-top="0in" fo:padding-left="0.0743in" fo:padding-bottom="0in" fo:padding-right="0.0743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104in solid #000000" fo:padding-top="0in" fo:padding-left="0.0743in" fo:padding-bottom="0in" fo:padding-right="0.0743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none" fo:border-left="0.0104in solid #000000" fo:border-bottom="0.0104in solid #000000" fo:border-right="0.0104in solid #000000" fo:padding-top="0in" fo:padding-left="0.0743in" fo:padding-bottom="0in" fo:padding-right="0.0743in"/>
    </style:style>
    <style:style style:name="P3787" style:parent-style-name="Normal" style:family="paragraph">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top="none" fo:border-left="0.0104in solid #000000" fo:border-bottom="none" fo:border-right="0.0104in solid #000000" fo:padding-top="0in" fo:padding-left="0.0743in" fo:padding-bottom="0in" fo:padding-right="0.0743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fo:padding-top="0in" fo:padding-left="0.0743in" fo:padding-bottom="0in" fo:padding-right="0.0743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top="none" fo:border-left="0.0104in solid #000000" fo:border-bottom="0.0069in solid #000000" fo:border-right="0.0104in solid #000000" fo:padding-top="0in" fo:padding-left="0.0743in" fo:padding-bottom="0in" fo:padding-right="0.0743in"/>
    </style:style>
    <style:style style:name="P3801" style:parent-style-name="Normal" style:family="paragraph">
      <style:text-properties fo:color="#000000" fo:font-size="10pt" style:font-size-asian="10pt"/>
    </style:style>
    <style:style style:name="TableCell38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09" style:parent-style-name="Normal" style:family="paragraph">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top="0.0069in solid #000000" fo:border-left="0.0104in solid #000000" fo:border-bottom="none" fo:border-right="0.0104in solid #000000" fo:padding-top="0in" fo:padding-left="0.0743in" fo:padding-bottom="0in" fo:padding-right="0.0743in"/>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0.0069in solid #000000" fo:border-left="0.0104in solid #000000" fo:border-bottom="none" fo:border-right="0.0104in solid #000000" fo:padding-top="0in" fo:padding-left="0.0743in" fo:padding-bottom="0in" fo:padding-right="0.0743in"/>
    </style:style>
    <style:style style:name="P3820" style:parent-style-name="Normal" style:family="paragraph">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top="none" fo:border-left="0.0104in solid #000000" fo:border-bottom="none" fo:border-right="0.0104in solid #000000" fo:padding-top="0in" fo:padding-left="0.0743in" fo:padding-bottom="0in" fo:padding-right="0.0743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top="none" fo:border-left="0.0104in solid #000000" fo:border-bottom="none" fo:border-right="0.0104in solid #000000" fo:padding-top="0in" fo:padding-left="0.0743in" fo:padding-bottom="0in" fo:padding-right="0.0743in"/>
    </style:style>
    <style:style style:name="P3831" style:parent-style-name="Normal" style:family="paragraph">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top="none" fo:border-left="0.0104in solid #000000" fo:border-bottom="0.0104in solid #000000" fo:border-right="0.0104in solid #000000" fo:padding-top="0in" fo:padding-left="0.0743in" fo:padding-bottom="0in" fo:padding-right="0.0743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none" fo:border-left="0.0104in solid #000000" fo:border-bottom="0.0104in solid #000000" fo:border-right="0.0104in solid #000000" fo:padding-top="0in" fo:padding-left="0.0743in" fo:padding-bottom="0in" fo:padding-right="0.0743in"/>
    </style:style>
    <style:style style:name="P3842" style:parent-style-name="Normal" style:family="paragraph">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104in solid #000000" fo:padding-top="0in" fo:padding-left="0.0743in" fo:padding-bottom="0in" fo:padding-right="0.0743in"/>
    </style:style>
    <style:style style:name="P3845" style:parent-style-name="Normal" style:family="paragraph">
      <style:paragraph-properties>
        <style:tab-stops>
          <style:tab-stop style:type="left" style:position="0.3201in"/>
        </style:tab-stops>
      </style:paragraph-properties>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font-style="italic" style:font-style-asian="italic" fo:color="#000000" fo:font-size="10pt" style:font-size-asian="10pt"/>
    </style:style>
    <style:style style:name="T3848" style:parent-style-name="DefaultParagraphFont" style:family="text">
      <style:text-properties fo:color="#000000" fo:font-size="10pt" style:font-size-asian="10pt"/>
    </style:style>
    <style:style style:name="TableCell3849" style:family="table-cell">
      <style:table-cell-properties fo:border="0.0104in solid #000000"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text-properties fo:color="#000000" fo:font-size="10pt" style:font-size-asian="10pt"/>
    </style:style>
    <style:style style:name="TableRow3857" style:family="table-row">
      <style:table-row-properties style:min-row-height="0.2875in" style:use-optimal-row-height="false" fo:keep-together="always"/>
    </style:style>
    <style:style style:name="TableCell3858" style:family="table-cell">
      <style:table-cell-properties fo:border-top="0.0104in solid #000000" fo:border-left="0.0104in solid #000000" fo:border-bottom="none" fo:border-right="0.0104in solid #000000" fo:padding-top="0in" fo:padding-left="0.0743in" fo:padding-bottom="0in" fo:padding-right="0.0743in"/>
    </style:style>
    <style:style style:name="P3859" style:parent-style-name="Normal" style:family="paragraph">
      <style:paragraph-properties>
        <style:tab-stops>
          <style:tab-stop style:type="left" style:position="0.3201in"/>
        </style:tab-stops>
      </style:paragraph-properties>
      <style:text-properties fo:color="#000000" fo:font-size="10pt" style:font-size-asian="10pt"/>
    </style:style>
    <style:style style:name="P386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8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P3863" style:parent-style-name="Normal" style:family="paragraph">
      <style:paragraph-properties fo:text-align="center"/>
      <style:text-properties fo:color="#000000" fo:font-size="10pt" style:font-size-asian="10pt"/>
    </style:style>
    <style:style style:name="P3864" style:parent-style-name="Normal" style:family="paragraph">
      <style:paragraph-properties fo:text-align="center"/>
      <style:text-properties fo:color="#000000" fo:font-size="10pt" style:font-size-asian="10pt"/>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72" style:parent-style-name="Normal" style:family="paragraph">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0.0104in solid #000000" fo:border-right="0.0104in solid #000000" fo:padding-top="0in" fo:padding-left="0.0743in" fo:padding-bottom="0in" fo:padding-right="0.0743in"/>
    </style:style>
    <style:style style:name="P3875" style:parent-style-name="Normal" style:family="paragraph">
      <style:text-properties fo:color="#000000" fo:font-size="10pt" style:font-size-asian="10pt"/>
    </style:style>
    <style:style style:name="TableCell38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0.0104in solid #000000" fo:border-left="0.0104in solid #000000" fo:border-bottom="none" fo:border-right="0.0104in solid #000000" fo:padding-top="0in" fo:padding-left="0.0743in" fo:padding-bottom="0in" fo:padding-right="0.0743in"/>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0.0104in solid #000000" fo:border-left="0.0104in solid #000000" fo:border-bottom="none" fo:border-right="0.0104in solid #000000" fo:padding-top="0in" fo:padding-left="0.0743in" fo:padding-bottom="0in" fo:padding-right="0.0743in"/>
    </style:style>
    <style:style style:name="P388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88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0.0104in solid #000000" fo:border-left="0.0104in solid #000000" fo:border-bottom="none" fo:border-right="0.0104in solid #000000" fo:padding-top="0in" fo:padding-left="0.0743in" fo:padding-bottom="0in" fo:padding-right="0.0743in"/>
    </style:style>
    <style:style style:name="P3894" style:parent-style-name="Normal" style:family="paragraph">
      <style:paragraph-properties fo:text-align="center"/>
      <style:text-properties fo:color="#000000" fo:font-size="10pt" style:font-size-asian="10pt"/>
    </style:style>
    <style:style style:name="TableRow3895" style:family="table-row">
      <style:table-row-properties style:use-optimal-row-height="false"/>
    </style:style>
    <style:style style:name="TableCell3896" style:family="table-cell">
      <style:table-cell-properties fo:border-top="none" fo:border-left="0.0104in solid #000000" fo:border-bottom="none" fo:border-right="0.0104in solid #000000" fo:padding-top="0in" fo:padding-left="0.0743in" fo:padding-bottom="0in" fo:padding-right="0.0743in"/>
    </style:style>
    <style:style style:name="P3897" style:parent-style-name="Normal" style:family="paragraph">
      <style:text-properties fo:color="#000000" fo:font-size="10pt" style:font-size-asian="10pt"/>
    </style:style>
    <style:style style:name="TableCell389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none" fo:border-left="0.0104in solid #000000" fo:border-bottom="none" fo:border-right="0.0104in solid #000000" fo:padding-top="0in" fo:padding-left="0.0743in" fo:padding-bottom="0in" fo:padding-right="0.0743in"/>
    </style:style>
    <style:style style:name="P3905" style:parent-style-name="Normal" style:family="paragraph">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top="none" fo:border-left="0.0104in solid #000000" fo:border-bottom="none" fo:border-right="0.0104in solid #000000"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padding-top="0in" fo:padding-left="0.0743in" fo:padding-bottom="0in" fo:padding-right="0.0743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104in solid #000000" fo:padding-top="0in" fo:padding-left="0.0743in" fo:padding-bottom="0in" fo:padding-right="0.0743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104in solid #000000" fo:padding-top="0in" fo:padding-left="0.0743in" fo:padding-bottom="0in" fo:padding-right="0.0743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none" fo:border-left="0.0104in solid #000000" fo:border-bottom="none" fo:border-right="0.0104in solid #000000" fo:padding-top="0in" fo:padding-left="0.0743in" fo:padding-bottom="0in" fo:padding-right="0.0743in"/>
    </style:style>
    <style:style style:name="P3916" style:parent-style-name="Normal" style:family="paragraph">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top="none" fo:border-left="0.0104in solid #000000" fo:border-bottom="none" fo:border-right="0.0104in solid #000000" fo:padding-top="0in" fo:padding-left="0.0743in" fo:padding-bottom="0in" fo:padding-right="0.0743in"/>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743in" fo:padding-bottom="0in" fo:padding-right="0.0743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104in solid #000000" fo:padding-top="0in" fo:padding-left="0.0743in" fo:padding-bottom="0in" fo:padding-right="0.0743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104in solid #000000" fo:padding-top="0in" fo:padding-left="0.0743in" fo:padding-bottom="0in" fo:padding-right="0.0743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none" fo:border-left="0.0104in solid #000000" fo:border-bottom="none" fo:border-right="0.0104in solid #000000" fo:padding-top="0in" fo:padding-left="0.0743in" fo:padding-bottom="0in" fo:padding-right="0.0743in"/>
    </style:style>
    <style:style style:name="P3927" style:parent-style-name="Normal" style:family="paragraph">
      <style:text-properties fo:color="#000000" fo:font-size="10pt" style:font-size-asian="10pt"/>
    </style:style>
    <style:style style:name="TableRow3928" style:family="table-row">
      <style:table-row-properties style:use-optimal-row-height="false"/>
    </style:style>
    <style:style style:name="TableCell3929" style:family="table-cell">
      <style:table-cell-properties fo:border-top="none" fo:border-left="0.0104in solid #000000" fo:border-bottom="none" fo:border-right="0.0104in solid #000000" fo:padding-top="0in" fo:padding-left="0.0743in" fo:padding-bottom="0in" fo:padding-right="0.0743in"/>
    </style:style>
    <style:style style:name="P3930" style:parent-style-name="Normal" style:family="paragraph">
      <style:text-properties fo:color="#000000" fo:font-size="10pt" style:font-size-asian="10pt"/>
    </style:style>
    <style:style style:name="TableCell3931" style:family="table-cell">
      <style:table-cell-properties fo:border="0.0104in solid #000000" fo:padding-top="0in" fo:padding-left="0.0743in" fo:padding-bottom="0in" fo:padding-right="0.0743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104in solid #000000"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none" fo:border-left="0.0104in solid #000000" fo:border-bottom="none" fo:border-right="0.0104in solid #000000" fo:padding-top="0in" fo:padding-left="0.0743in" fo:padding-bottom="0in" fo:padding-right="0.0743in"/>
    </style:style>
    <style:style style:name="P3938" style:parent-style-name="Normal" style:family="paragraph">
      <style:text-properties fo:color="#000000" fo:font-size="10pt" style:font-size-asian="10pt"/>
    </style:style>
    <style:style style:name="TableRow3939" style:family="table-row">
      <style:table-row-properties style:use-optimal-row-height="false"/>
    </style:style>
    <style:style style:name="TableCell3940" style:family="table-cell">
      <style:table-cell-properties fo:border-top="none" fo:border-left="0.0104in solid #000000" fo:border-bottom="none" fo:border-right="0.0104in solid #000000"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0.0104in solid #000000" fo:padding-top="0in" fo:padding-left="0.0743in" fo:padding-bottom="0in" fo:padding-right="0.0743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104in solid #000000" fo:padding-top="0in" fo:padding-left="0.0743in" fo:padding-bottom="0in" fo:padding-right="0.0743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104in solid #000000" fo:padding-top="0in" fo:padding-left="0.0743in" fo:padding-bottom="0in" fo:padding-right="0.0743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top="none" fo:border-left="0.0104in solid #000000" fo:border-bottom="none" fo:border-right="0.0104in solid #000000" fo:padding-top="0in" fo:padding-left="0.0743in" fo:padding-bottom="0in" fo:padding-right="0.0743in"/>
    </style:style>
    <style:style style:name="P3949" style:parent-style-name="Normal" style:family="paragraph">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none" fo:border-left="0.0104in solid #000000" fo:border-bottom="none" fo:border-right="0.0104in solid #000000" fo:padding-top="0in" fo:padding-left="0.0743in" fo:padding-bottom="0in" fo:padding-right="0.0743in"/>
    </style:style>
    <style:style style:name="P3952" style:parent-style-name="Normal" style:family="paragraph">
      <style:text-properties fo:color="#000000" fo:font-size="10pt" style:font-size-asian="10pt"/>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104in solid #000000" fo:padding-top="0in" fo:padding-left="0.0743in" fo:padding-bottom="0in" fo:padding-right="0.0743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104in solid #000000" fo:padding-top="0in" fo:padding-left="0.0743in" fo:padding-bottom="0in" fo:padding-right="0.0743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none" fo:border-left="0.0104in solid #000000" fo:border-bottom="none" fo:border-right="0.0104in solid #000000" fo:padding-top="0in" fo:padding-left="0.0743in" fo:padding-bottom="0in" fo:padding-right="0.0743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top="none" fo:border-left="0.0104in solid #000000" fo:border-bottom="0.0104in solid #000000" fo:border-right="0.0104in solid #000000" fo:padding-top="0in" fo:padding-left="0.0743in" fo:padding-bottom="0in" fo:padding-right="0.0743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104in solid #000000"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104in solid #000000"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none" fo:border-left="0.0104in solid #000000" fo:border-bottom="0.0104in solid #000000" fo:border-right="0.0104in solid #000000" fo:padding-top="0in" fo:padding-left="0.0743in" fo:padding-bottom="0in" fo:padding-right="0.0743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0.0104in solid #000000" fo:padding-top="0in" fo:padding-left="0.0743in" fo:padding-bottom="0in" fo:padding-right="0.0743in"/>
    </style:style>
    <style:style style:name="P398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104in solid #000000" fo:padding-top="0in" fo:padding-left="0.0743in" fo:padding-bottom="0in" fo:padding-right="0.0743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104in solid #000000" fo:padding-top="0in" fo:padding-left="0.0743in" fo:padding-bottom="0in" fo:padding-right="0.0743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104in solid #000000" fo:padding-top="0in" fo:padding-left="0.0743in" fo:padding-bottom="0in" fo:padding-right="0.0743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104in solid #000000" fo:padding-top="0in" fo:padding-left="0.0743in" fo:padding-bottom="0in" fo:padding-right="0.0743in"/>
    </style:style>
    <style:style style:name="P400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104in solid #000000" fo:padding-top="0in" fo:padding-left="0.0743in" fo:padding-bottom="0in" fo:padding-right="0.0743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color="#000000" fo:font-size="10pt" style:font-size-asian="10pt"/>
    </style:style>
    <style:style style:name="TableRow4016" style:family="table-row">
      <style:table-row-properties style:use-optimal-row-height="false"/>
    </style:style>
    <style:style style:name="TableCell4017" style:family="table-cell">
      <style:table-cell-properties fo:border="0.0104in solid #000000" fo:padding-top="0in" fo:padding-left="0.0743in" fo:padding-bottom="0in" fo:padding-right="0.0743in"/>
    </style:style>
    <style:style style:name="P401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19" style:family="table-cell">
      <style:table-cell-properties fo:border="0.0104in solid #000000" fo:padding-top="0in" fo:padding-left="0.0743in" fo:padding-bottom="0in" fo:padding-right="0.0743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104in solid #000000" fo:padding-top="0in" fo:padding-left="0.0743in" fo:padding-bottom="0in" fo:padding-right="0.0743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104in solid #000000" fo:padding-top="0in" fo:padding-left="0.0743in" fo:padding-bottom="0in" fo:padding-right="0.0743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text-properties fo:color="#000000" fo:font-size="10pt" style:font-size-asian="10pt"/>
    </style:style>
    <style:style style:name="TableRow4027" style:family="table-row">
      <style:table-row-properties style:use-optimal-row-height="false" fo:keep-together="always"/>
    </style:style>
    <style:style style:name="TableCell4028" style:family="table-cell">
      <style:table-cell-properties fo:border="0.0104in solid #000000" fo:padding-top="0in" fo:padding-left="0.0743in" fo:padding-bottom="0in" fo:padding-right="0.0743in"/>
    </style:style>
    <style:style style:name="P402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30" style:family="table-cell">
      <style:table-cell-properties fo:border="0.0104in solid #000000" fo:padding-top="0in" fo:padding-left="0.0743in" fo:padding-bottom="0in" fo:padding-right="0.0743in"/>
    </style:style>
    <style:style style:name="P4031" style:parent-style-name="Normal" style:family="paragraph">
      <style:paragraph-properties fo:text-align="center"/>
      <style:text-properties fo:color="#000000" fo:font-size="10pt" style:font-size-asian="10pt"/>
    </style:style>
    <style:style style:name="P4032" style:parent-style-name="Normal" style:family="paragraph">
      <style:paragraph-properties fo:text-align="center"/>
      <style:text-properties fo:color="#000000" fo:font-size="10pt" style:font-size-asian="10pt"/>
    </style:style>
    <style:style style:name="P4033" style:parent-style-name="Normal" style:family="paragraph">
      <style:paragraph-properties fo:text-align="center"/>
      <style:text-properties fo:color="#000000" fo:font-size="10pt" style:font-size-asian="10pt"/>
    </style:style>
    <style:style style:name="P4034" style:parent-style-name="Normal" style:family="paragraph">
      <style:paragraph-properties fo:text-align="center"/>
      <style:text-properties fo:color="#000000" fo:font-size="10pt" style:font-size-asian="10pt"/>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0.0104in solid #000000" fo:padding-top="0in" fo:padding-left="0.0743in" fo:padding-bottom="0in" fo:padding-right="0.0743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0.0104in solid #000000" fo:padding-top="0in" fo:padding-left="0.0743in" fo:padding-bottom="0in" fo:padding-right="0.0743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104in solid #000000" fo:padding-top="0in" fo:padding-left="0.0743in" fo:padding-bottom="0in" fo:padding-right="0.0743in"/>
    </style:style>
    <style:style style:name="P4041" style:parent-style-name="Normal" style:family="paragraph">
      <style:text-properties fo:color="#000000" fo:font-size="10pt" style:font-size-asian="10pt"/>
    </style:style>
    <style:style style:name="TableRow4042" style:family="table-row">
      <style:table-row-properties style:use-optimal-row-height="false" fo:keep-together="always"/>
    </style:style>
    <style:style style:name="TableCell4043" style:family="table-cell">
      <style:table-cell-properties fo:border="0.0104in solid #000000" fo:padding-top="0in" fo:padding-left="0.0743in" fo:padding-bottom="0in" fo:padding-right="0.0743in"/>
    </style:style>
    <style:style style:name="P404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45" style:family="table-cell">
      <style:table-cell-properties fo:border="0.0104in solid #000000"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paragraph-properties fo:text-align="center"/>
      <style:text-properties fo:color="#000000" fo:font-size="10pt" style:font-size-asian="10pt"/>
    </style:style>
    <style:style style:name="TableRow4053" style:family="table-row">
      <style:table-row-properties style:use-optimal-row-height="false" fo:keep-together="always"/>
    </style:style>
    <style:style style:name="TableCell4054" style:family="table-cell">
      <style:table-cell-properties fo:border="0.0104in solid #000000" fo:padding-top="0in" fo:padding-left="0.0743in" fo:padding-bottom="0in" fo:padding-right="0.0743in"/>
    </style:style>
    <style:style style:name="P405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56" style:family="table-cell">
      <style:table-cell-properties fo:border="0.0104in solid #000000" fo:padding-top="0in" fo:padding-left="0.0743in" fo:padding-bottom="0in" fo:padding-right="0.0743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104in solid #000000" fo:padding-top="0in" fo:padding-left="0.0743in" fo:padding-bottom="0in" fo:padding-right="0.0743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color="#000000" fo:font-size="10pt" style:font-size-asian="10pt"/>
    </style:style>
    <style:style style:name="TableRow4064" style:family="table-row">
      <style:table-row-properties style:use-optimal-row-height="false"/>
    </style:style>
    <style:style style:name="TableCell4065" style:family="table-cell">
      <style:table-cell-properties fo:border="0.0104in solid #000000" fo:padding-top="0in" fo:padding-left="0.0743in" fo:padding-bottom="0in" fo:padding-right="0.0743in"/>
    </style:style>
    <style:style style:name="P406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67" style:family="table-cell">
      <style:table-cell-properties fo:border="0.0104in solid #000000" fo:padding-top="0in" fo:padding-left="0.0743in" fo:padding-bottom="0in" fo:padding-right="0.0743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104in solid #000000" fo:padding-top="0in" fo:padding-left="0.0743in" fo:padding-bottom="0in" fo:padding-right="0.0743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104in solid #000000" fo:padding-top="0in" fo:padding-left="0.0743in" fo:padding-bottom="0in" fo:padding-right="0.0743in"/>
    </style:style>
    <style:style style:name="P4074" style:parent-style-name="Normal" style:family="paragraph">
      <style:text-properties fo:color="#000000" fo:font-size="10pt" style:font-size-asian="10pt"/>
    </style:style>
    <style:style style:name="TableRow4075" style:family="table-row">
      <style:table-row-properties style:use-optimal-row-height="false"/>
    </style:style>
    <style:style style:name="TableCell4076" style:family="table-cell">
      <style:table-cell-properties fo:border="0.0104in solid #000000" fo:padding-top="0in" fo:padding-left="0.0743in" fo:padding-bottom="0in" fo:padding-right="0.0743in"/>
    </style:style>
    <style:style style:name="P407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78" style:family="table-cell">
      <style:table-cell-properties fo:border="0.0104in solid #000000" fo:padding-top="0in" fo:padding-left="0.0743in" fo:padding-bottom="0in" fo:padding-right="0.0743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104in solid #000000" fo:padding-top="0in" fo:padding-left="0.0743in" fo:padding-bottom="0in" fo:padding-right="0.0743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743in" fo:padding-bottom="0in" fo:padding-right="0.0743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104in solid #000000" fo:padding-top="0in" fo:padding-left="0.0743in" fo:padding-bottom="0in" fo:padding-right="0.0743in"/>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0.0104in solid #000000" fo:padding-top="0in" fo:padding-left="0.0743in" fo:padding-bottom="0in" fo:padding-right="0.0743in"/>
    </style:style>
    <style:style style:name="P408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89" style:family="table-cell">
      <style:table-cell-properties fo:border="0.0104in solid #000000" fo:padding-top="0in" fo:padding-left="0.0743in" fo:padding-bottom="0in" fo:padding-right="0.0743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743in" fo:padding-bottom="0in" fo:padding-right="0.0743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fo:padding-top="0in" fo:padding-left="0.0743in" fo:padding-bottom="0in" fo:padding-right="0.0743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fo:padding-top="0in" fo:padding-left="0.0743in" fo:padding-bottom="0in" fo:padding-right="0.0743in"/>
    </style:style>
    <style:style style:name="P4096" style:parent-style-name="Normal" style:family="paragraph">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0.0104in solid #000000" fo:padding-top="0in" fo:padding-left="0.0743in" fo:padding-bottom="0in" fo:padding-right="0.0743in"/>
    </style:style>
    <style:style style:name="P409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00" style:family="table-cell">
      <style:table-cell-properties fo:border="0.0104in solid #000000" fo:padding-top="0in" fo:padding-left="0.0743in" fo:padding-bottom="0in" fo:padding-right="0.0743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104in solid #000000" fo:padding-top="0in" fo:padding-left="0.0743in" fo:padding-bottom="0in" fo:padding-right="0.0743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43in" fo:padding-bottom="0in" fo:padding-right="0.0743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43in" fo:padding-bottom="0in" fo:padding-right="0.0743in"/>
    </style:style>
    <style:style style:name="P4107" style:parent-style-name="Normal" style:family="paragraph">
      <style:text-properties fo:color="#000000" fo:font-size="10pt" style:font-size-asian="10pt"/>
    </style:style>
    <style:style style:name="TableRow4108" style:family="table-row">
      <style:table-row-properties style:use-optimal-row-height="false"/>
    </style:style>
    <style:style style:name="TableCell4109" style:family="table-cell">
      <style:table-cell-properties fo:border="0.0104in solid #000000" fo:padding-top="0in" fo:padding-left="0.0743in" fo:padding-bottom="0in" fo:padding-right="0.0743in"/>
    </style:style>
    <style:style style:name="P411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11" style:family="table-cell">
      <style:table-cell-properties fo:border="0.0104in solid #000000" fo:padding-top="0in" fo:padding-left="0.0743in" fo:padding-bottom="0in" fo:padding-right="0.0743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104in solid #000000"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104in solid #000000"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104in solid #000000" fo:padding-top="0in" fo:padding-left="0.0743in" fo:padding-bottom="0in" fo:padding-right="0.0743in"/>
    </style:style>
    <style:style style:name="P4118" style:parent-style-name="Normal" style:family="paragraph">
      <style:text-properties fo:color="#000000" fo:font-size="10pt" style:font-size-asian="10pt"/>
    </style:style>
    <style:style style:name="TableRow4119" style:family="table-row">
      <style:table-row-properties style:use-optimal-row-height="false"/>
    </style:style>
    <style:style style:name="TableCell4120" style:family="table-cell">
      <style:table-cell-properties fo:border-top="0.0104in solid #000000" fo:border-left="0.0104in solid #000000" fo:border-bottom="none" fo:border-right="0.0104in solid #000000" fo:padding-top="0in" fo:padding-left="0.0743in" fo:padding-bottom="0in" fo:padding-right="0.0743in"/>
    </style:style>
    <style:style style:name="P412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25" style:parent-style-name="Normal" style:family="paragraph">
      <style:text-properties fo:color="#000000" fo:font-size="10pt" style:font-size-asian="10pt"/>
    </style:style>
    <style:style style:name="TableCell41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29" style:parent-style-name="Normal" style:family="paragraph">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top="none" fo:border-left="0.0104in solid #000000" fo:border-bottom="none" fo:border-right="0.0104in solid #000000" fo:padding-top="0in" fo:padding-left="0.0743in" fo:padding-bottom="0in" fo:padding-right="0.0743in"/>
    </style:style>
    <style:style style:name="P4132" style:parent-style-name="Normal" style:family="paragraph">
      <style:text-properties fo:color="#000000" fo:font-size="10pt" style:font-size-asian="10pt"/>
    </style:style>
    <style:style style:name="TableCell413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40" style:parent-style-name="Normal" style:family="paragraph">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top="none" fo:border-left="0.0104in solid #000000" fo:border-bottom="none" fo:border-right="0.0104in solid #000000" fo:padding-top="0in" fo:padding-left="0.0743in" fo:padding-bottom="0in" fo:padding-right="0.0743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743in" fo:padding-bottom="0in" fo:padding-right="0.0743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104in solid #000000" fo:padding-top="0in" fo:padding-left="0.0743in" fo:padding-bottom="0in" fo:padding-right="0.0743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fo:padding-top="0in" fo:padding-left="0.0743in" fo:padding-bottom="0in" fo:padding-right="0.0743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743in" fo:padding-bottom="0in" fo:padding-right="0.0743in"/>
    </style:style>
    <style:style style:name="P4151" style:parent-style-name="Normal" style:family="paragraph">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none" fo:border-left="0.0104in solid #000000" fo:border-bottom="none" fo:border-right="0.0104in solid #000000" fo:padding-top="0in" fo:padding-left="0.0743in" fo:padding-bottom="0in" fo:padding-right="0.0743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743in" fo:padding-bottom="0in" fo:padding-right="0.0743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104in solid #000000" fo:padding-top="0in" fo:padding-left="0.0743in" fo:padding-bottom="0in" fo:padding-right="0.0743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0.0104in solid #000000" fo:border-left="0.0104in solid #000000" fo:border-bottom="none" fo:border-right="0.0104in solid #000000" fo:padding-top="0in" fo:padding-left="0.0743in" fo:padding-bottom="0in" fo:padding-right="0.0743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top="0.0104in solid #000000" fo:border-left="0.0104in solid #000000" fo:border-bottom="none" fo:border-right="0.0104in solid #000000" fo:padding-top="0in" fo:padding-left="0.0743in" fo:padding-bottom="0in" fo:padding-right="0.0743in"/>
    </style:style>
    <style:style style:name="P4162" style:parent-style-name="Normal" style:family="paragraph">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top="none" fo:border-left="0.0104in solid #000000" fo:border-bottom="0.0104in solid #000000" fo:border-right="0.0104in solid #000000" fo:padding-top="0in" fo:padding-left="0.0743in" fo:padding-bottom="0in" fo:padding-right="0.0743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743in" fo:padding-bottom="0in" fo:padding-right="0.0743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104in solid #000000" fo:padding-top="0in" fo:padding-left="0.0743in" fo:padding-bottom="0in" fo:padding-right="0.0743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top="none" fo:border-left="0.0104in solid #000000" fo:border-bottom="0.0104in solid #000000" fo:border-right="0.0104in solid #000000" fo:padding-top="0in" fo:padding-left="0.0743in" fo:padding-bottom="0in" fo:padding-right="0.0743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top="none" fo:border-left="0.0104in solid #000000" fo:border-bottom="0.0104in solid #000000" fo:border-right="0.0104in solid #000000" fo:padding-top="0in" fo:padding-left="0.0743in" fo:padding-bottom="0in" fo:padding-right="0.0743in"/>
    </style:style>
    <style:style style:name="P4173" style:parent-style-name="Normal" style:family="paragraph">
      <style:text-properties fo:color="#000000" fo:font-size="10pt" style:font-size-asian="10pt"/>
    </style:style>
    <style:style style:name="TableRow4174" style:family="table-row">
      <style:table-row-properties style:use-optimal-row-height="false"/>
    </style:style>
    <style:style style:name="TableCell4175" style:family="table-cell">
      <style:table-cell-properties fo:border-top="0.0104in solid #000000" fo:border-left="0.0104in solid #000000" fo:border-bottom="none" fo:border-right="0.0104in solid #000000" fo:padding-top="0in" fo:padding-left="0.0743in" fo:padding-bottom="0in" fo:padding-right="0.0743in"/>
    </style:style>
    <style:style style:name="P417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top="0.0104in solid #000000" fo:border-left="0.0104in solid #000000" fo:border-bottom="none" fo:border-right="0.0104in solid #000000" fo:padding-top="0in" fo:padding-left="0.0743in" fo:padding-bottom="0in" fo:padding-right="0.0743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top="0.0104in solid #000000" fo:border-left="0.0104in solid #000000" fo:border-bottom="none" fo:border-right="0.0104in solid #000000" fo:padding-top="0in" fo:padding-left="0.0743in" fo:padding-bottom="0in" fo:padding-right="0.0743in"/>
    </style:style>
    <style:style style:name="P4184" style:parent-style-name="Normal" style:family="paragraph">
      <style:text-properties fo:color="#000000" fo:font-size="10pt" style:font-size-asian="10pt"/>
    </style:style>
    <style:style style:name="TableRow4185" style:family="table-row">
      <style:table-row-properties style:use-optimal-row-height="false"/>
    </style:style>
    <style:style style:name="TableCell4186" style:family="table-cell">
      <style:table-cell-properties fo:border-top="none" fo:border-left="0.0104in solid #000000" fo:border-bottom="none" fo:border-right="0.0104in solid #000000" fo:padding-top="0in" fo:padding-left="0.0743in" fo:padding-bottom="0in" fo:padding-right="0.0743in"/>
    </style:style>
    <style:style style:name="P418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8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none" fo:border-left="0.0104in solid #000000" fo:border-bottom="none" fo:border-right="0.0104in solid #000000" fo:padding-top="0in" fo:padding-left="0.0743in" fo:padding-bottom="0in" fo:padding-right="0.0743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top="none" fo:border-left="0.0104in solid #000000" fo:border-bottom="none" fo:border-right="0.0104in solid #000000" fo:padding-top="0in" fo:padding-left="0.0743in" fo:padding-bottom="0in" fo:padding-right="0.0743in"/>
    </style:style>
    <style:style style:name="P4195" style:parent-style-name="Normal" style:family="paragraph">
      <style:text-properties fo:color="#000000" fo:font-size="10pt" style:font-size-asian="10pt"/>
    </style:style>
    <style:style style:name="TableRow4196" style:family="table-row">
      <style:table-row-properties style:use-optimal-row-height="false"/>
    </style:style>
    <style:style style:name="TableCell4197" style:family="table-cell">
      <style:table-cell-properties fo:border-top="none" fo:border-left="0.0104in solid #000000" fo:border-bottom="0.0104in solid #000000" fo:border-right="0.0104in solid #000000" fo:padding-top="0in" fo:padding-left="0.0743in" fo:padding-bottom="0in" fo:padding-right="0.0743in"/>
    </style:style>
    <style:style style:name="P419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99" style:family="table-cell">
      <style:table-cell-properties fo:border="0.0104in solid #000000"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104in solid #000000"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none" fo:border-left="0.0104in solid #000000" fo:border-bottom="0.0104in solid #000000" fo:border-right="0.0104in solid #000000"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0.0104in solid #000000" fo:border-bottom="0.0104in solid #000000" fo:border-right="0.0104in solid #000000" fo:padding-top="0in" fo:padding-left="0.0743in" fo:padding-bottom="0in" fo:padding-right="0.0743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0.0104in solid #000000" fo:padding-top="0in" fo:padding-left="0.0743in" fo:padding-bottom="0in" fo:padding-right="0.0743in"/>
    </style:style>
    <style:style style:name="P420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10" style:family="table-cell">
      <style:table-cell-properties fo:border="0.0104in solid #000000" fo:padding-top="0in" fo:padding-left="0.0743in" fo:padding-bottom="0in" fo:padding-right="0.0743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104in solid #000000"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104in solid #000000"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104in solid #000000" fo:padding-top="0in" fo:padding-left="0.0743in" fo:padding-bottom="0in" fo:padding-right="0.0743in"/>
    </style:style>
    <style:style style:name="P4217" style:parent-style-name="Normal" style:family="paragraph">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0.0104in solid #000000" fo:padding-top="0in" fo:padding-left="0.0743in" fo:padding-bottom="0in" fo:padding-right="0.0743in"/>
    </style:style>
    <style:style style:name="P422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21" style:family="table-cell">
      <style:table-cell-properties fo:border="0.0104in solid #000000" fo:padding-top="0in" fo:padding-left="0.0743in" fo:padding-bottom="0in" fo:padding-right="0.0743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104in solid #000000" fo:padding-top="0in" fo:padding-left="0.0743in" fo:padding-bottom="0in" fo:padding-right="0.0743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104in solid #000000" fo:padding-top="0in" fo:padding-left="0.0743in" fo:padding-bottom="0in" fo:padding-right="0.0743in"/>
    </style:style>
    <style:style style:name="P4226" style:parent-style-name="Normal" style:family="paragraph">
      <style:paragraph-properties fo:text-align="center"/>
    </style:style>
    <style:style style:name="T4227" style:parent-style-name="DefaultParagraphFont" style:family="text">
      <style:text-properties fo:color="#000000" fo:font-size="10pt" style:font-size-asian="10pt"/>
    </style:style>
    <style:style style:name="TableCell4228" style:family="table-cell">
      <style:table-cell-properties fo:border="0.0104in solid #000000" fo:padding-top="0in" fo:padding-left="0.0743in" fo:padding-bottom="0in" fo:padding-right="0.0743in"/>
    </style:style>
    <style:style style:name="P4229" style:parent-style-name="Normal" style:family="paragraph">
      <style:paragraph-properties fo:text-align="center"/>
      <style:text-properties fo:color="#000000" fo:font-size="10pt" style:font-size-asian="10pt"/>
    </style:style>
    <style:style style:name="TableRow4230" style:family="table-row">
      <style:table-row-properties style:use-optimal-row-height="false" fo:keep-together="always"/>
    </style:style>
    <style:style style:name="TableCell4231" style:family="table-cell">
      <style:table-cell-properties fo:border-top="0.0104in solid #000000" fo:border-left="0.0104in solid #000000" fo:border-bottom="none" fo:border-right="0.0104in solid #000000" fo:padding-top="0in" fo:padding-left="0.0743in" fo:padding-bottom="0in" fo:padding-right="0.0743in"/>
    </style:style>
    <style:style style:name="P423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3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0.0104in solid #000000" fo:border-left="0.0104in solid #000000" fo:border-bottom="none" fo:border-right="0.0104in solid #000000" fo:padding-top="0in" fo:padding-left="0.0743in" fo:padding-bottom="0in" fo:padding-right="0.0743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0.0104in solid #000000" fo:border-left="0.0104in solid #000000" fo:border-bottom="none" fo:border-right="0.0104in solid #000000" fo:padding-top="0in" fo:padding-left="0.0743in" fo:padding-bottom="0in" fo:padding-right="0.0743in"/>
    </style:style>
    <style:style style:name="P4240" style:parent-style-name="Normal" style:family="paragraph">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top="none" fo:border-left="0.0104in solid #000000" fo:border-bottom="none" fo:border-right="0.0104in solid #000000" fo:padding-top="0in" fo:padding-left="0.0743in" fo:padding-bottom="0in" fo:padding-right="0.0743in"/>
    </style:style>
    <style:style style:name="P424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top="none" fo:border-left="0.0104in solid #000000" fo:border-bottom="none" fo:border-right="0.0104in solid #000000" fo:padding-top="0in" fo:padding-left="0.0743in" fo:padding-bottom="0in" fo:padding-right="0.0743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top="none" fo:border-left="0.0104in solid #000000" fo:border-bottom="none" fo:border-right="0.0104in solid #000000" fo:padding-top="0in" fo:padding-left="0.0743in" fo:padding-bottom="0in" fo:padding-right="0.0743in"/>
    </style:style>
    <style:style style:name="P4251" style:parent-style-name="Normal" style:family="paragraph">
      <style:text-properties fo:color="#000000" fo:font-size="10pt" style:font-size-asian="10pt"/>
    </style:style>
    <style:style style:name="TableRow4252" style:family="table-row">
      <style:table-row-properties style:use-optimal-row-height="false"/>
    </style:style>
    <style:style style:name="TableCell4253" style:family="table-cell">
      <style:table-cell-properties fo:border-top="none" fo:border-left="0.0104in solid #000000" fo:border-bottom="0.0104in solid #000000" fo:border-right="0.0104in solid #000000" fo:padding-top="0in" fo:padding-left="0.0743in" fo:padding-bottom="0in" fo:padding-right="0.0743in"/>
    </style:style>
    <style:style style:name="P425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55" style:family="table-cell">
      <style:table-cell-properties fo:border="0.0104in solid #000000" fo:padding-top="0in" fo:padding-left="0.0743in" fo:padding-bottom="0in" fo:padding-right="0.0743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104in solid #000000" fo:padding-top="0in" fo:padding-left="0.0743in" fo:padding-bottom="0in" fo:padding-right="0.0743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top="none" fo:border-left="0.0104in solid #000000" fo:border-bottom="0.0104in solid #000000" fo:border-right="0.0104in solid #000000"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none" fo:border-left="0.0104in solid #000000" fo:border-bottom="0.0104in solid #000000" fo:border-right="0.0104in solid #000000" fo:padding-top="0in" fo:padding-left="0.0743in" fo:padding-bottom="0in" fo:padding-right="0.0743in"/>
    </style:style>
    <style:style style:name="P4262" style:parent-style-name="Normal" style:family="paragraph">
      <style:text-properties fo:color="#000000" fo:font-size="10pt" style:font-size-asian="10pt"/>
    </style:style>
    <style:style style:name="TableRow4263" style:family="table-row">
      <style:table-row-properties style:use-optimal-row-height="false"/>
    </style:style>
    <style:style style:name="TableCell4264" style:family="table-cell">
      <style:table-cell-properties fo:border="0.0104in solid #000000" fo:padding-top="0in" fo:padding-left="0.0743in" fo:padding-bottom="0in" fo:padding-right="0.0743in"/>
    </style:style>
    <style:style style:name="P426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66" style:family="table-cell">
      <style:table-cell-properties fo:border="0.0104in solid #000000" fo:padding-top="0in" fo:padding-left="0.0743in" fo:padding-bottom="0in" fo:padding-right="0.0743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104in solid #000000" fo:padding-top="0in" fo:padding-left="0.0743in" fo:padding-bottom="0in" fo:padding-right="0.0743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104in solid #000000" fo:padding-top="0in" fo:padding-left="0.0743in" fo:padding-bottom="0in" fo:padding-right="0.0743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104in solid #000000" fo:padding-top="0in" fo:padding-left="0.0743in" fo:padding-bottom="0in" fo:padding-right="0.0743in"/>
    </style:style>
    <style:style style:name="P4273" style:parent-style-name="Normal" style:family="paragraph">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0.0104in solid #000000" fo:padding-top="0in" fo:padding-left="0.0743in" fo:padding-bottom="0in" fo:padding-right="0.0743in"/>
    </style:style>
    <style:style style:name="P427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77" style:family="table-cell">
      <style:table-cell-properties fo:border="0.0104in solid #000000" fo:padding-top="0in" fo:padding-left="0.0743in" fo:padding-bottom="0in" fo:padding-right="0.0743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104in solid #000000" fo:padding-top="0in" fo:padding-left="0.0743in" fo:padding-bottom="0in" fo:padding-right="0.0743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104in solid #000000" fo:padding-top="0in" fo:padding-left="0.0743in" fo:padding-bottom="0in" fo:padding-right="0.0743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104in solid #000000" fo:padding-top="0in" fo:padding-left="0.0743in" fo:padding-bottom="0in" fo:padding-right="0.0743in"/>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top="0.0104in solid #000000" fo:border-left="0.0104in solid #000000" fo:border-bottom="none" fo:border-right="0.0104in solid #000000" fo:padding-top="0in" fo:padding-left="0.0743in" fo:padding-bottom="0in" fo:padding-right="0.0743in"/>
    </style:style>
    <style:style style:name="P428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89" style:family="table-cell">
      <style:table-cell-properties fo:border="0.0104in solid #000000"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104in solid #000000"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104in solid #000000" fo:padding-top="0in" fo:padding-left="0.0743in" fo:padding-bottom="0in" fo:padding-right="0.0743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104in solid #000000" fo:padding-top="0in" fo:padding-left="0.0743in" fo:padding-bottom="0in" fo:padding-right="0.0743in"/>
    </style:style>
    <style:style style:name="P4296" style:parent-style-name="Normal" style:family="paragraph">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0.0104in solid #000000" fo:border-left="0.0104in solid #000000" fo:border-bottom="none" fo:border-right="0.0104in solid #000000" fo:padding-top="0in" fo:padding-left="0.0743in" fo:padding-bottom="0in" fo:padding-right="0.0743in"/>
    </style:style>
    <style:style style:name="P429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00" style:family="table-cell">
      <style:table-cell-properties fo:border="0.0104in solid #000000"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104in solid #000000"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104in solid #000000" fo:padding-top="0in" fo:padding-left="0.0743in" fo:padding-bottom="0in" fo:padding-right="0.0743in"/>
    </style:style>
    <style:style style:name="P4307" style:parent-style-name="Normal" style:family="paragraph">
      <style:text-properties fo:color="#000000" fo:font-size="10pt" style:font-size-asian="10pt"/>
    </style:style>
    <style:style style:name="TableRow4308" style:family="table-row">
      <style:table-row-properties style:use-optimal-row-height="false"/>
    </style:style>
    <style:style style:name="TableCell4309" style:family="table-cell">
      <style:table-cell-properties fo:border="0.0104in solid #000000" fo:padding-top="0in" fo:padding-left="0.0743in" fo:padding-bottom="0in" fo:padding-right="0.0743in"/>
    </style:style>
    <style:style style:name="P4310" style:parent-style-name="Normal" style:family="paragraph">
      <style:paragraph-properties>
        <style:tab-stops>
          <style:tab-stop style:type="left" style:position="0.3201in"/>
        </style:tab-stops>
      </style:paragraph-properties>
    </style:style>
    <style:style style:name="T4311" style:parent-style-name="DefaultParagraphFont" style:family="text">
      <style:text-properties fo:color="#000000" fo:font-size="10pt" style:font-size-asian="10pt"/>
    </style:style>
    <style:style style:name="TableCell4312" style:family="table-cell">
      <style:table-cell-properties fo:border="0.0104in solid #000000" fo:padding-top="0in" fo:padding-left="0.0743in" fo:padding-bottom="0in" fo:padding-right="0.0743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104in solid #000000" fo:padding-top="0in" fo:padding-left="0.0743in" fo:padding-bottom="0in" fo:padding-right="0.0743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104in solid #000000" fo:padding-top="0in" fo:padding-left="0.0743in" fo:padding-bottom="0in" fo:padding-right="0.0743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0.0104in solid #000000" fo:padding-top="0in" fo:padding-left="0.0743in" fo:padding-bottom="0in" fo:padding-right="0.0743in"/>
    </style:style>
    <style:style style:name="P4319" style:parent-style-name="Normal" style:family="paragraph">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top="0.0104in solid #000000" fo:border-left="0.0104in solid #000000" fo:border-bottom="none" fo:border-right="0.0104in solid #000000" fo:padding-top="0in" fo:padding-left="0.0743in" fo:padding-bottom="0in" fo:padding-right="0.0743in"/>
    </style:style>
    <style:style style:name="P432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23" style:family="table-cell">
      <style:table-cell-properties fo:border-top="0.0104in solid #000000" fo:border-left="0.0104in solid #000000" fo:border-bottom="none" fo:border-right="0.0104in solid #000000" fo:padding-top="0in" fo:padding-left="0.0743in" fo:padding-bottom="0in" fo:padding-right="0.0743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0.0104in solid #000000" fo:border-left="0.0104in solid #000000" fo:border-bottom="none" fo:border-right="0.0104in solid #000000" fo:padding-top="0in" fo:padding-left="0.0743in" fo:padding-bottom="0in" fo:padding-right="0.0743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top="0.0104in solid #000000" fo:border-left="0.0104in solid #000000" fo:border-bottom="none" fo:border-right="0.0104in solid #000000" fo:padding-top="0in" fo:padding-left="0.0743in" fo:padding-bottom="0in" fo:padding-right="0.0743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top="0.0104in solid #000000" fo:border-left="0.0104in solid #000000" fo:border-bottom="none" fo:border-right="0.0104in solid #000000" fo:padding-top="0in" fo:padding-left="0.0743in" fo:padding-bottom="0in" fo:padding-right="0.0743in"/>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0.0104in solid #000000" fo:padding-top="0in" fo:padding-left="0.0743in" fo:padding-bottom="0in" fo:padding-right="0.0743in"/>
    </style:style>
    <style:style style:name="P433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34" style:family="table-cell">
      <style:table-cell-properties fo:border="0.0104in solid #000000" fo:padding-top="0in" fo:padding-left="0.0743in" fo:padding-bottom="0in" fo:padding-right="0.0743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104in solid #000000" fo:padding-top="0in" fo:padding-left="0.0743in" fo:padding-bottom="0in" fo:padding-right="0.0743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104in solid #000000" fo:padding-top="0in" fo:padding-left="0.0743in" fo:padding-bottom="0in" fo:padding-right="0.0743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104in solid #000000" fo:padding-top="0in" fo:padding-left="0.0743in" fo:padding-bottom="0in" fo:padding-right="0.0743in"/>
    </style:style>
    <style:style style:name="P4341" style:parent-style-name="Normal" style:family="paragraph">
      <style:text-properties fo:color="#000000" fo:font-size="10pt" style:font-size-asian="10pt"/>
    </style:style>
    <style:style style:name="TableRow4342" style:family="table-row">
      <style:table-row-properties style:use-optimal-row-height="false" fo:keep-together="always"/>
    </style:style>
    <style:style style:name="TableCell4343" style:family="table-cell">
      <style:table-cell-properties fo:border="0.0104in solid #000000" fo:padding-top="0in" fo:padding-left="0.0743in" fo:padding-bottom="0in" fo:padding-right="0.0743in"/>
    </style:style>
    <style:style style:name="P434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45" style:family="table-cell">
      <style:table-cell-properties fo:border="0.0104in solid #000000" fo:padding-top="0in" fo:padding-left="0.0743in" fo:padding-bottom="0in" fo:padding-right="0.0743in"/>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fo:padding-top="0in" fo:padding-left="0.0743in" fo:padding-bottom="0in" fo:padding-right="0.0743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104in solid #000000" fo:padding-top="0in" fo:padding-left="0.0743in" fo:padding-bottom="0in" fo:padding-right="0.0743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104in solid #000000" fo:padding-top="0in" fo:padding-left="0.0743in" fo:padding-bottom="0in" fo:padding-right="0.0743in"/>
    </style:style>
    <style:style style:name="P4353" style:parent-style-name="Normal" style:family="paragraph">
      <style:text-properties fo:color="#000000" fo:font-size="10pt" style:font-size-asian="10pt"/>
    </style:style>
    <style:style style:name="TableRow4354" style:family="table-row">
      <style:table-row-properties style:use-optimal-row-height="false"/>
    </style:style>
    <style:style style:name="TableCell4355" style:family="table-cell">
      <style:table-cell-properties fo:border-top="0.0104in solid #000000" fo:border-left="0.0104in solid #000000" fo:border-bottom="none" fo:border-right="0.0104in solid #000000" fo:padding-top="0in" fo:padding-left="0.0743in" fo:padding-bottom="0in" fo:padding-right="0.0743in"/>
    </style:style>
    <style:style style:name="P435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5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0.0104in solid #000000" fo:border-left="0.0104in solid #000000" fo:border-bottom="none" fo:border-right="0.0104in solid #000000" fo:padding-top="0in" fo:padding-left="0.0743in" fo:padding-bottom="0in" fo:padding-right="0.0743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top="0.0104in solid #000000" fo:border-left="0.0104in solid #000000" fo:border-bottom="none" fo:border-right="0.0104in solid #000000" fo:padding-top="0in" fo:padding-left="0.0743in" fo:padding-bottom="0in" fo:padding-right="0.0743in"/>
    </style:style>
    <style:style style:name="P4364" style:parent-style-name="Normal" style:family="paragraph">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top="none" fo:border-left="0.0104in solid #000000" fo:border-bottom="none" fo:border-right="0.0104in solid #000000" fo:padding-top="0in" fo:padding-left="0.0743in" fo:padding-bottom="0in" fo:padding-right="0.0743in"/>
    </style:style>
    <style:style style:name="P4367" style:parent-style-name="Normal" style:family="paragraph">
      <style:text-properties fo:color="#000000" fo:font-size="10pt" style:font-size-asian="10pt"/>
    </style:style>
    <style:style style:name="TableCell436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none" fo:border-left="0.0104in solid #000000" fo:border-bottom="none" fo:border-right="0.0104in solid #000000" fo:padding-top="0in" fo:padding-left="0.0743in" fo:padding-bottom="0in" fo:padding-right="0.0743in"/>
    </style:style>
    <style:style style:name="P4376" style:parent-style-name="Normal" style:family="paragraph">
      <style:text-properties fo:color="#000000" fo:font-size="10pt" style:font-size-asian="10pt"/>
    </style:style>
    <style:style style:name="TableRow4377" style:family="table-row">
      <style:table-row-properties style:use-optimal-row-height="false"/>
    </style:style>
    <style:style style:name="TableCell4378" style:family="table-cell">
      <style:table-cell-properties fo:border-top="none" fo:border-left="0.0104in solid #000000" fo:border-bottom="none" fo:border-right="0.0104in solid #000000"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padding-top="0in" fo:padding-left="0.0743in" fo:padding-bottom="0in" fo:padding-right="0.0743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104in solid #000000" fo:padding-top="0in" fo:padding-left="0.0743in" fo:padding-bottom="0in" fo:padding-right="0.0743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top="none" fo:border-left="0.0104in solid #000000" fo:border-bottom="0.0104in solid #000000" fo:border-right="0.0104in solid #000000" fo:padding-top="0in" fo:padding-left="0.0743in" fo:padding-bottom="0in" fo:padding-right="0.0743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top="none" fo:border-left="0.0104in solid #000000" fo:border-bottom="0.0104in solid #000000" fo:border-right="0.0104in solid #000000" fo:padding-top="0in" fo:padding-left="0.0743in" fo:padding-bottom="0in" fo:padding-right="0.0743in"/>
    </style:style>
    <style:style style:name="P4387" style:parent-style-name="Normal" style:family="paragraph">
      <style:text-properties fo:color="#000000" fo:font-size="10pt" style:font-size-asian="10pt"/>
    </style:style>
    <style:style style:name="TableRow4388" style:family="table-row">
      <style:table-row-properties style:use-optimal-row-height="false"/>
    </style:style>
    <style:style style:name="TableCell4389" style:family="table-cell">
      <style:table-cell-properties fo:border-top="none" fo:border-left="0.0104in solid #000000" fo:border-bottom="0.0104in solid #000000" fo:border-right="0.0104in solid #000000" fo:padding-top="0in" fo:padding-left="0.0743in" fo:padding-bottom="0in" fo:padding-right="0.0743in"/>
    </style:style>
    <style:style style:name="P4390" style:parent-style-name="Normal" style:family="paragraph">
      <style:text-properties fo:color="#000000" fo:font-size="10pt" style:font-size-asian="10pt"/>
    </style:style>
    <style:style style:name="TableCell4391" style:family="table-cell">
      <style:table-cell-properties fo:border="0.0104in solid #000000" fo:padding-top="0in" fo:padding-left="0.0743in" fo:padding-bottom="0in" fo:padding-right="0.0743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104in solid #000000" fo:padding-top="0in" fo:padding-left="0.0743in" fo:padding-bottom="0in" fo:padding-right="0.0743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0.0104in solid #000000"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0.0104in solid #000000" fo:padding-top="0in" fo:padding-left="0.0743in" fo:padding-bottom="0in" fo:padding-right="0.0743in"/>
    </style:style>
    <style:style style:name="P4398" style:parent-style-name="Normal" style:family="paragraph">
      <style:text-properties fo:color="#000000" fo:font-size="10pt" style:font-size-asian="10pt"/>
    </style:style>
    <style:style style:name="TableRow4399" style:family="table-row">
      <style:table-row-properties style:use-optimal-row-height="false"/>
    </style:style>
    <style:style style:name="TableCell4400" style:family="table-cell">
      <style:table-cell-properties fo:border-top="0.0104in solid #000000" fo:border-left="0.0104in solid #000000" fo:border-bottom="none" fo:border-right="0.0104in solid #000000" fo:padding-top="0in" fo:padding-left="0.0743in" fo:padding-bottom="0in" fo:padding-right="0.0743in"/>
    </style:style>
    <style:style style:name="P440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09" style:parent-style-name="Normal" style:family="paragraph">
      <style:text-properties fo:color="#000000" fo:font-size="10pt" style:font-size-asian="10pt"/>
    </style:style>
    <style:style style:name="TableRow4410" style:family="table-row">
      <style:table-row-properties style:use-optimal-row-height="false"/>
    </style:style>
    <style:style style:name="TableCell4411" style:family="table-cell">
      <style:table-cell-properties fo:border-top="none" fo:border-left="0.0104in solid #000000" fo:border-bottom="none" fo:border-right="0.0104in solid #000000" fo:padding-top="0in" fo:padding-left="0.0743in" fo:padding-bottom="0in" fo:padding-right="0.0743in"/>
    </style:style>
    <style:style style:name="P4412" style:parent-style-name="Normal" style:family="paragraph">
      <style:text-properties fo:color="#000000" fo:font-size="10pt" style:font-size-asian="10pt"/>
    </style:style>
    <style:style style:name="TableCell441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20" style:parent-style-name="Normal" style:family="paragraph">
      <style:text-properties fo:color="#000000" fo:font-size="10pt" style:font-size-asian="10pt"/>
    </style:style>
    <style:style style:name="TableRow4421" style:family="table-row">
      <style:table-row-properties style:min-row-height="0.2291in" style:use-optimal-row-height="false" fo:keep-together="always"/>
    </style:style>
    <style:style style:name="TableCell4422" style:family="table-cell">
      <style:table-cell-properties fo:border-top="none" fo:border-left="0.0104in solid #000000" fo:border-bottom="none" fo:border-right="0.0104in solid #000000" fo:padding-top="0in" fo:padding-left="0.0743in" fo:padding-bottom="0in" fo:padding-right="0.0743in"/>
    </style:style>
    <style:style style:name="P4423" style:parent-style-name="Normal" style:family="paragraph">
      <style:text-properties fo:color="#000000" fo:font-size="10pt" style:font-size-asian="10pt"/>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b 60%" fo:font-size="10pt" style:font-size-asian="10pt"/>
    </style:style>
    <style:style style:name="T4426" style:parent-style-name="DefaultParagraphFont" style:family="text">
      <style:text-properties fo:color="#000000" fo:font-size="10pt" style:font-size-asian="10pt"/>
    </style:style>
    <style:style style:name="TableCell44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top="0.0104in solid #000000" fo:border-left="0.0104in solid #000000" fo:border-bottom="none" fo:border-right="0.0104in solid #000000" fo:padding-top="0in" fo:padding-left="0.0743in" fo:padding-bottom="0in" fo:padding-right="0.0743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padding-top="0in" fo:padding-left="0.0743in" fo:padding-bottom="0in" fo:padding-right="0.0743in"/>
    </style:style>
    <style:style style:name="P4434" style:parent-style-name="Normal" style:family="paragraph">
      <style:text-properties fo:color="#000000" fo:font-size="10pt" style:font-size-asian="10pt"/>
    </style:style>
    <style:style style:name="TableRow4435" style:family="table-row">
      <style:table-row-properties style:min-row-height="0.1562in" style:use-optimal-row-height="false" fo:keep-together="always"/>
    </style:style>
    <style:style style:name="P4436" style:parent-style-name="Normal" style:family="paragraph">
      <style:text-properties fo:color="#000000" fo:font-size="10pt" style:font-size-asian="10pt"/>
    </style:style>
    <style:style style:name="TableCell443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top="none" fo:border-left="0.0104in solid #000000" fo:border-bottom="none" fo:border-right="0.0104in solid #000000" fo:padding-top="0in" fo:padding-left="0.0743in" fo:padding-bottom="0in" fo:padding-right="0.0743in"/>
    </style:style>
    <style:style style:name="P4442" style:parent-style-name="Normal" style:family="paragraph">
      <style:paragraph-properties fo:text-align="center"/>
      <style:text-properties fo:color="#000000" fo:font-size="10pt" style:font-size-asian="10pt"/>
    </style:style>
    <style:style style:name="P4443" style:parent-style-name="Normal" style:family="paragraph">
      <style:text-properties fo:color="#000000" fo:font-size="10pt" style:font-size-asian="10pt"/>
    </style:style>
    <style:style style:name="TableRow4444" style:family="table-row">
      <style:table-row-properties style:use-optimal-row-height="false"/>
    </style:style>
    <style:style style:name="TableCell4445" style:family="table-cell">
      <style:table-cell-properties fo:border-top="none" fo:border-left="0.0104in solid #000000" fo:border-bottom="none" fo:border-right="0.0104in solid #000000" fo:padding-top="0in" fo:padding-left="0.0743in" fo:padding-bottom="0in" fo:padding-right="0.0743in"/>
    </style:style>
    <style:style style:name="P4446" style:parent-style-name="Normal" style:family="paragraph">
      <style:text-properties fo:color="#000000" fo:font-size="10pt" style:font-size-asian="10pt"/>
    </style:style>
    <style:style style:name="TableCell444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top="none" fo:border-left="0.0104in solid #000000" fo:border-bottom="none" fo:border-right="0.0104in solid #000000" fo:padding-top="0in" fo:padding-left="0.0743in" fo:padding-bottom="0in" fo:padding-right="0.0743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top="none" fo:border-left="0.0104in solid #000000" fo:border-bottom="none" fo:border-right="0.0104in solid #000000" fo:padding-top="0in" fo:padding-left="0.0743in" fo:padding-bottom="0in" fo:padding-right="0.0743in"/>
    </style:style>
    <style:style style:name="P4454" style:parent-style-name="Normal" style:family="paragraph">
      <style:text-properties fo:color="#000000" fo:font-size="10pt" style:font-size-asian="10pt"/>
    </style:style>
    <style:style style:name="TableRow4455" style:family="table-row">
      <style:table-row-properties style:use-optimal-row-height="false"/>
    </style:style>
    <style:style style:name="TableCell4456" style:family="table-cell">
      <style:table-cell-properties fo:border-top="none" fo:border-left="0.0104in solid #000000" fo:border-bottom="0.0104in solid #000000" fo:border-right="0.0104in solid #000000" fo:padding-top="0in" fo:padding-left="0.0743in" fo:padding-bottom="0in" fo:padding-right="0.0743in"/>
    </style:style>
    <style:style style:name="P4457" style:parent-style-name="Normal" style:family="paragraph">
      <style:text-properties fo:color="#000000" fo:font-size="10pt" style:font-size-asian="10pt"/>
    </style:style>
    <style:style style:name="TableCell445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top="none" fo:border-left="0.0104in solid #000000" fo:border-bottom="0.0104in solid #000000" fo:border-right="0.0104in solid #000000" fo:padding-top="0in" fo:padding-left="0.0743in" fo:padding-bottom="0in" fo:padding-right="0.0743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top="none" fo:border-left="0.0104in solid #000000" fo:border-bottom="0.0104in solid #000000" fo:border-right="0.0104in solid #000000" fo:padding-top="0in" fo:padding-left="0.0743in" fo:padding-bottom="0in" fo:padding-right="0.0743in"/>
    </style:style>
    <style:style style:name="P4465" style:parent-style-name="Normal" style:family="paragraph">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6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6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0.0104in solid #000000" fo:padding-top="0in" fo:padding-left="0.0743in" fo:padding-bottom="0in" fo:padding-right="0.0743in"/>
    </style:style>
    <style:style style:name="P447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80" style:family="table-cell">
      <style:table-cell-properties fo:border="0.0104in solid #000000" fo:padding-top="0in" fo:padding-left="0.0743in" fo:padding-bottom="0in" fo:padding-right="0.0743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104in solid #000000" fo:padding-top="0in" fo:padding-left="0.0743in" fo:padding-bottom="0in" fo:padding-right="0.0743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104in solid #000000" fo:padding-top="0in" fo:padding-left="0.0743in" fo:padding-bottom="0in" fo:padding-right="0.0743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104in solid #000000" fo:padding-top="0in" fo:padding-left="0.0743in" fo:padding-bottom="0in" fo:padding-right="0.0743in"/>
    </style:style>
    <style:style style:name="P4487" style:parent-style-name="Normal" style:family="paragraph">
      <style:text-properties fo:color="#000000" fo:font-size="10pt" style:font-size-asian="10pt"/>
    </style:style>
    <style:style style:name="TableRow4488" style:family="table-row">
      <style:table-row-properties style:use-optimal-row-height="false" fo:keep-together="always"/>
    </style:style>
    <style:style style:name="TableCell4489" style:family="table-cell">
      <style:table-cell-properties fo:border-top="0.0104in solid #000000" fo:border-left="0.0104in solid #000000" fo:border-bottom="none" fo:border-right="0.0104in solid #000000" fo:padding-top="0in" fo:padding-left="0.0743in" fo:padding-bottom="0in" fo:padding-right="0.0743in"/>
    </style:style>
    <style:style style:name="P449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9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104in solid #000000" fo:padding-top="0in" fo:padding-left="0.0743in" fo:padding-bottom="0in" fo:padding-right="0.0743in"/>
    </style:style>
    <style:style style:name="P4498" style:parent-style-name="Normal" style:family="paragraph">
      <style:text-properties fo:color="#000000" fo:font-size="10pt" style:font-size-asian="10pt"/>
    </style:style>
    <style:style style:name="TableRow4499" style:family="table-row">
      <style:table-row-properties style:use-optimal-row-height="false" fo:keep-together="always"/>
    </style:style>
    <style:style style:name="TableCell4500" style:family="table-cell">
      <style:table-cell-properties fo:border-top="none" fo:border-left="0.0104in solid #000000" fo:border-bottom="none" fo:border-right="0.0104in solid #000000" fo:padding-top="0in" fo:padding-left="0.0743in" fo:padding-bottom="0in" fo:padding-right="0.0743in"/>
    </style:style>
    <style:style style:name="P4501" style:parent-style-name="Normal" style:family="paragraph">
      <style:text-properties fo:color="#000000" fo:font-size="10pt" style:font-size-asian="10pt"/>
    </style:style>
    <style:style style:name="TableCell450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07" style:parent-style-name="Normal" style:family="paragraph">
      <style:paragraph-properties fo:text-align="center"/>
      <style:text-properties fo:color="#000000" fo:font-size="10pt" style:font-size-asian="10pt"/>
    </style:style>
    <style:style style:name="P4508" style:parent-style-name="Normal" style:family="paragraph">
      <style:text-properties fo:color="#000000" fo:font-size="10pt" style:font-size-asian="10pt"/>
    </style:style>
    <style:style style:name="TableRow4509" style:family="table-row">
      <style:table-row-properties style:use-optimal-row-height="false" fo:keep-together="always"/>
    </style:style>
    <style:style style:name="TableCell4510" style:family="table-cell">
      <style:table-cell-properties fo:border-top="none" fo:border-left="0.0104in solid #000000" fo:border-bottom="0.0104in solid #000000" fo:border-right="0.0104in solid #000000" fo:padding-top="0in" fo:padding-left="0.0743in" fo:padding-bottom="0in" fo:padding-right="0.0743in"/>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padding-top="0in" fo:padding-left="0.0743in" fo:padding-bottom="0in" fo:padding-right="0.0743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104in solid #000000" fo:padding-top="0in" fo:padding-left="0.0743in" fo:padding-bottom="0in" fo:padding-right="0.0743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104in solid #000000" fo:padding-top="0in" fo:padding-left="0.0743in" fo:padding-bottom="0in" fo:padding-right="0.0743in"/>
    </style:style>
    <style:style style:name="P4517" style:parent-style-name="Normal" style:family="paragraph">
      <style:paragraph-properties fo:text-align="center"/>
      <style:text-properties fo:color="#000000" fo:font-size="10pt" style:font-size-asian="10pt"/>
    </style:style>
    <style:style style:name="P4518" style:parent-style-name="Normal" style:family="paragraph">
      <style:text-properties fo:color="#000000" fo:font-size="10pt" style:font-size-asian="10pt"/>
    </style:style>
    <style:style style:name="TableRow4519" style:family="table-row">
      <style:table-row-properties style:use-optimal-row-height="false" fo:keep-together="always"/>
    </style:style>
    <style:style style:name="TableCell4520" style:family="table-cell">
      <style:table-cell-properties fo:border-top="0.0104in solid #000000" fo:border-left="0.0104in solid #000000" fo:border-bottom="none" fo:border-right="0.0104in solid #000000" fo:padding-top="0in" fo:padding-left="0.0743in" fo:padding-bottom="0in" fo:padding-right="0.0743in"/>
    </style:style>
    <style:style style:name="P452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523" style:parent-style-name="Normal" style:family="paragraph">
      <style:paragraph-properties fo:text-align="center"/>
      <style:text-properties fo:color="#000000" fo:font-size="10pt" style:font-size-asian="10pt"/>
    </style:style>
    <style:style style:name="P4524" style:parent-style-name="Normal" style:family="paragraph">
      <style:paragraph-properties fo:text-align="center"/>
      <style:text-properties fo:color="#000000" fo:font-size="10pt" style:font-size-asian="10pt"/>
    </style:style>
    <style:style style:name="P4525" style:parent-style-name="Normal" style:family="paragraph">
      <style:paragraph-properties fo:text-align="center"/>
      <style:text-properties fo:color="#000000" fo:font-size="10pt" style:font-size-asian="10pt"/>
    </style:style>
    <style:style style:name="P4526" style:parent-style-name="Normal" style:family="paragraph">
      <style:paragraph-properties fo:text-align="center"/>
      <style:text-properties fo:color="#000000" fo:font-size="10pt" style:font-size-asian="10pt"/>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top="0.0104in solid #000000" fo:border-left="0.0104in solid #000000" fo:border-bottom="none" fo:border-right="0.0104in solid #000000" fo:padding-top="0in" fo:padding-left="0.0743in" fo:padding-bottom="0in" fo:padding-right="0.0743in"/>
    </style:style>
    <style:style style:name="P4533" style:parent-style-name="Normal" style:family="paragraph">
      <style:paragraph-properties fo:text-align="center"/>
      <style:text-properties fo:color="#000000" fo:font-size="10pt" style:font-size-asian="10pt"/>
    </style:style>
    <style:style style:name="TableRow4534" style:family="table-row">
      <style:table-row-properties style:use-optimal-row-height="false"/>
    </style:style>
    <style:style style:name="TableCell4535" style:family="table-cell">
      <style:table-cell-properties fo:border-top="none" fo:border-left="0.0104in solid #000000" fo:border-bottom="none" fo:border-right="0.0104in solid #000000" fo:padding-top="0in" fo:padding-left="0.0743in" fo:padding-bottom="0in" fo:padding-right="0.0743in"/>
    </style:style>
    <style:style style:name="P4536" style:parent-style-name="Normal" style:family="paragraph">
      <style:text-properties fo:color="#000000" fo:font-size="10pt" style:font-size-asian="10pt"/>
    </style:style>
    <style:style style:name="TableCell453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top="none" fo:border-left="0.0104in solid #000000" fo:border-bottom="none" fo:border-right="0.0104in solid #000000" fo:padding-top="0in" fo:padding-left="0.0743in" fo:padding-bottom="0in" fo:padding-right="0.0743in"/>
    </style:style>
    <style:style style:name="P4544" style:parent-style-name="Normal" style:family="paragraph">
      <style:paragraph-properties fo:text-align="center"/>
      <style:text-properties fo:color="#000000" fo:font-size="10pt" style:font-size-asian="10pt"/>
    </style:style>
    <style:style style:name="TableRow4545" style:family="table-row">
      <style:table-row-properties style:use-optimal-row-height="false"/>
    </style:style>
    <style:style style:name="TableCell4546" style:family="table-cell">
      <style:table-cell-properties fo:border-top="none" fo:border-left="0.0104in solid #000000" fo:border-bottom="0.0104in solid #000000" fo:border-right="0.0104in solid #000000" fo:padding-top="0in" fo:padding-left="0.0743in" fo:padding-bottom="0in" fo:padding-right="0.0743in"/>
    </style:style>
    <style:style style:name="P4547" style:parent-style-name="Normal" style:family="paragraph">
      <style:text-properties fo:color="#000000" fo:font-size="10pt" style:font-size-asian="10pt"/>
    </style:style>
    <style:style style:name="TableCell4548" style:family="table-cell">
      <style:table-cell-properties fo:border="0.0104in solid #000000" fo:padding-top="0in" fo:padding-left="0.0743in" fo:padding-bottom="0in" fo:padding-right="0.0743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104in solid #000000" fo:padding-top="0in" fo:padding-left="0.0743in" fo:padding-bottom="0in" fo:padding-right="0.0743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104in solid #000000" fo:padding-top="0in" fo:padding-left="0.0743in" fo:padding-bottom="0in" fo:padding-right="0.0743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none" fo:border-left="0.0104in solid #000000" fo:border-bottom="0.0104in solid #000000" fo:border-right="0.0104in solid #000000" fo:padding-top="0in" fo:padding-left="0.0743in" fo:padding-bottom="0in" fo:padding-right="0.0743in"/>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top="0.0104in solid #000000" fo:border-left="0.0104in solid #000000" fo:border-bottom="none" fo:border-right="0.0104in solid #000000" fo:padding-top="0in" fo:padding-left="0.0743in" fo:padding-bottom="0in" fo:padding-right="0.0743in"/>
    </style:style>
    <style:style style:name="P4558" style:parent-style-name="Normal" style:family="paragraph">
      <style:paragraph-properties>
        <style:tab-stops>
          <style:tab-stop style:type="left" style:position="0.3201in"/>
        </style:tab-stops>
      </style:paragraph-properties>
    </style:style>
    <style:style style:name="T4559" style:parent-style-name="DefaultParagraphFont" style:family="text">
      <style:text-properties fo:color="#000000" fo:font-size="10pt" style:font-size-asian="10pt"/>
    </style:style>
    <style:style style:name="T4560" style:parent-style-name="DefaultParagraphFont" style:family="text">
      <style:text-properties fo:font-style="italic" style:font-style-asian="italic" fo:color="#000000" fo:font-size="10pt" style:font-size-asian="10pt"/>
    </style:style>
    <style:style style:name="T4561" style:parent-style-name="DefaultParagraphFont" style:family="text">
      <style:text-properties fo:color="#000000" fo:font-size="10pt" style:font-size-asian="10pt"/>
    </style:style>
    <style:style style:name="TableCell4562" style:family="table-cell">
      <style:table-cell-properties fo:border="0.0104in solid #000000" fo:padding-top="0in" fo:padding-left="0.0743in" fo:padding-bottom="0in" fo:padding-right="0.0743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104in solid #000000"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104in solid #000000" fo:padding-top="0in" fo:padding-left="0.0743in" fo:padding-bottom="0in" fo:padding-right="0.0743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104in solid #000000" fo:padding-top="0in" fo:padding-left="0.0743in" fo:padding-bottom="0in" fo:padding-right="0.0743in"/>
    </style:style>
    <style:style style:name="P4569" style:parent-style-name="Normal" style:family="paragraph">
      <style:text-properties fo:color="#000000" fo:font-size="10pt" style:font-size-asian="10pt"/>
    </style:style>
    <style:style style:name="TableRow4570" style:family="table-row">
      <style:table-row-properties style:use-optimal-row-height="false"/>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73" style:family="table-cell">
      <style:table-cell-properties fo:border="0.0104in solid #000000" fo:padding-top="0in" fo:padding-left="0.0743in" fo:padding-bottom="0in" fo:padding-right="0.0743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104in solid #000000" fo:padding-top="0in" fo:padding-left="0.0743in" fo:padding-bottom="0in" fo:padding-right="0.0743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0.0104in solid #000000" fo:padding-top="0in" fo:padding-left="0.0743in" fo:padding-bottom="0in" fo:padding-right="0.0743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104in solid #000000" fo:padding-top="0in" fo:padding-left="0.0743in" fo:padding-bottom="0in" fo:padding-right="0.0743in"/>
    </style:style>
    <style:style style:name="P4580" style:parent-style-name="Normal" style:family="paragraph">
      <style:text-properties fo:color="#000000" fo:font-size="10pt" style:font-size-asian="10pt"/>
    </style:style>
    <style:style style:name="TableRow4581" style:family="table-row">
      <style:table-row-properties style:use-optimal-row-height="false"/>
    </style:style>
    <style:style style:name="TableCell4582" style:family="table-cell">
      <style:table-cell-properties fo:border="0.0104in solid #000000" fo:padding-top="0in" fo:padding-left="0.0743in" fo:padding-bottom="0in" fo:padding-right="0.0743in"/>
    </style:style>
    <style:style style:name="P458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84" style:family="table-cell">
      <style:table-cell-properties fo:border="0.0104in solid #000000" fo:padding-top="0in" fo:padding-left="0.0743in" fo:padding-bottom="0in" fo:padding-right="0.0743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104in solid #000000" fo:padding-top="0in" fo:padding-left="0.0743in" fo:padding-bottom="0in" fo:padding-right="0.0743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104in solid #000000" fo:padding-top="0in" fo:padding-left="0.0743in" fo:padding-bottom="0in" fo:padding-right="0.0743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104in solid #000000" fo:padding-top="0in" fo:padding-left="0.0743in" fo:padding-bottom="0in" fo:padding-right="0.0743in"/>
    </style:style>
    <style:style style:name="P4591" style:parent-style-name="Normal" style:family="paragraph">
      <style:text-properties fo:color="#000000" fo:font-size="10pt" style:font-size-asian="10pt"/>
    </style:style>
    <style:style style:name="TableRow4592" style:family="table-row">
      <style:table-row-properties style:use-optimal-row-height="false"/>
    </style:style>
    <style:style style:name="TableCell4593" style:family="table-cell">
      <style:table-cell-properties fo:border="0.0104in solid #000000" fo:padding-top="0in" fo:padding-left="0.0743in" fo:padding-bottom="0in" fo:padding-right="0.0743in"/>
    </style:style>
    <style:style style:name="P459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95" style:family="table-cell">
      <style:table-cell-properties fo:border="0.0104in solid #000000" fo:padding-top="0in" fo:padding-left="0.0743in" fo:padding-bottom="0in" fo:padding-right="0.0743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104in solid #000000" fo:padding-top="0in" fo:padding-left="0.0743in" fo:padding-bottom="0in" fo:padding-right="0.0743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text-properties fo:color="#000000" fo:font-size="10pt" style:font-size-asian="10pt"/>
    </style:style>
    <style:style style:name="P46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604" style:parent-style-name="DefaultParagraphFont" style:family="text">
      <style:text-properties fo:color="#000000"/>
    </style:style>
    <style:style style:name="P4605" style:parent-style-name="Normal" style:master-page-name="MPF3" style:family="paragraph">
      <style:paragraph-properties fo:break-before="page" fo:text-indent="3.543in" style:page-number="1"/>
      <style:text-properties fo:color="#000000"/>
    </style:style>
    <style:style style:name="P4611" style:parent-style-name="Normal" style:family="paragraph">
      <style:paragraph-properties fo:text-indent="3.543in"/>
      <style:text-properties fo:color="#000000"/>
    </style:style>
    <style:style style:name="P4612" style:parent-style-name="Normal" style:family="paragraph">
      <style:paragraph-properties fo:text-indent="3.543in"/>
      <style:text-properties fo:color="#000000"/>
    </style:style>
    <style:style style:name="P4613" style:parent-style-name="Normal" style:family="paragraph">
      <style:paragraph-properties fo:text-indent="3.54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indent="0.4923in"/>
      <style:text-properties fo:color="#000000"/>
    </style:style>
    <style:style style:name="P4617" style:parent-style-name="Normal" style:family="paragraph">
      <style:paragraph-properties fo:text-align="center">
        <style:tab-stops>
          <style:tab-stop style:type="left" style:position="0in"/>
        </style:tab-stops>
      </style:paragraph-properties>
    </style:style>
    <style:style style:name="T4618" style:parent-style-name="DefaultParagraphFont" style:family="text">
      <style:text-properties fo:font-weight="bold" style:font-weight-asian="bold" fo:color="#000000"/>
    </style:style>
    <style:style style:name="P4619" style:parent-style-name="Normal" style:family="paragraph">
      <style:paragraph-properties fo:text-indent="0.4923in"/>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ab-stops>
          <style:tab-stop style:type="left" style:position="0.1875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indent="0.4923in"/>
      <style:text-properties fo:color="#000000"/>
    </style:style>
    <style:style style:name="TableColumn4634" style:family="table-column">
      <style:table-column-properties style:column-width="3.3347in" style:use-optimal-column-width="false"/>
    </style:style>
    <style:style style:name="TableColumn4635" style:family="table-column">
      <style:table-column-properties style:column-width="2.1729in" style:use-optimal-column-width="false"/>
    </style:style>
    <style:style style:name="TableColumn4636" style:family="table-column">
      <style:table-column-properties style:column-width="1.1847in" style:use-optimal-column-width="false"/>
    </style:style>
    <style:style style:name="Table4633" style:family="table">
      <style:table-properties style:width="6.6923in" fo:margin-left="0in" table:align="left"/>
    </style:style>
    <style:style style:name="TableRow4637" style:family="table-row">
      <style:table-row-properties style:use-optimal-row-height="false" fo:keep-together="always"/>
    </style:style>
    <style:style style:name="TableCell4638" style:family="table-cell">
      <style:table-cell-properties fo:border="0.0104in solid #000000" style:vertical-align="middle"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104in solid #000000" style:vertical-align="middle"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TableRow4644" style:family="table-row">
      <style:table-row-properties style:use-optimal-row-height="false" fo:keep-together="always"/>
    </style:style>
    <style:style style:name="TableCell464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Row4651" style:family="table-row">
      <style:table-row-properties style:use-optimal-row-height="false" fo:keep-together="always"/>
    </style:style>
    <style:style style:name="TableCell4652" style:family="table-cell">
      <style:table-cell-properties fo:border-top="0.0138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54" style:family="table-cell">
      <style:table-cell-properties fo:border-top="0.0138in solid #000000" fo:border-left="0.0104in solid #000000" fo:border-bottom="none" fo:border-right="0.0104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top="0.0138in solid #000000" fo:border-left="0.0104in solid #000000" fo:border-bottom="none" fo:border-right="0.0104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Row4658" style:family="table-row">
      <style:table-row-properties style:use-optimal-row-height="false"/>
    </style:style>
    <style:style style:name="TableCell4659" style:family="table-cell">
      <style:table-cell-properties fo:border-top="none" fo:border-left="0.0104in solid #000000" fo:border-bottom="none" fo:border-right="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none" fo:border-left="0.0104in solid #000000" fo:border-bottom="0.0104in solid #000000" fo:border-right="0.0104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top="none" fo:border-left="0.0104in solid #000000" fo:border-bottom="0.0104in solid #000000" fo:border-right="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Row4665" style:family="table-row">
      <style:table-row-properties style:use-optimal-row-height="false"/>
    </style:style>
    <style:style style:name="TableCell4666" style:family="table-cell">
      <style:table-cell-properties fo:border-top="none" fo:border-left="0.0104in solid #000000" fo:border-bottom="0.0104in solid #000000" fo:border-right="0.0104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fo:font-style="italic" style:font-style-asian="italic" fo:color="#000000"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use-optimal-row-height="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padding-top="0in" fo:padding-left="0.075in" fo:padding-bottom="0in" fo:padding-right="0.075in"/>
    </style:style>
    <style:style style:name="T4676" style:parent-style-name="DefaultParagraphFont" style:family="text">
      <style:text-properties fo:color="#000000" fo:font-size="10pt" style:font-size-asian="10pt"/>
    </style:style>
    <style:style style:name="T4677" style:parent-style-name="DefaultParagraphFont" style:family="text">
      <style:text-properties fo:font-style="italic" style:font-style-asian="italic"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Row4680" style:family="table-row">
      <style:table-row-properties style:use-optimal-row-height="false" fo:keep-together="always"/>
    </style:style>
    <style:style style:name="TableCell4681" style:family="table-cell">
      <style:table-cell-properties fo:border-top="0.0104in solid #000000" fo:border-left="0.0104in solid #000000" fo:border-bottom="none" fo:border-right="0.0104in solid #000000"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83" style:family="table-cell">
      <style:table-cell-properties fo:border-top="0.0104in solid #000000" fo:border-left="0.0104in solid #000000" fo:border-bottom="none" fo:border-right="0.0104in solid #000000"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5.768in"/>
        </style:tab-stops>
      </style:paragraph-properties>
    </style:style>
    <style:style style:name="T4685" style:parent-style-name="DefaultParagraphFont" style:family="text">
      <style:text-properties fo:color="#000000" fo:font-size="10pt" style:font-size-asian="10pt"/>
    </style:style>
    <style:style style:name="TableCell4686" style:family="table-cell">
      <style:table-cell-properties fo:border-top="0.0104in solid #000000" fo:border-left="0.0104in solid #000000" fo:border-bottom="none" fo:border-right="0.0104in solid #000000" fo:padding-top="0in" fo:padding-left="0.075in" fo:padding-bottom="0in" fo:padding-right="0.075in"/>
    </style:style>
    <style:style style:name="P4687" style:parent-style-name="Normal" style:family="paragraph">
      <style:text-properties fo:font-weight="bold" style:font-weight-asian="bold" fo:color="#000000" fo:font-size="10pt" style:font-size-asian="10pt"/>
    </style:style>
    <style:style style:name="TableRow4688" style:family="table-row">
      <style:table-row-properties style:use-optimal-row-height="false"/>
    </style:style>
    <style:style style:name="TableCell4689" style:family="table-cell">
      <style:table-cell-properties fo:border-top="none" fo:border-left="0.0104in solid #000000" fo:border-bottom="none" fo:border-right="0.0104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top="none" fo:border-left="0.0104in solid #000000" fo:border-bottom="0.0104in solid #000000" fo:border-right="0.0104in solid #000000" fo:padding-top="0in" fo:padding-left="0.075in" fo:padding-bottom="0in" fo:padding-right="0.075in"/>
    </style:style>
    <style:style style:name="P4692" style:parent-style-name="Normal" style:family="paragraph">
      <style:paragraph-properties fo:text-align="center">
        <style:tab-stops>
          <style:tab-stop style:type="left" style:position="0.1875in"/>
        </style:tab-stops>
      </style:paragraph-properties>
      <style:text-properties fo:font-style="italic" style:font-style-asian="italic" fo:color="#000000" fo:font-size="10pt" style:font-size-asian="10pt"/>
    </style:style>
    <style:style style:name="TableCell4693" style:family="table-cell">
      <style:table-cell-properties fo:border-top="none" fo:border-left="0.0104in solid #000000" fo:border-bottom="0.0104in solid #000000" fo:border-right="0.010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Row4695" style:family="table-row">
      <style:table-row-properties style:use-optimal-row-height="false"/>
    </style:style>
    <style:style style:name="TableCell4696" style:family="table-cell">
      <style:table-cell-properties fo:border-top="none" fo:border-left="0.0104in solid #000000" fo:border-bottom="none" fo:border-right="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Row4702" style:family="table-row">
      <style:table-row-properties style:use-optimal-row-height="false"/>
    </style:style>
    <style:style style:name="TableCell4703" style:family="table-cell">
      <style:table-cell-properties fo:border-top="none" fo:border-left="0.0104in solid #000000" fo:border-bottom="0.0104in solid #000000" fo:border-right="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Row4709" style:family="table-row">
      <style:table-row-properties style:use-optimal-row-height="false" fo:keep-together="always"/>
    </style:style>
    <style:style style:name="TableCell4710" style:family="table-cell">
      <style:table-cell-properties fo:border-top="0.0104in solid #000000" fo:border-left="0.0104in solid #000000" fo:border-bottom="none" fo:border-right="0.0104in solid #000000" fo:padding-top="0in" fo:padding-left="0.075in" fo:padding-bottom="0in" fo:padding-right="0.075in"/>
    </style:style>
    <style:style style:name="T4711" style:parent-style-name="DefaultParagraphFont" style:family="text">
      <style:text-properties fo:color="#000000" fo:font-size="10pt" style:font-size-asian="10pt"/>
    </style:style>
    <style:style style:name="TableCell4712" style:family="table-cell">
      <style:table-cell-properties fo:border-top="0.0104in solid #000000" fo:border-left="0.0104in solid #000000" fo:border-bottom="none" fo:border-right="0.0104in solid #000000" fo:padding-top="0in" fo:padding-left="0.075in" fo:padding-bottom="0in" fo:padding-right="0.075in"/>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14" style:family="table-cell">
      <style:table-cell-properties fo:border-top="0.0104in solid #000000" fo:border-left="0.0104in solid #000000" fo:border-bottom="none" fo:border-right="0.0104in solid #000000" fo:padding-top="0in" fo:padding-left="0.075in" fo:padding-bottom="0in" fo:padding-right="0.075in"/>
    </style:style>
    <style:style style:name="P4715" style:parent-style-name="Normal" style:family="paragraph">
      <style:text-properties fo:font-weight="bold" style:font-weight-asian="bold" fo:color="#000000" fo:font-size="10pt" style:font-size-asian="10pt"/>
    </style:style>
    <style:style style:name="TableRow4716" style:family="table-row">
      <style:table-row-properties style:use-optimal-row-height="false"/>
    </style:style>
    <style:style style:name="TableCell4717" style:family="table-cell">
      <style:table-cell-properties fo:border-top="none" fo:border-left="0.0104in solid #000000" fo:border-bottom="none" fo:border-right="0.0104in solid #000000" fo:padding-top="0in" fo:padding-left="0.075in" fo:padding-bottom="0in" fo:padding-right="0.075in"/>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19" style:family="table-cell">
      <style:table-cell-properties fo:border-top="none" fo:border-left="0.0104in solid #000000" fo:border-bottom="0.0104in solid #000000" fo:border-right="0.0104in solid #000000" fo:padding-top="0in" fo:padding-left="0.075in" fo:padding-bottom="0in" fo:padding-right="0.075in"/>
    </style:style>
    <style:style style:name="T4720" style:parent-style-name="DefaultParagraphFont" style:family="text">
      <style:text-properties fo:color="#000000" fo:font-size="10pt" style:font-size-asian="10pt"/>
    </style:style>
    <style:style style:name="T4721" style:parent-style-name="DefaultParagraphFont" style:family="text">
      <style:text-properties fo:font-style="italic" style:font-style-asian="italic" fo:color="#000000" fo:font-size="10pt" style:font-size-asian="10pt"/>
    </style:style>
    <style:style style:name="TableCell4722" style:family="table-cell">
      <style:table-cell-properties fo:border-top="none" fo:border-left="0.0104in solid #000000" fo:border-bottom="0.0104in solid #000000" fo:border-right="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Row4724" style:family="table-row">
      <style:table-row-properties style:use-optimal-row-height="false"/>
    </style:style>
    <style:style style:name="TableCell4725" style:family="table-cell">
      <style:table-cell-properties fo:border-top="none" fo:border-left="0.0104in solid #000000" fo:border-bottom="none" fo:border-right="0.0104in solid #000000" fo:padding-top="0in" fo:padding-left="0.075in" fo:padding-bottom="0in" fo:padding-right="0.075in"/>
    </style:style>
    <style:style style:name="T4726" style:parent-style-name="DefaultParagraphFont" style:family="text">
      <style:text-properties fo:color="#000000" fo:font-size="10pt" style:font-size-asian="10pt"/>
    </style:style>
    <style:style style:name="T4727" style:parent-style-name="DefaultParagraphFont" style:family="text">
      <style:text-properties fo:color="#000000" style:text-position="super 60%" fo:font-size="10pt" style:font-size-asian="10pt"/>
    </style:style>
    <style:style style:name="TableCell4728" style:family="table-cell">
      <style:table-cell-properties fo:border="0.0104in solid #000000" fo:padding-top="0in" fo:padding-left="0.075in" fo:padding-bottom="0in" fo:padding-right="0.075in"/>
    </style:style>
    <style:style style:name="T4729" style:parent-style-name="DefaultParagraphFont" style:family="text">
      <style:text-properties fo:color="#000000" fo:font-size="10pt" style:font-size-asian="10pt"/>
    </style:style>
    <style:style style:name="P4730" style:parent-style-name="Normal" style:family="paragraph">
      <style:text-properties fo:font-style="italic" style:font-style-asian="italic" fo:color="#000000" fo:font-size="10pt" style:font-size-asian="10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Row4733" style:family="table-row">
      <style:table-row-properties style:use-optimal-row-height="false" fo:keep-together="always"/>
    </style:style>
    <style:style style:name="TableCell4734" style:family="table-cell">
      <style:table-cell-properties fo:border-top="none" fo:border-left="0.0104in solid #000000" fo:border-bottom="none" fo:border-right="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P4738" style:parent-style-name="Normal" style:family="paragraph">
      <style:text-properties fo:font-style="italic" style:font-style-asian="italic" fo:color="#000000"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top="none"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top="none"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Row4748" style:family="table-row">
      <style:table-row-properties style:use-optimal-row-height="false" fo:keep-together="always"/>
    </style:style>
    <style:style style:name="TableCell4749" style:family="table-cell">
      <style:table-cell-properties fo:border-top="0.0104in solid #000000" fo:border-left="0.0104in solid #000000" fo:border-bottom="none" fo:border-right="0.0104in solid #000000" fo:padding-top="0in" fo:padding-left="0.075in" fo:padding-bottom="0in" fo:padding-right="0.075in"/>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51" style:family="table-cell">
      <style:table-cell-properties fo:border-top="0.0104in solid #000000" fo:border-left="0.0104in solid #000000" fo:border-bottom="none" fo:border-right="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top="0.0104in solid #000000" fo:border-left="0.0104in solid #000000" fo:border-bottom="none" fo:border-right="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Row4755" style:family="table-row">
      <style:table-row-properties style:use-optimal-row-height="false"/>
    </style:style>
    <style:style style:name="TableCell4756" style:family="table-cell">
      <style:table-cell-properties fo:border-top="none" fo:border-left="0.0104in solid #000000" fo:border-bottom="none" fo:border-right="0.0104in solid #000000" fo:padding-top="0in" fo:padding-left="0.075in" fo:padding-bottom="0in" fo:padding-right="0.075in"/>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style:text-position="super 60%" fo:font-size="10pt" style:font-size-asian="10pt"/>
    </style:style>
    <style:style style:name="TableCell4759" style:family="table-cell">
      <style:table-cell-properties fo:border-top="none" fo:border-left="0.0104in solid #000000" fo:border-bottom="0.0104in solid #000000" fo:border-right="0.0104in solid #000000" fo:padding-top="0in" fo:padding-left="0.075in" fo:padding-bottom="0in" fo:padding-right="0.075in"/>
    </style:style>
    <style:style style:name="P4760" style:parent-style-name="Normal" style:family="paragraph">
      <style:paragraph-properties fo:text-align="end">
        <style:tab-stops>
          <style:tab-stop style:type="left" style:position="0.1875in"/>
        </style:tab-stops>
      </style:paragraph-properties>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color="#000000" style:text-position="super 60%" fo:font-size="10pt" style:font-size-asian="10pt"/>
    </style:style>
    <style:style style:name="TableCell4763" style:family="table-cell">
      <style:table-cell-properties fo:border-top="none" fo:border-left="0.0104in solid #000000" fo:border-bottom="0.0104in solid #000000" fo:border-right="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Row4765" style:family="table-row">
      <style:table-row-properties style:use-optimal-row-height="false"/>
    </style:style>
    <style:style style:name="TableCell4766" style:family="table-cell">
      <style:table-cell-properties fo:border-top="none" fo:border-left="0.0104in solid #000000" fo:border-bottom="0.0104in solid #000000" fo:border-right="0.0104in solid #000000" fo:padding-top="0in" fo:padding-left="0.075in" fo:padding-bottom="0in" fo:padding-right="0.075in"/>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end">
        <style:tab-stops>
          <style:tab-stop style:type="left" style:position="0.1875in"/>
        </style:tab-stops>
      </style:paragraph-properties>
    </style:style>
    <style:style style:name="T4770" style:parent-style-name="DefaultParagraphFont" style:family="text">
      <style:text-properties fo:color="#000000" fo:font-size="10pt" style:font-size-asian="10pt"/>
    </style:style>
    <style:style style:name="T4771" style:parent-style-name="DefaultParagraphFont" style:family="text">
      <style:text-properties fo:color="#000000" style:text-position="super 6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Row4774" style:family="table-row">
      <style:table-row-properties style:use-optimal-row-height="false" fo:keep-together="always"/>
    </style:style>
    <style:style style:name="TableCell4775" style:family="table-cell">
      <style:table-cell-properties fo:border-top="0.0104in solid #000000" fo:border-left="0.0104in solid #000000" fo:border-bottom="none" fo:border-right="0.0104in solid #000000" fo:padding-top="0in" fo:padding-left="0.075in" fo:padding-bottom="0in" fo:padding-right="0.075in"/>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77" style:family="table-cell">
      <style:table-cell-properties fo:border-top="0.0104in solid #000000" fo:border-left="0.0104in solid #000000" fo:border-bottom="none" fo:border-right="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top="0.0104in solid #000000" fo:border-left="0.0104in solid #000000" fo:border-bottom="none" fo:border-right="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top="none" fo:border-left="0.0104in solid #000000" fo:border-bottom="0.0104in solid #000000" fo:border-right="0.0104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none" fo:border-left="0.0104in solid #000000" fo:border-bottom="0.0104in solid #000000" fo:border-right="0.0104in solid #000000" fo:padding-top="0in" fo:padding-left="0.075in" fo:padding-bottom="0in" fo:padding-right="0.075in"/>
    </style:style>
    <style:style style:name="T4785" style:parent-style-name="DefaultParagraphFont" style:family="text">
      <style:text-properties fo:font-style="italic" style:font-style-asian="italic" fo:color="#000000" fo:font-size="10pt" style:font-size-asian="10pt"/>
    </style:style>
    <style:style style:name="T4786" style:parent-style-name="DefaultParagraphFont" style:family="text">
      <style:text-properties fo:color="#000000" fo:font-size="10pt" style:font-size-asian="10pt"/>
    </style:style>
    <style:style style:name="TableCell4787" style:family="table-cell">
      <style:table-cell-properties fo:border-top="none"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Row4789" style:family="table-row">
      <style:table-row-properties style:use-optimal-row-height="false" fo:keep-together="always"/>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color="#000000" style:text-position="super 60%" fo:font-size="10pt" style:font-size-asian="10pt"/>
    </style:style>
    <style:style style:name="T4793" style:parent-style-name="DefaultParagraphFont" style:family="text">
      <style:text-properties fo:color="#000000"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color="#000000" style:text-position="super 60%" fo:font-size="10pt" style:font-size-asian="10pt"/>
    </style:style>
    <style:style style:name="T4796" style:parent-style-name="DefaultParagraphFont" style:family="text">
      <style:text-properties fo:color="#000000"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fo:color="#000000"/>
    </style:style>
    <style:style style:name="P4799" style:parent-style-name="Normal" style:master-page-name="MPF4" style:family="paragraph">
      <style:paragraph-properties fo:break-before="page" fo:text-indent="3.543in" style:page-number="1"/>
      <style:text-properties style:font-size-complex="12pt"/>
    </style:style>
    <style:style style:name="P4805" style:parent-style-name="Normal" style:family="paragraph">
      <style:paragraph-properties fo:text-indent="3.543in"/>
      <style:text-properties style:font-size-complex="12pt"/>
    </style:style>
    <style:style style:name="P4806" style:parent-style-name="Normal" style:family="paragraph">
      <style:paragraph-properties fo:text-indent="3.543in"/>
      <style:text-properties style:font-size-complex="12pt"/>
    </style:style>
    <style:style style:name="P4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text-indent="0.4923in"/>
      <style:text-properties fo:color="#000000"/>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text-transform="uppercase" fo:color="#000000"/>
    </style:style>
    <style:style style:name="P4813" style:parent-style-name="Normal" style:family="paragraph">
      <style:paragraph-properties fo:text-indent="0.4923in"/>
      <style:text-properties fo:color="#000000"/>
    </style:style>
    <style:style style:name="P4814" style:parent-style-name="Normal" style:family="paragraph">
      <style:paragraph-properties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indent="0.4923in"/>
    </style:style>
    <style:style style:name="T4869" style:parent-style-name="DefaultParagraphFont" style:family="text">
      <style:text-properties fo:text-transform="uppercase" fo:color="#000000"/>
    </style:style>
    <style:style style:name="T4870" style:parent-style-name="DefaultParagraphFont" style:family="text">
      <style:text-properties fo:text-transform="uppercase" fo:color="#000000"/>
    </style:style>
    <style:style style:name="T4871" style:parent-style-name="DefaultParagraphFont" style:family="text">
      <style:text-properties fo:color="#000000"/>
    </style:style>
    <style:style style:name="P4872" style:parent-style-name="Normal" style:family="paragraph">
      <style:paragraph-properties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text-position="25% 100%"/>
    </style:style>
    <style:style style:name="T4900" style:parent-style-name="DefaultParagraphFont" style:family="text">
      <style:text-properties fo:color="#000000"/>
    </style:style>
    <style:style style:name="T4901" style:parent-style-name="DefaultParagraphFont" style:family="text">
      <style:text-properties fo:color="#000000" style:text-position="25% 100%"/>
    </style:style>
    <style:style style:name="T4902" style:parent-style-name="DefaultParagraphFont" style:family="text">
      <style:text-properties fo:color="#000000"/>
    </style:style>
    <style:style style:name="P4903" style:parent-style-name="Normal" style:family="paragraph">
      <style:paragraph-properties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center"/>
    </style:style>
    <style:style style:name="T4955" style:parent-style-name="DefaultParagraphFont" style:family="text">
      <style:text-properties fo:color="#000000"/>
    </style:style>
    <style:style style:name="P4956"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indent="0.4923in"/>
      <style:text-properties fo:color="#000000"/>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text-transform="uppercase" fo:color="#000000"/>
    </style:style>
    <style:style style:name="P4970" style:parent-style-name="Normal" style:family="paragraph">
      <style:paragraph-properties fo:text-indent="0.4923in"/>
      <style:text-properties fo:color="#000000"/>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text-transform="uppercase" fo:color="#000000"/>
    </style:style>
    <style:style style:name="T4973" style:parent-style-name="DefaultParagraphFont" style:family="text">
      <style:text-properties fo:font-weight="bold" style:font-weight-asian="bold" fo:text-transform="uppercase" fo:color="#000000"/>
    </style:style>
    <style:style style:name="T4974" style:parent-style-name="DefaultParagraphFont" style:family="text">
      <style:text-properties fo:font-weight="bold" style:font-weight-asian="bold" fo:text-transform="uppercase" fo:color="#000000"/>
    </style:style>
    <style:style style:name="P4975" style:parent-style-name="Normal" style:family="paragraph">
      <style:paragraph-properties fo:text-indent="0.4923in"/>
      <style:text-properties fo:color="#000000"/>
    </style:style>
    <style:style style:name="P4976" style:parent-style-name="Normal" style:family="paragraph">
      <style:paragraph-properties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indent="0.4923in"/>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text-transform="uppercase" fo:color="#000000"/>
    </style:style>
    <style:style style:name="T5018" style:parent-style-name="DefaultParagraphFont" style:family="text">
      <style:text-properties fo:font-weight="bold" style:font-weight-asian="bold" fo:text-transform="uppercase" fo:color="#000000"/>
    </style:style>
    <style:style style:name="T5019" style:parent-style-name="DefaultParagraphFont" style:family="text">
      <style:text-properties fo:font-weight="bold" style:font-weight-asian="bold" fo:text-transform="uppercase" fo:color="#000000"/>
    </style:style>
    <style:style style:name="P5020" style:parent-style-name="Normal" style:family="paragraph">
      <style:paragraph-properties fo:text-indent="0.4923in"/>
      <style:text-properties fo:color="#000000"/>
    </style:style>
    <style:style style:name="P5021" style:parent-style-name="Normal" style:family="paragraph">
      <style:paragraph-properties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indent="0.4923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fo:text-transform="uppercase" fo:color="#000000"/>
    </style:style>
    <style:style style:name="T5084" style:parent-style-name="DefaultParagraphFont" style:family="text">
      <style:text-properties fo:font-weight="bold" style:font-weight-asian="bold" fo:text-transform="uppercase" fo:color="#000000"/>
    </style:style>
    <style:style style:name="T5085" style:parent-style-name="DefaultParagraphFont" style:family="text">
      <style:text-properties fo:font-weight="bold" style:font-weight-asian="bold" fo:text-transform="uppercase" fo:color="#000000"/>
    </style:style>
    <style:style style:name="P5086" style:parent-style-name="Normal" style:family="paragraph">
      <style:paragraph-properties fo:text-indent="0.4923in"/>
      <style:text-properties fo:color="#000000"/>
    </style:style>
    <style:style style:name="P5087" style:parent-style-name="Normal" style:family="paragraph">
      <style:paragraph-properties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indent="0.4923in"/>
      <style:text-properties fo:color="#000000"/>
    </style:style>
    <style:style style:name="P51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4" style:parent-style-name="DefaultParagraphFont" style:family="text">
      <style:text-properties fo:color="#000000"/>
    </style:style>
    <style:style style:name="P5105"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indent="0.4923in"/>
      <style:text-properties fo:color="#000000"/>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text-transform="uppercase" fo:color="#000000"/>
    </style:style>
    <style:style style:name="P5119" style:parent-style-name="Normal" style:family="paragraph">
      <style:paragraph-properties fo:text-indent="0.4923in"/>
      <style:text-properties fo:color="#000000"/>
    </style:style>
    <style:style style:name="P5120" style:parent-style-name="Normal" style:family="paragraph">
      <style:paragraph-properties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center"/>
    </style:style>
    <style:style style:name="T5166" style:parent-style-name="DefaultParagraphFont" style:family="text">
      <style:text-properties fo:color="#000000"/>
    </style:style>
    <style:style style:name="P5167"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indent="0.4923in"/>
      <style:text-properties fo:color="#000000"/>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fo:text-transform="uppercase" fo:color="#000000"/>
    </style:style>
    <style:style style:name="P5181" style:parent-style-name="Normal" style:family="paragraph">
      <style:paragraph-properties fo:text-indent="0.4923in"/>
      <style:text-properties fo:color="#000000"/>
    </style:style>
    <style:style style:name="P5182" style:parent-style-name="Normal" style:family="paragraph">
      <style:paragraph-properties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center"/>
    </style:style>
    <style:style style:name="T5219" style:parent-style-name="DefaultParagraphFont" style:family="text">
      <style:text-properties fo:color="#000000"/>
    </style:style>
    <style:style style:name="P5220"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indent="0.4923in"/>
      <style:text-properties fo:color="#000000"/>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fo:text-transform="uppercase" fo:color="#000000"/>
    </style:style>
    <style:style style:name="P5234" style:parent-style-name="Normal" style:family="paragraph">
      <style:paragraph-properties fo:text-indent="0.4923in"/>
      <style:text-properties fo:color="#000000"/>
    </style:style>
    <style:style style:name="P5235" style:parent-style-name="Normal" style:family="paragraph">
      <style:paragraph-properties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center"/>
    </style:style>
    <style:style style:name="T5260" style:parent-style-name="DefaultParagraphFont" style:family="text">
      <style:text-properties fo:color="#000000"/>
    </style:style>
    <style:style style:name="P5261"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indent="0.4923in"/>
      <style:text-properties fo:color="#000000"/>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text-transform="uppercase" fo:color="#000000"/>
    </style:style>
    <style:style style:name="P5275" style:parent-style-name="Normal" style:family="paragraph">
      <style:paragraph-properties fo:text-indent="0.4923in"/>
      <style:text-properties fo:color="#000000"/>
    </style:style>
    <style:style style:name="P5276" style:parent-style-name="Normal" style:family="paragraph">
      <style:paragraph-properties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indent="0.4923in"/>
      <style:text-properties fo:color="#000000"/>
    </style:style>
    <style:style style:name="T5301" style:parent-style-name="DefaultParagraphFont" style:family="text">
      <style:text-properties fo:color="#000000" fo:language="en" fo:country="US"/>
    </style:style>
    <style:style style:name="P5302" style:parent-style-name="Normal" style:family="paragraph">
      <style:paragraph-properties fo:text-indent="0.4923in"/>
    </style:style>
    <style:style style:name="P5303" style:parent-style-name="Normal" style:family="paragraph">
      <style:paragraph-properties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fo:language="en" fo:country="US"/>
    </style:style>
    <style:style style:name="P5322" style:parent-style-name="Normal" style:family="paragraph">
      <style:paragraph-properties fo:text-align="center"/>
    </style:style>
    <style:style style:name="T5323" style:parent-style-name="DefaultParagraphFont" style:family="text">
      <style:text-properties fo:color="#000000"/>
    </style:style>
    <style:style style:name="P5324" style:parent-style-name="Normal" style:master-page-name="MPF10" style:family="paragraph">
      <style:paragraph-properties fo:break-before="page" fo:text-indent="3.543in" style:page-number="1"/>
      <style:text-properties style:font-size-complex="12pt"/>
    </style:style>
    <style:style style:name="P5330" style:parent-style-name="Normal" style:family="paragraph">
      <style:paragraph-properties fo:text-indent="3.543in"/>
      <style:text-properties style:font-size-complex="12pt"/>
    </style:style>
    <style:style style:name="P5331" style:parent-style-name="Normal" style:family="paragraph">
      <style:paragraph-properties fo:text-indent="3.543in"/>
      <style:text-properties style:font-size-complex="12pt"/>
    </style:style>
    <style:style style:name="P5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indent="0.4923in"/>
      <style:text-properties fo:color="#000000"/>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text-transform="uppercase" fo:color="#000000"/>
    </style:style>
    <style:style style:name="P5338" style:parent-style-name="Normal" style:family="paragraph">
      <style:paragraph-properties fo:text-indent="0.4923in"/>
      <style:text-properties fo:color="#000000"/>
    </style:style>
    <style:style style:name="P5339" style:parent-style-name="Normal" style:family="paragraph">
      <style:paragraph-properties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center"/>
    </style:style>
    <style:style style:name="T5370" style:parent-style-name="DefaultParagraphFont" style:family="text">
      <style:text-properties fo:color="#000000"/>
    </style:style>
    <style:style style:name="P5371" style:parent-style-name="Normal" style:master-page-name="MPF11" style:family="paragraph">
      <style:paragraph-properties fo:break-before="page" fo:text-indent="3.543in" style:page-number="1">
        <style:tab-stops>
          <style:tab-stop style:type="left" style:position="0.1875in"/>
        </style:tab-stops>
      </style:paragraph-properties>
      <style:text-properties fo:color="#000000"/>
    </style:style>
    <style:style style:name="P5377" style:parent-style-name="Normal" style:family="paragraph">
      <style:paragraph-properties fo:text-indent="3.543in">
        <style:tab-stops>
          <style:tab-stop style:type="left" style:position="0.1875in"/>
        </style:tab-stops>
      </style:paragraph-properties>
      <style:text-properties fo:color="#000000"/>
    </style:style>
    <style:style style:name="P5378" style:parent-style-name="Normal" style:family="paragraph">
      <style:paragraph-properties fo:text-indent="3.543in">
        <style:tab-stops>
          <style:tab-stop style:type="left" style:position="0.1875in"/>
        </style:tab-stops>
      </style:paragraph-properties>
      <style:text-properties fo:color="#000000"/>
    </style:style>
    <style:style style:name="P5379" style:parent-style-name="Normal" style:family="paragraph">
      <style:paragraph-properties fo:text-indent="3.54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indent="0.4923in"/>
      <style:text-properties fo:color="#000000"/>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color="#000000"/>
    </style:style>
    <style:style style:name="T5385" style:parent-style-name="DefaultParagraphFont" style:family="text">
      <style:text-properties fo:font-weight="bold" style:font-weight-asian="bold" fo:color="#000000"/>
    </style:style>
    <style:style style:name="P5386" style:parent-style-name="Normal" style:family="paragraph">
      <style:paragraph-properties fo:text-indent="0.4923in"/>
      <style:text-properties fo:color="#000000"/>
    </style:style>
    <style:style style:name="TableColumn5388" style:family="table-column">
      <style:table-column-properties style:column-width="0.8416in" style:use-optimal-column-width="false"/>
    </style:style>
    <style:style style:name="TableColumn5389" style:family="table-column">
      <style:table-column-properties style:column-width="1.6604in" style:use-optimal-column-width="false"/>
    </style:style>
    <style:style style:name="TableColumn5390" style:family="table-column">
      <style:table-column-properties style:column-width="2.5534in" style:use-optimal-column-width="false"/>
    </style:style>
    <style:style style:name="TableColumn5391" style:family="table-column">
      <style:table-column-properties style:column-width="1.6368in" style:use-optimal-column-width="false"/>
    </style:style>
    <style:style style:name="Table5387" style:family="table">
      <style:table-properties style:width="6.6923in" fo:margin-left="0in" table:align="left"/>
    </style:style>
    <style:style style:name="TableRow5392" style:family="table-row">
      <style:table-row-properties style:use-optimal-row-height="false" fo:keep-together="always"/>
    </style:style>
    <style:style style:name="TableCell5393" style:family="table-cell">
      <style:table-cell-properties fo:border="0.0104in solid #000000" style:vertical-align="middle"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Normal" style:family="paragraph">
      <style:text-properties fo:color="#000000" style:letter-kerning="true" fo:font-size="10pt" style:font-size-asian="10pt"/>
    </style:style>
    <style:style style:name="TableCell5397" style:family="table-cell">
      <style:table-cell-properties fo:border="0.0104in solid #000000" style:vertical-align="middle"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104in solid #000000" style:vertical-align="middle"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use-optimal-row-height="false" fo:keep-together="always"/>
    </style:style>
    <style:style style:name="TableCell540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405" style:parent-style-name="Normal" style:family="paragraph">
      <style:text-properties fo:color="#000000" style:letter-kerning="true" fo:font-size="10pt" style:font-size-asian="10pt"/>
    </style:style>
    <style:style style:name="TableCell540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Row5410" style:family="table-row">
      <style:table-row-properties style:use-optimal-row-height="false" fo:keep-together="always"/>
    </style:style>
    <style:style style:name="TableCell541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412" style:parent-style-name="Normal" style:family="paragraph">
      <style:paragraph-properties fo:text-align="center"/>
      <style:text-properties fo:font-weight="bold" style:font-weight-asian="bold" fo:font-style="italic" style:font-style-asian="italic" fo:text-transform="uppercase" fo:color="#000000" fo:font-size="10pt" style:font-size-asian="10pt"/>
    </style:style>
    <style:style style:name="TableRow5413" style:family="table-row">
      <style:table-row-properties style:use-optimal-row-height="false"/>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style:tab-stops>
          <style:tab-stop style:type="left" style:position="0in"/>
        </style:tab-stops>
      </style:paragraph-properties>
      <style:text-properties fo:color="#000000" fo:font-size="10pt" style:font-size-asian="10pt"/>
    </style:style>
    <style:style style:name="P5422" style:parent-style-name="Normal" style:family="paragraph">
      <style:text-properties fo:color="#000000" fo:font-size="10pt" style:font-size-asian="10pt"/>
    </style:style>
    <style:style style:name="TableRow5423" style:family="table-row">
      <style:table-row-properties style:use-optimal-row-height="false"/>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P5432" style:parent-style-name="Normal" style:family="paragraph">
      <style:text-properties fo:color="#000000" fo:font-size="10pt" style:font-size-asian="10pt"/>
    </style:style>
    <style:style style:name="P5433" style:parent-style-name="Normal" style:family="paragraph">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P5444" style:parent-style-name="Normal" style:family="paragraph">
      <style:text-properties fo:color="#000000"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use-optimal-row-height="false" fo:keep-together="always"/>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449" style:family="table-row">
      <style:table-row-properties style:use-optimal-row-height="false"/>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style:tab-stops>
          <style:tab-stop style:type="left" style:position="0in"/>
        </style:tab-stops>
      </style:paragraph-properties>
      <style:text-properties fo:color="#000000" fo:font-size="10pt" style:font-size-asian="10pt"/>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TableRow5461" style:family="table-row">
      <style:table-row-properties style:use-optimal-row-height="false" fo:keep-together="always"/>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font-weight="bold" style:font-weight-asian="bold" fo:font-style="italic" style:font-style-asian="italic" fo:text-transform="uppercase" fo:color="#000000" fo:font-size="10pt" style:font-size-asian="10pt"/>
    </style:style>
    <style:style style:name="TableRow5464" style:family="table-row">
      <style:table-row-properties style:use-optimal-row-height="false"/>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P5471" style:parent-style-name="Normal" style:family="paragraph">
      <style:text-properties fo:color="#000000" fo:font-size="10pt" style:font-size-asian="10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Row5474" style:family="table-row">
      <style:table-row-properties style:use-optimal-row-height="false" fo:keep-together="always"/>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font-weight="bold" style:font-weight-asian="bold" fo:font-style="italic" style:font-style-asian="italic" fo:text-transform="uppercase" fo:color="#000000" fo:font-size="10pt" style:font-size-asian="10pt"/>
    </style:style>
    <style:style style:name="TableRow5477" style:family="table-row">
      <style:table-row-properties style:use-optimal-row-height="false"/>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P5486" style:parent-style-name="Normal" style:family="paragraph">
      <style:text-properties fo:color="#000000" fo:font-size="10pt" style:font-size-asian="10pt"/>
    </style:style>
    <style:style style:name="P5487" style:parent-style-name="Normal" style:family="paragraph">
      <style:text-properties fo:color="#000000" fo:font-size="10pt" style:font-size-asian="10pt"/>
    </style:style>
    <style:style style:name="P5488" style:parent-style-name="Normal" style:family="paragraph">
      <style:text-properties fo:color="#000000" fo:font-size="10pt" style:font-size-asian="10pt"/>
    </style:style>
    <style:style style:name="TableRow5489" style:family="table-row">
      <style:table-row-properties style:use-optimal-row-height="false" fo:keep-together="always"/>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P5492" style:parent-style-name="Normal" style:family="paragraph">
      <style:text-properties fo:color="#000000" fo:font-size="10pt" style:font-size-asian="10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P5497" style:parent-style-name="Normal" style:family="paragraph">
      <style:text-properties fo:color="#000000" fo:font-size="10pt" style:font-size-asian="10pt"/>
    </style:style>
    <style:style style:name="T5498" style:parent-style-name="DefaultParagraphFont" style:family="text">
      <style:text-properties fo:color="#000000" fo:font-size="10pt" style:font-size-asian="10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P5501" style:parent-style-name="Normal" style:family="paragraph">
      <style:text-properties fo:color="#000000" fo:font-size="10pt" style:font-size-asian="10pt"/>
    </style:style>
    <style:style style:name="P5502" style:parent-style-name="Normal" style:family="paragraph">
      <style:text-properties fo:color="#000000" fo:font-size="10pt" style:font-size-asian="10pt"/>
    </style:style>
    <style:style style:name="P5503" style:parent-style-name="Normal" style:family="paragraph">
      <style:text-properties fo:color="#000000" fo:font-size="10pt" style:font-size-asian="10pt"/>
    </style:style>
    <style:style style:name="P5504" style:parent-style-name="Normal" style:family="paragraph">
      <style:paragraph-properties fo:text-align="center"/>
    </style:style>
    <style:style style:name="T5505" style:parent-style-name="DefaultParagraphFont" style:family="text">
      <style:text-properties fo:color="#000000" fo:language="en" fo:country="US"/>
    </style:style>
    <style:style style:name="T5506" style:parent-style-name="DefaultParagraphFont" style:family="text">
      <style:text-properties fo:color="#000000"/>
    </style:style>
    <style:style style:name="P5507" style:parent-style-name="Normal" style:master-page-name="MPF12" style:family="paragraph">
      <style:paragraph-properties fo:break-before="page" fo:text-indent="3.543in" style:page-number="1"/>
      <style:text-properties fo:color="#000000"/>
    </style:style>
    <style:style style:name="P5513" style:parent-style-name="Normal" style:family="paragraph">
      <style:paragraph-properties fo:text-indent="3.543in"/>
      <style:text-properties fo:color="#000000"/>
    </style:style>
    <style:style style:name="P5514" style:parent-style-name="Normal" style:family="paragraph">
      <style:paragraph-properties fo:text-indent="3.543in"/>
      <style:text-properties fo:color="#000000"/>
    </style:style>
    <style:style style:name="P5515" style:parent-style-name="Normal" style:family="paragraph">
      <style:paragraph-properties fo:text-indent="3.54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indent="0.4923in"/>
      <style:text-properties fo:color="#000000"/>
    </style:style>
    <style:style style:name="P5519" style:parent-style-name="Normal" style:family="paragraph">
      <style:paragraph-properties fo:keep-with-next="always" fo:text-indent="0.4923in"/>
    </style:style>
    <style:style style:name="T5520" style:parent-style-name="DefaultParagraphFont" style:family="text">
      <style:text-properties fo:font-weight="bold" style:font-weight-asian="bold" fo:text-transform="uppercase" fo:color="#000000" style:letter-kerning="true"/>
    </style:style>
    <style:style style:name="P552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523" style:family="table-column">
      <style:table-column-properties style:column-width="0.9784in" style:use-optimal-column-width="false"/>
    </style:style>
    <style:style style:name="TableColumn5524" style:family="table-column">
      <style:table-column-properties style:column-width="0.9784in" style:use-optimal-column-width="false"/>
    </style:style>
    <style:style style:name="TableColumn5525" style:family="table-column">
      <style:table-column-properties style:column-width="0.9784in" style:use-optimal-column-width="false"/>
    </style:style>
    <style:style style:name="TableColumn5526" style:family="table-column">
      <style:table-column-properties style:column-width="0.9076in" style:use-optimal-column-width="false"/>
    </style:style>
    <style:style style:name="TableColumn5527" style:family="table-column">
      <style:table-column-properties style:column-width="0.9472in" style:use-optimal-column-width="false"/>
    </style:style>
    <style:style style:name="TableColumn5528" style:family="table-column">
      <style:table-column-properties style:column-width="1.034in" style:use-optimal-column-width="false"/>
    </style:style>
    <style:style style:name="TableColumn5529" style:family="table-column">
      <style:table-column-properties style:column-width="0.868in" style:use-optimal-column-width="false"/>
    </style:style>
    <style:style style:name="Table5522" style:family="table">
      <style:table-properties style:width="6.6923in" fo:margin-left="0in" table:align="left"/>
    </style:style>
    <style:style style:name="TableRow5530" style:family="table-row">
      <style:table-row-properties style:use-optimal-row-height="false" fo:keep-together="always"/>
    </style:style>
    <style:style style:name="TableCell5531" style:family="table-cell">
      <style:table-cell-properties fo:border="0.0104in solid #000000" style:vertical-align="middle"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104in solid #000000" style:vertical-align="middle"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104in solid #000000" style:vertical-align="middle"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0.0104in solid #000000" style:vertical-align="middle"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104in solid #000000" style:vertical-align="middle"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104in solid #000000" style:vertical-align="middle"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0.0104in solid #000000" style:vertical-align="middle"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Row5545" style:family="table-row">
      <style:table-row-properties style:use-optimal-row-height="false" fo:keep-together="always"/>
    </style:style>
    <style:style style:name="TableCell554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Row5560" style:family="table-row">
      <style:table-row-properties style:use-optimal-row-height="false" fo:keep-together="always"/>
    </style:style>
    <style:style style:name="TableCell556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Row5575" style:family="table-row">
      <style:table-row-properties style:use-optimal-row-height="false" fo:keep-together="always"/>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Row5590" style:family="table-row">
      <style:table-row-properties style:use-optimal-row-height="false" fo:keep-together="always"/>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text-align="center"/>
      <style:text-properties fo:color="#000000" fo:font-size="10pt" style:font-size-asian="10pt"/>
    </style:style>
    <style:style style:name="TableRow5605" style:family="table-row">
      <style:table-row-properties style:use-optimal-row-height="false" fo:keep-together="always"/>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style:text-properties fo:color="#000000" fo:font-size="10pt" style:font-size-asian="10pt"/>
    </style:style>
    <style:style style:name="TableRow5620" style:family="table-row">
      <style:table-row-properties style:use-optimal-row-height="false" fo:keep-together="always"/>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Row5635" style:family="table-row">
      <style:table-row-properties style:use-optimal-row-height="false" fo:keep-together="always"/>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Row5650" style:family="table-row">
      <style:table-row-properties style:use-optimal-row-height="false" fo:keep-together="always"/>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Row5665" style:family="table-row">
      <style:table-row-properties style:use-optimal-row-height="false" fo:keep-together="always"/>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TableRow5680" style:family="table-row">
      <style:table-row-properties style:use-optimal-row-height="false" fo:keep-together="always"/>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Row5695" style:family="table-row">
      <style:table-row-properties style:use-optimal-row-height="false" fo:keep-together="always"/>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text-properties fo:color="#000000" fo:font-size="10pt" style:font-size-asian="10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color="#000000" fo:font-size="10pt" style:font-size-asian="10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Row5711" style:family="table-row">
      <style:table-row-properties style:use-optimal-row-height="false" fo:keep-together="always"/>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text-properties fo:color="#000000"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style>
    <style:style style:name="TableRow5726" style:family="table-row">
      <style:table-row-properties style:use-optimal-row-height="false" fo:keep-together="always"/>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104in solid #000000"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paragraph-properties fo:text-align="center"/>
      <style:text-properties fo:color="#000000" fo:font-size="10pt" style:font-size-asian="10pt"/>
    </style:style>
    <style:style style:name="TableRow5741" style:family="table-row">
      <style:table-row-properties style:use-optimal-row-height="false" fo:keep-together="always"/>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text-properties fo:color="#000000" fo:font-size="10pt" style:font-size-asian="10pt"/>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center"/>
      <style:text-properties fo:color="#000000" fo:font-size="10pt" style:font-size-asian="10pt"/>
    </style:style>
    <style:style style:name="TableRow5756" style:family="table-row">
      <style:table-row-properties style:use-optimal-row-height="false" fo:keep-together="always"/>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0.0104in solid #000000"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style>
    <style:style style:name="TableRow5786" style:family="table-row">
      <style:table-row-properties style:use-optimal-row-height="false" fo:keep-together="always"/>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paragraph-properties fo:text-align="center"/>
      <style:text-properties fo:color="#000000" fo:font-size="10pt" style:font-size-asian="10pt"/>
    </style:style>
    <style:style style:name="TableRow5801" style:family="table-row">
      <style:table-row-properties style:use-optimal-row-height="false" fo:keep-together="always"/>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color="#000000"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style>
    <style:style style:name="TableRow5816" style:family="table-row">
      <style:table-row-properties style:use-optimal-row-height="false" fo:keep-together="always"/>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fo:font-size="10pt" style:font-size-asian="10pt"/>
    </style:style>
    <style:style style:name="TableRow5831" style:family="table-row">
      <style:table-row-properties style:use-optimal-row-height="false" fo:keep-together="always"/>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fo:font-size="10pt" style:font-size-asian="10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fo:font-size="10pt" style:font-size-asian="10pt"/>
    </style:style>
    <style:style style:name="P5846" style:parent-style-name="Normal" style:family="paragraph">
      <style:paragraph-properties fo:text-align="center"/>
    </style:style>
    <style:style style:name="T5847" style:parent-style-name="DefaultParagraphFont" style:family="text">
      <style:text-properties fo:color="#000000"/>
    </style:style>
    <style:style style:name="P5848" style:parent-style-name="Normal" style:master-page-name="MPF13" style:family="paragraph">
      <style:paragraph-properties fo:break-before="page" fo:text-indent="3.543in" style:page-number="1"/>
      <style:text-properties fo:color="#000000"/>
    </style:style>
    <style:style style:name="P5854" style:parent-style-name="Normal" style:family="paragraph">
      <style:paragraph-properties fo:text-indent="3.543in"/>
      <style:text-properties fo:color="#000000"/>
    </style:style>
    <style:style style:name="P5855" style:parent-style-name="Normal" style:family="paragraph">
      <style:paragraph-properties fo:text-indent="3.543in"/>
      <style:text-properties fo:color="#000000"/>
    </style:style>
    <style:style style:name="P5856" style:parent-style-name="Normal" style:family="paragraph">
      <style:paragraph-properties fo:text-indent="3.54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indent="3.543in"/>
      <style:text-properties fo:color="#000000"/>
    </style:style>
    <style:style style:name="P5860" style:parent-style-name="Normal" style:family="paragraph">
      <style:paragraph-properties fo:text-indent="4.4152in"/>
      <style:text-properties fo:text-transform="uppercase" fo:color="#000000"/>
    </style:style>
    <style:style style:name="P5861" style:parent-style-name="Normal" style:family="paragraph">
      <style:paragraph-properties fo:text-indent="4.4152in"/>
      <style:text-properties fo:color="#000000"/>
    </style:style>
    <style:style style:name="P5862" style:parent-style-name="Normal" style:family="paragraph">
      <style:paragraph-properties fo:text-indent="4.4152in"/>
      <style:text-properties fo:color="#000000"/>
    </style:style>
    <style:style style:name="P5863" style:parent-style-name="Normal" style:family="paragraph">
      <style:paragraph-properties fo:text-align="center"/>
      <style:text-properties fo:font-weight="bold" style:font-weight-asian="bold" fo:color="#000000"/>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fo:text-transform="uppercase" fo:color="#000000"/>
    </style:style>
    <style:style style:name="P5866" style:parent-style-name="Normal" style:family="paragraph">
      <style:paragraph-properties fo:text-indent="0.4923in"/>
      <style:text-properties fo:color="#000000"/>
    </style:style>
    <style:style style:name="TableColumn5868" style:family="table-column">
      <style:table-column-properties style:column-width="1.8173in" style:use-optimal-column-width="false"/>
    </style:style>
    <style:style style:name="TableColumn5869" style:family="table-column">
      <style:table-column-properties style:column-width="1.0805in" style:use-optimal-column-width="false"/>
    </style:style>
    <style:style style:name="TableColumn5870" style:family="table-column">
      <style:table-column-properties style:column-width="1.3506in" style:use-optimal-column-width="false"/>
    </style:style>
    <style:style style:name="TableColumn5871" style:family="table-column">
      <style:table-column-properties style:column-width="1.4375in" style:use-optimal-column-width="false"/>
    </style:style>
    <style:style style:name="TableColumn5872" style:family="table-column">
      <style:table-column-properties style:column-width="1.0062in" style:use-optimal-column-width="false"/>
    </style:style>
    <style:style style:name="Table5867" style:family="table">
      <style:table-properties style:width="6.6923in" fo:margin-left="0in" table:align="left"/>
    </style:style>
    <style:style style:name="TableRow5873" style:family="table-row">
      <style:table-row-properties style:use-optimal-row-height="false" fo:keep-together="always"/>
    </style:style>
    <style:style style:name="TableCell5874" style:family="table-cell">
      <style:table-cell-properties fo:border="0.0104in solid #000000"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color="#000000" fo:font-size="10pt" style:font-size-asian="10pt"/>
    </style:style>
    <style:style style:name="TableCell5877" style:family="table-cell">
      <style:table-cell-properties fo:border="0.0104in solid #000000" style:vertical-align="middle"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fo:font-size="10pt" style:font-size-asian="10pt"/>
    </style:style>
    <style:style style:name="TableCell5880" style:family="table-cell">
      <style:table-cell-properties fo:border="0.0104in solid #000000" style:vertical-align="middle"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fo:color="#000000" fo:font-size="10pt" style:font-size-asian="10pt"/>
    </style:style>
    <style:style style:name="TableCell5883" style:family="table-cell">
      <style:table-cell-properties fo:border="0.0104in solid #000000"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fo:color="#000000" fo:font-size="10pt" style:font-size-asian="10pt"/>
    </style:style>
    <style:style style:name="TableCell5886" style:family="table-cell">
      <style:table-cell-properties fo:border="0.0104in solid #000000" style:vertical-align="middl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color="#000000" fo:font-size="10pt" style:font-size-asian="10pt"/>
    </style:style>
    <style:style style:name="TableRow5889" style:family="table-row">
      <style:table-row-properties style:use-optimal-row-height="false" fo:keep-together="always"/>
    </style:style>
    <style:style style:name="TableCell589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91" style:parent-style-name="Normal" style:family="paragraph">
      <style:paragraph-properties fo:text-align="center"/>
      <style:text-properties fo:color="#000000" style:letter-kerning="true" fo:font-size="10pt" style:font-size-asian="10pt"/>
    </style:style>
    <style:style style:name="TableCell589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93" style:parent-style-name="Normal" style:family="paragraph">
      <style:paragraph-properties fo:text-align="center"/>
      <style:text-properties fo:color="#000000" fo:font-size="10pt" style:font-size-asian="10pt"/>
    </style:style>
    <style:style style:name="TableCell589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99" style:parent-style-name="Normal" style:family="paragraph">
      <style:paragraph-properties fo:text-align="center"/>
      <style:text-properties fo:color="#000000" fo:font-size="10pt" style:font-size-asian="10pt"/>
    </style:style>
    <style:style style:name="TableRow5900" style:family="table-row">
      <style:table-row-properties style:use-optimal-row-height="false"/>
    </style:style>
    <style:style style:name="TableCell590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02" style:parent-style-name="Normal" style:family="paragraph">
      <style:text-properties fo:color="#000000" style:letter-kerning="true" fo:font-size="10pt" style:font-size-asian="10pt"/>
    </style:style>
    <style:style style:name="P5903"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P5904"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P5905" style:parent-style-name="Normal" style:family="paragraph">
      <style:paragraph-properties>
        <style:tab-stops>
          <style:tab-stop style:type="left" style:position="0.118in"/>
          <style:tab-stop style:type="left" style:position="0.1576in"/>
        </style:tab-stops>
      </style:paragraph-properties>
      <style:text-properties fo:color="#000000" fo:font-size="10pt" style:font-size-asian="10pt"/>
    </style:style>
    <style:style style:name="P5906"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P5907"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TableCell5908"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P5910" style:parent-style-name="Normal" style:family="paragraph">
      <style:text-properties fo:color="#000000" fo:font-size="10pt" style:font-size-asian="10pt"/>
    </style:style>
    <style:style style:name="P5911" style:parent-style-name="Normal" style:family="paragraph">
      <style:text-properties fo:color="#000000" fo:font-size="10pt" style:font-size-asian="10pt"/>
    </style:style>
    <style:style style:name="P5912" style:parent-style-name="Normal" style:family="paragraph">
      <style:text-properties fo:color="#000000" fo:font-size="10pt" style:font-size-asian="10pt"/>
    </style:style>
    <style:style style:name="P5913" style:parent-style-name="Normal" style:family="paragraph">
      <style:text-properties fo:color="#000000" fo:font-size="10pt" style:font-size-asian="10pt"/>
    </style:style>
    <style:style style:name="P5914" style:parent-style-name="Normal" style:family="paragraph">
      <style:text-properties fo:color="#000000" fo:font-size="10pt" style:font-size-asian="10pt"/>
    </style:style>
    <style:style style:name="TableCell591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Row5921" style:family="table-row">
      <style:table-row-properties style:use-optimal-row-height="false"/>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Row5933" style:family="table-row">
      <style:table-row-properties style:use-optimal-row-height="false"/>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P5936" style:parent-style-name="Normal" style:family="paragraph">
      <style:text-properties fo:color="#000000" fo:font-size="10pt" style:font-size-asian="10pt"/>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Row5946" style:family="table-row">
      <style:table-row-properties style:use-optimal-row-height="false"/>
    </style:style>
    <style:style style:name="TableCell5947" style:family="table-cell">
      <style:table-cell-properties fo:border="0.0104in solid #000000" fo:padding-top="0in" fo:padding-left="0.075in" fo:padding-bottom="0in" fo:padding-right="0.075in"/>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font-weight="bold" style:font-weight-asian="bold" fo:color="#000000" fo:font-size="10pt" style:font-size-asian="10pt"/>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font-weight="bold" style:font-weight-asian="bold" fo:color="#000000" fo:font-size="10pt" style:font-size-asian="10pt"/>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font-weight="bold" style:font-weight-asian="bold" fo:color="#000000" fo:font-size="10pt" style:font-size-asian="10pt"/>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font-weight="bold" style:font-weight-asian="bold" fo:color="#000000" fo:font-size="10pt" style:font-size-asian="10pt"/>
    </style:style>
    <style:style style:name="T5956" style:parent-style-name="DefaultParagraphFont" style:family="text">
      <style:text-properties fo:color="#000000" fo:font-size="10pt" style:font-size-asian="10pt"/>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Row5966" style:family="table-row">
      <style:table-row-properties style:use-optimal-row-height="false"/>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P5969" style:parent-style-name="Normal" style:family="paragraph">
      <style:paragraph-properties fo:text-align="center"/>
      <style:text-properties fo:text-transform="uppercase" fo:color="#000000" fo:font-size="10pt" style:font-size-asian="10pt"/>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Row5979" style:family="table-row">
      <style:table-row-properties style:use-optimal-row-height="false"/>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Row5992" style:family="table-row">
      <style:table-row-properties style:use-optimal-row-height="false" fo:keep-together="always"/>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Row6004" style:family="table-row">
      <style:table-row-properties style:use-optimal-row-height="false"/>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Row6016" style:family="table-row">
      <style:table-row-properties style:use-optimal-row-height="false"/>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Row6027" style:family="table-row">
      <style:table-row-properties style:use-optimal-row-height="false"/>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6030" style:parent-style-name="DefaultParagraphFont" style:family="text">
      <style:text-properties fo:color="#000000" fo:font-size="10pt" style:font-size-asian="10pt"/>
    </style:style>
    <style:style style:name="T6031" style:parent-style-name="DefaultParagraphFont" style:family="text">
      <style:text-properties fo:text-transform="uppercase" fo:color="#000000" fo:font-size="10pt" style:font-size-asian="10pt"/>
    </style:style>
    <style:style style:name="T6032" style:parent-style-name="DefaultParagraphFont" style:family="text">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P6041" style:parent-style-name="Normal" style:family="paragraph">
      <style:paragraph-properties fo:text-indent="0.4923in"/>
      <style:text-properties fo:color="#000000"/>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indent="0.4923in">
        <style:tab-stops>
          <style:tab-stop style:type="left" style:position="3.2465in"/>
          <style:tab-stop style:type="right" style:position="6.6229in"/>
        </style:tab-stops>
      </style:paragraph-properties>
      <style:text-properties fo:color="#000000"/>
    </style:style>
    <style:style style:name="P6044" style:parent-style-name="Normal" style:family="paragraph">
      <style:paragraph-properties fo:text-indent="0.4923in"/>
      <style:text-properties fo:color="#000000"/>
    </style:style>
    <style:style style:name="P6045" style:parent-style-name="Normal" style:family="paragraph">
      <style:paragraph-properties fo:text-indent="0.534in"/>
      <style:text-properties fo:color="#000000"/>
    </style:style>
    <style:style style:name="P6046" style:parent-style-name="Normal" style:family="paragraph">
      <style:paragraph-properties fo:text-indent="0.4923in"/>
      <style:text-properties fo:color="#000000"/>
    </style:style>
    <style:style style:name="P6047" style:parent-style-name="Normal" style:family="paragraph">
      <style:paragraph-properties fo:text-indent="0.4923in"/>
      <style:text-properties fo:color="#000000"/>
    </style:style>
    <style:style style:name="P6048" style:parent-style-name="Normal" style:family="paragraph">
      <style:paragraph-properties fo:text-indent="0.4923in"/>
      <style:text-properties fo:color="#000000"/>
    </style:style>
    <style:style style:name="P6049" style:parent-style-name="Normal" style:family="paragraph">
      <style:paragraph-properties fo:text-indent="0.4923in"/>
      <style:text-properties fo:color="#000000"/>
    </style:style>
    <style:style style:name="P6050" style:parent-style-name="Normal" style:family="paragraph">
      <style:paragraph-properties fo:text-indent="0.534in">
        <style:tab-stops>
          <style:tab-stop style:type="left" style:position="3.2465in"/>
          <style:tab-stop style:type="left" style:position="5.3243in"/>
        </style:tab-stops>
      </style:paragraph-properties>
      <style:text-properties fo:color="#000000"/>
    </style:style>
    <style:style style:name="P6051" style:parent-style-name="Normal" style:family="paragraph">
      <style:paragraph-properties fo:text-indent="0.4923in"/>
      <style:text-properties fo:color="#000000"/>
    </style:style>
    <style:style style:name="P6052" style:parent-style-name="Normal" style:family="paragraph">
      <style:paragraph-properties fo:text-indent="0.534in"/>
      <style:text-properties fo:color="#000000"/>
    </style:style>
    <style:style style:name="P6053" style:parent-style-name="Normal" style:family="paragraph">
      <style:paragraph-properties fo:text-align="center"/>
    </style:style>
    <style:style style:name="T6054" style:parent-style-name="DefaultParagraphFont" style:family="text">
      <style:text-properties fo:color="#000000"/>
    </style:style>
    <style:style style:name="P6055" style:parent-style-name="Normal" style:master-page-name="MPF1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indent="0.4923in"/>
      <style:text-properties fo:color="#000000"/>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fo:text-transform="uppercase" fo:color="#000000"/>
    </style:style>
    <style:style style:name="P6069" style:parent-style-name="Normal" style:family="paragraph">
      <style:paragraph-properties fo:text-indent="0.4923in"/>
      <style:text-properties fo:color="#000000"/>
    </style:style>
    <style:style style:name="P6070" style:parent-style-name="Normal" style:family="paragraph">
      <style:paragraph-properties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font-weight="bold" style:font-weight-asian="bold" fo:color="#000000"/>
    </style:style>
    <style:style style:name="T6101" style:parent-style-name="DefaultParagraphFont" style:family="text">
      <style:text-properties fo:color="#000000"/>
    </style:style>
    <style:style style:name="P6102" style:parent-style-name="Normal" style:family="paragraph">
      <style:paragraph-properties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indent="0.492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indent="0.4923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indent="0.4923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center"/>
      <style:text-properties fo:color="#000000"/>
    </style:style>
    <style:style style:name="P6205"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47-1:2003 „SVEIKATOS PRIEŽIŪROS ĮSTAIGOS. HIGIENINĖS IR EPIDEMIOLOGINĖS PRIEŽIŪROS REIKALAVIMAI“ PATVIRTINIMO</text:p>
      <text:p text:style-name="P13"/>
      <text:p text:style-name="P14">2003 m. vasario 27 d. Nr. V-136</text:p>
      <text:p text:style-name="P15">Vilnius</text:p>
      <text:p text:style-name="P16"/>
      <text:p text:style-name="P17"/>
      <text:p text:style-name="P18"><text:span text:style-name="T19">Siekdamas užtikrinti Lietuvos higienos normų reikalavimų atitiktį Europos Sąjungos teisės aktų reikalavimams:</text:span></text:p>
      <text:p text:style-name="P20"><text:span text:style-name="T21">1</text:span><text:span text:style-name="T22">.<text:s/></text:span><text:span text:style-name="T23">Tvirtinu</text:span><text:span text:style-name="T24"><text:s/>Lietuvos higienos normą HN 47-1:2003 „Sveikatos priežiūros įstaigos. Higieninės ir epidemiologinės priežiūros reikalavimai“ (pridedama).</text:span></text:p>
      <text:p text:style-name="P25"><text:span text:style-name="T26">2</text:span><text:span text:style-name="T27">.<text:s/></text:span><text:span text:style-name="T28">Nustata</text:span><text:span text:style-name="T29">u, kad Lietuvos higienos norma HN 47-1:2003 „Sveikatos priežiūros įstaigos. Higieninės ir epidemiologinės priežiūros reikalavimai“ įsigalioja 2003 m. balandžio 1 d.</text:span></text:p>
      <text:p text:style-name="P30"><text:span text:style-name="T31">3</text:span><text:span text:style-name="T32">.<text:s/></text:span><text:span text:style-name="T33">Laikau</text:span><text:span text:style-name="T34"><text:s/>netekusiu galios nuo 2003 m. balandžio 1 d. Lietuvos Respublikos vyriausiojo valstybinio gydytojo higienisto 1994 m. rugsėjo 29 d. nutarimą Nr. 55 „Dėl higienos normos HN 39 „Medicininių gaminių dezinfekavimas, ikisterilizacinis plovimas, sterilizavimas“ tvirtinimo“ (Žin., 1994, Nr.<text:s/></text:span><text:a xlink:href="https://www.e-tar.lt/portal/lt/legalAct/TAR.65B43DE758E1" office:target-frame-name="_blank" xlink:show="new"><text:span text:style-name="T35">91-1791</text:span></text:a><text:span text:style-name="T36">).</text:span></text:p>
      <text:p text:style-name="P37"><text:span text:style-name="T38">4</text:span><text:span text:style-name="T39">.<text:s/></text:span><text:span text:style-name="T40">Pavedu</text:span><text:span text:style-name="T41"><text:s/>ministerijos sekretoriui pagal kuravimo sritį kontroliuoti šio įsakymo vykdymą.</text:span></text:p>
      <text:p text:style-name="P42"/>
      <text:p text:style-name="P43"/>
      <text:p text:style-name="P44"/>
      <text:p text:style-name="P45">L. E. SVEIKATOS APSAUGOS<text:s/></text:p>
      <text:p text:style-name="P46"><text:span text:style-name="T47">MINISTRO PAREIGAS</text:span><text:span text:style-name="T48"><text:tab/>KONSTANTINAS ROMUALDAS DOBROVOLSKIS</text:span></text:p>
      <text:soft-page-break/>
      <text:p text:style-name="P49">PATVIRTINTA</text:p>
      <text:p text:style-name="P55">Lietuvos Respublikos</text:p>
      <text:p text:style-name="P56">sveikatos apsaugos ministro</text:p>
      <text:p text:style-name="P57">2003 m. vasario 27 d. įsakymu Nr. V-136</text:p>
      <text:p text:style-name="P58"/>
      <text:p text:style-name="P59"><text:span text:style-name="T60">lietuvos higienos norma HN 47-1:2003 „sveikatos priežiūros įstaigos. higieninės ir epidemiologinės priežiūros reikalavimai“</text:span></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 higienos norma nustato sveikatos priežiūros įstaigų higieninės ir epidemiologinės priežiūros bei hospitalinių infekcijų profilaktikos reikalavimus.</text:span></text:p>
      <text:p text:style-name="P70"><text:span text:style-name="T71">2</text:span><text:span text:style-name="T72">. Ši higienos norma privaloma visoms sveikatos priežiūros įstaigoms, taip pat institucijoms, atliekančioms šių įstaigų higieninę priežiūrą, darbuotojų ir pacientų sveikatos saugos kontrolę, kitoms įstatymų nustatyta tvarka kontrolės institucijoms.</text:span></text:p>
      <text:p text:style-name="P73"><text:span text:style-name="T74">3</text:span><text:span text:style-name="T75">. Šioje higienos normoje pateikti sveikatos priežiūros įstaigų higieninės ir epidemiologinės priežiūros reikalavimai suderinti su Europos Sąjungos Tarybos 1972 m. rugsėjo 19 d. rezoliucija 72(31) dėl ligoninių higienos ir 1984 m. spalio 25 d. rekomendacija Nr. R(84) 20 dėl hospitalinių infekcijų prevencijos.</text:span></text:p>
      <text:p text:style-name="P76"/>
      <text:p text:style-name="P77"><text:span text:style-name="T78">II</text:span><text:span text:style-name="T79">.<text:s/></text:span><text:span text:style-name="T80">Nuorodos</text:span></text:p>
      <text:p text:style-name="P81"/>
      <text:p text:style-name="P82"><text:span text:style-name="T83">4</text:span><text:span text:style-name="T84">. Teisės aktai, į kuriuos šioje higienos normoje pateikiamos nuorodos</text:span></text:p>
      <text:p text:style-name="P85"><text:span text:style-name="T86">4.1</text:span><text:span text:style-name="T87">. Lietuvos Respublikos darbuotojų saugos ir sveikatos įstatymas (Žin., 1993, Nr.<text:s/></text:span><text:a xlink:href="https://www.e-tar.lt/portal/lt/legalAct/TAR.1C72AF32F5CB" office:target-frame-name="_blank" xlink:show="new"><text:span text:style-name="T88">55-1064</text:span></text:a><text:span text:style-name="T89">; 2000, Nr. 95-2968).</text:span></text:p>
      <text:p text:style-name="P90"><text:span text:style-name="T91">4.2</text:span><text:span text:style-name="T92">. Lietuvos higienos norma HN 45:1998 „Rankų, instrumentų, paviršių higienos taisyklės stomatologijos kabinetuose, klinikose, dantų protezų gamybos laboratorijose“, patvirtinta Lietuvos Respublikos sveikatos apsaugos ministro 1998 m. gruodžio 31 d. įsakymu Nr. 801 (Žin., 1999, Nr.<text:s/></text:span><text:a xlink:href="https://www.e-tar.lt/portal/lt/legalAct/TAR.608AE2DA8D73" office:target-frame-name="_blank" xlink:show="new"><text:span text:style-name="T93">3-79</text:span></text:a><text:span text:style-name="T94">).</text:span></text:p>
      <text:p text:style-name="P95"><text:span text:style-name="T96">4.3</text:span><text:span text:style-name="T97">. Lietuvos higienos norma HN 66:2000 „Medicininių atliekų tvarkymas“, patvirtinta Lietuvos Respublikos sveikatos apsaugos ministro 2000 m. gegužės 3 d. įsakymu Nr. 242 (Žin., 2000, Nr.<text:s/></text:span><text:a xlink:href="https://www.e-tar.lt/portal/lt/legalAct/TAR.0CC564113EC6" office:target-frame-name="_blank" xlink:show="new"><text:span text:style-name="T98">39-1106</text:span></text:a><text:span text:style-name="T99">).</text:span></text:p>
      <text:p text:style-name="P100"><text:span text:style-name="T101">4.4</text:span><text:span text:style-name="T102">. Lietuvos higienos norma HN 100:2000 „Bendrosios praktikos gydytojo kabinetas. Higienos normos ir taisyklės“, patvirtinta Lietuvos Respublikos sveikatos apsaugos ministro 2000 m. liepos 13 d. įsakymu Nr. 404 (Žin., 2000, Nr.<text:s/></text:span><text:a xlink:href="https://www.e-tar.lt/portal/lt/legalAct/TAR.22FF1914A808" office:target-frame-name="_blank" xlink:show="new"><text:span text:style-name="T103">58-1745</text:span></text:a><text:span text:style-name="T104">).</text:span></text:p>
      <text:p text:style-name="P105"><text:span text:style-name="T106">4.5</text:span><text:span text:style-name="T107">. Lietuvos higienos norma HN 108:2001 „Sveikatos priežiūros įstaigų skalbinių skalbimo higienos reikalavimai“, patvirtinta Lietuvos Respublikos sveikatos apsaugos ministro 2001 m. liepos 27 d. įsakymu Nr. 413 (Žin., 2001, Nr.<text:s/></text:span><text:a xlink:href="https://www.e-tar.lt/portal/lt/legalAct/TAR.24F577B8BE65" office:target-frame-name="_blank" xlink:show="new"><text:span text:style-name="T108">67-2455</text:span></text:a><text:span text:style-name="T109">).</text:span></text:p>
      <text:p text:style-name="P110"><text:span text:style-name="T111">4.6</text:span><text:span text:style-name="T112">. Lietuvos higienos norma HN 90:2000 „Kenkėjų kontrolė. Higienos normos ir taisyklės“, patvirtinta Lietuvos Respublikos sveikatos apsaugos ministro 2000 m. spalio 24 d. įsakymu Nr. 571 (Žin., 2000, Nr.<text:s/></text:span><text:a xlink:href="https://www.e-tar.lt/portal/lt/legalAct/TAR.58DE3955B93E" office:target-frame-name="_blank" xlink:show="new"><text:span text:style-name="T113">95-3001</text:span></text:a><text:span text:style-name="T114">).</text:span></text:p>
      <text:p text:style-name="P115"><text:span text:style-name="T116">4.7</text:span><text:span text:style-name="T117">. Lietuvos Respublikos sveikatos apsaugos ministro 2001 m. kovo 15 d. įsakymas Nr. 176 „Dėl pereinamojo laikotarpio medicinos prietaisų aprobavimo tvarkos patvirtinimo“ (Žin., 2001, Nr.<text:s/></text:span><text:a xlink:href="https://www.e-tar.lt/portal/lt/legalAct/TAR.9DCF49B20734" office:target-frame-name="_blank" xlink:show="new"><text:span text:style-name="T118">25-838</text:span></text:a><text:span text:style-name="T119">).</text:span></text:p>
      <text:p text:style-name="P120"><text:span text:style-name="T121">4.8</text:span><text:span text:style-name="T122">. Lietuvos Respublikos sveikatos apsaugos ministro 2001 m. vasario 8 d. įsakymas Nr. 101 „Dėl Lietuvos medicinos normos MN 4:2001 „Medicinos prietaisų saugos techninis reglamentas“ ir medicinos normos MN 1000:2001 „Aktyviųjų implantuojamųjų medicinos prietaisų saugos techninis reglamentas“ patvirtinimo“ (Žin., 2001, Nr.<text:s/></text:span><text:a xlink:href="https://www.e-tar.lt/portal/lt/legalAct/TAR.9441769A5465" office:target-frame-name="_blank" xlink:show="new"><text:span text:style-name="T123">15-467</text:span></text:a><text:span text:style-name="T124">).</text:span></text:p>
      <text:p text:style-name="P125"><text:span text:style-name="T126">4.9</text:span><text:span text:style-name="T127">.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28">47-1365</text:span></text:a><text:span text:style-name="T129">).</text:span></text:p>
      <text:p text:style-name="P130"><text:span text:style-name="T131">4.10</text:span><text:span text:style-name="T132">. Lietuvos Respublikos sveikatos apsaugos ministerijos 1998 m. rugpjūčio 14 d. įsakymas Nr. 465 „Dėl privalomojo epidemiologinio registravimo objektų, jų registravimo ir informacijos teikimo tvarkos“ (Žin., 1998, Nr.<text:s/></text:span><text:a xlink:href="https://www.e-tar.lt/portal/lt/legalAct/TAR.670D9A9209AD" office:target-frame-name="_blank" xlink:show="new"><text:span text:style-name="T133">75-2161</text:span></text:a><text:span text:style-name="T134">).</text:span></text:p>
      <text:p text:style-name="P135"><text:span text:style-name="T136">4.11</text:span><text:span text:style-name="T137">. Lietuvos Respublikos sveikatos apsaugos ministro 2000 m. liepos 14 d. įsakymas Nr. 407 „Dėl epidemiologinio režimo asmens sveikatos priežiūros įstaigose, teikiant medicinos pagalbą sergantiems tuberkulioze ir išskiriantiems tuberkuliozės mikobakterijas asmenims, tvarkos patvirtinimo“ (Žin., 2000, Nr.<text:s/></text:span><text:a xlink:href="https://www.e-tar.lt/portal/lt/legalAct/TAR.1A678E6C9CFD" office:target-frame-name="_blank" xlink:show="new"><text:span text:style-name="T138">60-1796</text:span></text:a><text:span text:style-name="T139">).</text:span></text:p>
      <text:p text:style-name="P140"><text:span text:style-name="T141">4.12</text:span><text:span text:style-name="T142">. Lietuvos Respublikos sveikatos apsaugos ministro 2000 m. spalio 9 d. įsakymas Nr. 532 „Dėl asmens sveikatos priežiūros įstaigos infekcijų kontrolės skyriaus ir infekcijų kontrolės komisijos pavyzdinių nuostatų patvirtinimo“ (Žin., 2000, Nr.<text:s/></text:span><text:a xlink:href="https://www.e-tar.lt/portal/lt/legalAct/TAR.6437EE077AEC" office:target-frame-name="_blank" xlink:show="new"><text:span text:style-name="T143">86-2643</text:span></text:a><text:span text:style-name="T144">).</text:span></text:p>
      <text:p text:style-name="P145"><text:span text:style-name="T146">4.13</text:span><text:span text:style-name="T147">. Lietuvos Respublikos sveikatos apsaugos ministerijos 1998 m. spalio 19 d. įsakymas Nr. 592 „Dėl pavojingų ir ypač pavojingų užkrečiamųjų ligų, dėl kurių asmenims, sirgusiems ar įtariamiems sergant, taip pat šių ligų sukėlėjų nešiotojams iki bendrosios praktikos gydytojo leidimo negalima tęsti darbo, sąrašo tvirtinimo“ (Žin., 1998, Nr.<text:s/></text:span><text:a xlink:href="https://www.e-tar.lt/portal/lt/legalAct/TAR.9ECFBD6BA241" office:target-frame-name="_blank" xlink:show="new"><text:span text:style-name="T148">93-2592</text:span></text:a><text:span text:style-name="T149">).</text:span></text:p>
      <text:p text:style-name="P150"><text:span text:style-name="T151">4.14</text:span><text:span text:style-name="T152">. Lietuvos Respublikos socialinės apsaugos ir darbo ministro ir Lietuvos Respublikos sveikatos apsaugos ministro 2001 m. birželio 21 d. įsakymas Nr. 80/353 „Dėl darbuotojų apsaugos nuo biologinių medžiagų poveikio darbe nuostatų patvirtinimo“ (Žin., 2001, Nr.<text:s/></text:span><text:a xlink:href="https://www.e-tar.lt/portal/lt/legalAct/TAR.F5D05E9675B0" office:target-frame-name="_blank" xlink:show="new"><text:span text:style-name="T153">56-1999</text:span></text:a><text:span text:style-name="T154">).</text:span></text:p>
      <text:p text:style-name="P155"><text:span text:style-name="T156">4.15</text:span><text:span text:style-name="T157">. Lietuvos Respublikos socialinės apsaugos ir darbo ministerijos 1998 m. balandžio 20 d. įsakymas Nr. 77 „Dėl darbuotojų aprūpinimo asmeninėmis apsauginėmis priemonėmis nuostatų patvirtinimo“ (Žin., 1998, Nr.<text:s/></text:span><text:a xlink:href="https://www.e-tar.lt/portal/lt/legalAct/TAR.1706504C9B56" office:target-frame-name="_blank" xlink:show="new"><text:span text:style-name="T158">43-1188</text:span></text:a><text:span text:style-name="T159">).</text:span></text:p>
      <text:p text:style-name="P160"><text:span text:style-name="T161">4.16</text:span><text:span text:style-name="T162">. Lietuvos Respublikos vyriausiojo gydytojo higienisto 1997 m. sausio 13 d. įsakymas Nr. 40 „Dėl sterilizatorių darbo efektyvumo kontrolės sveikatos priežiūros įstaigose“ (Žin., 1997, Nr.<text:s/></text:span><text:a xlink:href="https://www.e-tar.lt/portal/lt/legalAct/TAR.6E936BE61573" office:target-frame-name="_blank" xlink:show="new"><text:span text:style-name="T163">13-286</text:span></text:a><text:span text:style-name="T164">).</text:span></text:p>
      <text:p text:style-name="P165"><text:span text:style-name="T166">4.17</text:span><text:span text:style-name="T167">. Lietuvos Respublikos vyriausiojo gydytojo higienisto 1998 m. kovo 13 d. įsakymas Nr. 2 „Dėl cheminių dezinfekcijos medžiagų, valiklių ir ploviklių bei buitinių parazitų ir graužikų naikinimo preparatų sąrašų“ (Žin., 1998, Nr.<text:s/></text:span><text:a xlink:href="https://www.e-tar.lt/portal/lt/legalAct/TAR.C04EEA61D57B" office:target-frame-name="_blank" xlink:show="new"><text:span text:style-name="T168">28-760</text:span></text:a><text:span text:style-name="T169">).</text:span></text:p>
      <text:p text:style-name="P170"><text:span text:style-name="T171">4.18</text:span><text:span text:style-name="T172">.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173">45-1734</text:span></text:a><text:span text:style-name="T174">).</text:span></text:p>
      <text:p text:style-name="P175"><text:span text:style-name="T176">4.19</text:span><text:span text:style-name="T177">.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78">26-946</text:span></text:a><text:span text:style-name="T179">).</text:span></text:p>
      <text:p text:style-name="P180"><text:span text:style-name="T181">4.20</text:span><text:span text:style-name="T182">.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83">79-3361</text:span></text:a><text:span text:style-name="T184">).</text:span></text:p>
      <text:p text:style-name="P185"><text:span text:style-name="T186">4.21</text:span><text:span text:style-name="T187">.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88">87-3760</text:span></text:a><text:span text:style-name="T189">).</text:span></text:p>
      <text:p text:style-name="P190"><text:span text:style-name="T191">4.22</text:span><text:span text:style-name="T192">. Lietuvos Respublikos sveikatos apsaugos ministro 1998 m. spalio 6 d. įsakymas Nr. 571 „Dėl lokalaus medicininio audito nuostatų“ (Žin., 1998, Nr.<text:s/></text:span><text:a xlink:href="https://www.e-tar.lt/portal/lt/legalAct/TAR.98BADADB060E" office:target-frame-name="_blank" xlink:show="new"><text:span text:style-name="T193">89-2469</text:span></text:a><text:span text:style-name="T194">).</text:span></text:p>
      <text:p text:style-name="P195"/>
      <text:p text:style-name="P196"><text:span text:style-name="T197">III</text:span><text:span text:style-name="T198">.<text:s/></text:span><text:span text:style-name="T199">sąvokos ir jų apibrėžimai</text:span></text:p>
      <text:p text:style-name="P200"/>
      <text:p text:style-name="P201"><text:span text:style-name="T202">5</text:span><text:span text:style-name="T203">. Šioje higienos normoje vartojamos sąvokos ir jų apibrėžimai</text:span></text:p>
      <text:p text:style-name="P204"><text:span text:style-name="T205">5.1</text:span><text:span text:style-name="T206">.<text:s/></text:span><text:span text:style-name="T207">Antiseptika</text:span><text:span text:style-name="T208"><text:s/>– mikroorganizmų ant odos ir gleivinių naikinimo ir jų veiklos slopinimo priemonės.</text:span></text:p>
      <text:p text:style-name="P209"><text:span text:style-name="T210">5.2</text:span><text:span text:style-name="T211">.</text:span><text:span text:style-name="T212"><text:s/>Aseptika</text:span><text:span text:style-name="T213"><text:s/>– gyvų žmogaus audinių bei sterilių medžiagų apsaugos priemonės nuo aplinkos mikroorganizmų.</text:span></text:p>
      <text:p text:style-name="P214"><text:span text:style-name="T215">5.3</text:span><text:span text:style-name="T216">.</text:span><text:span text:style-name="T217"><text:s/>Aukšto lygio cheminė dezinfekcija</text:span><text:span text:style-name="T218"><text:s/>– daugelio arba visų mikroorganizmų, išskyrus labai atsparias bakterijų sporas, sunaikinimas aplinkoje cheminėmis priemonėmis.</text:span></text:p>
      <text:p text:style-name="P219"><text:span text:style-name="T220">5.4</text:span><text:span text:style-name="T221">.<text:s/></text:span><text:span text:style-name="T222">Aukšto lygio dezinfekcija</text:span><text:span text:style-name="T223"><text:s/>– visų mikroorganizmų, išskyrus atsparias bakterijų sporas, sunaikinimas aplinkoje.</text:span></text:p>
      <text:p text:style-name="P224"><text:span text:style-name="T225">5.5</text:span><text:span text:style-name="T226">.<text:s/></text:span><text:span text:style-name="T227">Chirurginė rankų dezinfekcija</text:span><text:span text:style-name="T228"><text:s/>– švarių rankų įtrynimas prieš operacijas ir kitas invazines medicinos procedūras odos antiseptikais, naikinančiais laikinuosius odos mikroorganizmus ir mažinančiais nuolatinių mikroorganizmų skaičių.</text:span></text:p>
      <text:p text:style-name="P229"><text:span text:style-name="T230">5.6</text:span><text:span text:style-name="T231">.</text:span><text:span text:style-name="T232"><text:s/>Dezinfekcija</text:span><text:span text:style-name="T233"><text:s/>– daugelio arba visų mikroorganizmų, išskyrus bakterijų sporas, sunaikinimas aplinkoje fizinėmis ir cheminėmis priemonėmis.</text:span></text:p>
      <text:p text:style-name="P234"><text:span text:style-name="T235">5.7</text:span><text:span text:style-name="T236">.<text:s/></text:span><text:span text:style-name="T237">Galutinė (baigiamoji) patalpų dezinfekcija</text:span><text:span text:style-name="T238"><text:s/>– patalpų, kuriose gydomi sergantys arba įtariami, kad serga užkrečiamosiomis ligomis, arba jautrūs infekcijoms pacientai, ir jose esančių daiktų bei įrangos dezinfekcija pacientui (-ams) išvykus.</text:span></text:p>
      <text:p text:style-name="P239"><text:span text:style-name="T240">5.8</text:span><text:span text:style-name="T241">.<text:s/></text:span><text:span text:style-name="T242">Gravitacinis oro iš sterilizatoriaus kameros ir sterilizuojamų gaminių pašalinimo būdas</text:span><text:span text:style-name="T243"><text:s/>– oro ir kitų inertinių dujų išstūmimas iš sterilizatoriaus kameros ir sterilizuojamų gaminių didesnio tankio garais dėl konvekcinio garų judėjimo.</text:span></text:p>
      <text:p text:style-name="P244"><text:span text:style-name="T245">5.9</text:span><text:span text:style-name="T246">.</text:span><text:span text:style-name="T247"><text:s/>Higieninė rankų dezinfekcija</text:span><text:span text:style-name="T248"><text:s/>– rankų įtrynimas odos antiseptikais, naikinančiais laikinuosius odos mikroorganizmus.</text:span></text:p>
      <text:p text:style-name="P249"><text:span text:style-name="T250">5.10</text:span><text:span text:style-name="T251">.</text:span><text:span text:style-name="T252"><text:s/>Instrumentų valymas</text:span><text:span text:style-name="T253"><text:s/>– pirminis teršalų šluostymas, instrumentų mirkymas ir plovimas valiklyje, skalavimas geriamuoju ir distiliuotu vandeniu.</text:span></text:p>
      <text:p text:style-name="P254"><text:span text:style-name="T255">5.11</text:span><text:span text:style-name="T256">.<text:s/></text:span><text:span text:style-name="T257">Izoliacija</text:span><text:span text:style-name="T258"><text:s/>– priemonės ir procedūros, užkertančios arba apribojančios kelią užkrečiamųjų ligų sukėlėjams patekti nuo sergančiojo ar įtariamo sergančiojo kitam pacientui arba darbuotojui.</text:span></text:p>
      <text:p text:style-name="P259"><text:span text:style-name="T260">5.12</text:span><text:span text:style-name="T261">.<text:s/></text:span><text:span text:style-name="T262">Kasdieninis patalpų valymas</text:span><text:span text:style-name="T263"><text:s/>– nuolatinis patalpų ir naudotų daiktų, įrangos valymas pagal nustatytas vidaus tvarkos taisykles.</text:span></text:p>
      <text:p text:style-name="P264"><text:span text:style-name="T265">5.13</text:span><text:span text:style-name="T266">.</text:span><text:span text:style-name="T267"><text:s/>Kontaktinės izoliacijos priemonės<text:s/></text:span><text:span text:style-name="T268">– pacientų ir darbuotojų saugos priemonės, taikomos sergantiems ar įtariamiems, kad serga užkrečiamosiomis ligomis, plintančiomis tiesioginio ir netiesioginio sąlyčio metu.</text:span></text:p>
      <text:p text:style-name="P269"><text:span text:style-name="T270">5.14</text:span><text:span text:style-name="T271">.<text:s/></text:span><text:span text:style-name="T272">Laikinieji (tranzitiniai) odos mikroorganizmai</text:span><text:span text:style-name="T273"><text:s/>– mikroorganizmai, patekę iš aplinkos ir trumpai gyvenantys ant odos.</text:span></text:p>
      <text:p text:style-name="P274"><text:span text:style-name="T275">5.15</text:span><text:span text:style-name="T276">.<text:s/></text:span><text:span text:style-name="T277">Medicinos prietaisai</text:span><text:span text:style-name="T278"><text:s/>– instrumentai, įrankiai, aparatai, prietaisai, įtaisai ir kitokie reikmenys, naudojami atskirai arba kartu su kitais diagnostikai, tyrimams, gydymui, profilaktikai pagal gamintojų nurodymus.</text:span></text:p>
      <text:p text:style-name="P279"><text:span text:style-name="T280">5.16</text:span><text:span text:style-name="T281">.</text:span><text:span text:style-name="T282"><text:s/>Nuolatiniai (rezidentiniai) odos mikroorganizmai</text:span><text:span text:style-name="T283"><text:s/>– mikroorganizmai, kurie nuolat gyvena ir dauginasi paviršiniuose odos sluoksniuose.</text:span></text:p>
      <text:p text:style-name="P284"><text:span text:style-name="T285">5.17</text:span><text:span text:style-name="T286">.</text:span><text:span text:style-name="T287"><text:s/>Pagrindinis patalpų valymas</text:span><text:span text:style-name="T288"><text:s/>– visų patalpų ir jose esančių daiktų bei įrangos valymas, išvykus pacientui (-ams), ir/arba periodinis valymas, esant pacientams, pagal infekcijos riziką sudarytą patalpų valymo tvarkaraštį.</text:span></text:p>
      <text:p text:style-name="P289"><text:span text:style-name="T290">5.18</text:span><text:span text:style-name="T291">.</text:span><text:span text:style-name="T292"><text:s/>Papildomos izoliacijos priemonės</text:span><text:span text:style-name="T293"><text:s/>– pacientų ir darbuotojų saugos priemonės, taikomos sergantiems ar įtariamiems, kad serga užkrečiamosiomis ligomis, plintančiomis tiesioginio ar netiesioginio sąlyčio metu ir per orą.</text:span></text:p>
      <text:p text:style-name="P294"><text:span text:style-name="T295">5.19</text:span><text:span text:style-name="T296">.</text:span><text:span text:style-name="T297"><text:s/>Rankų plovimas</text:span><text:span text:style-name="T298"><text:s/>– teršalų ir laikinųjų odos mikroorganizmų pašalinimas, plaunant rankas su vandeniu ir muilu be dezinfekcijos medžiagų.</text:span></text:p>
      <text:p text:style-name="P299"><text:span text:style-name="T300">5.20</text:span><text:span text:style-name="T301">.<text:s/></text:span><text:span text:style-name="T302">Standartinės izoliacijos priemonės</text:span><text:span text:style-name="T303"><text:s/>– įprastinės visų pacientų ir darbuotojų saugos priemonės, užkertančios kelią mikroorganizmų iš žinomų ir nežinomų infekcijų šaltinių perdavimui.</text:span></text:p>
      <text:p text:style-name="P304"><text:span text:style-name="T305">5.21</text:span><text:span text:style-name="T306">.</text:span><text:span text:style-name="T307"><text:s/>Sterilizacija</text:span><text:span text:style-name="T308"><text:s/>– mikroorganizmų ir jų sporų sunaikinimas fizikinėmis ir cheminėmis priemonėmis.</text:span></text:p>
      <text:p text:style-name="P309"><text:span text:style-name="T310">5.22</text:span><text:span text:style-name="T311">.</text:span><text:span text:style-name="T312"><text:s/>Sterilizacijos ciklas</text:span><text:span text:style-name="T313"><text:s/>– automatinė sterilizacijos proceso etapų seka sterilizatoriuje.</text:span></text:p>
      <text:p text:style-name="P314"><text:span text:style-name="T315">5.23</text:span><text:span text:style-name="T316">.<text:s/></text:span><text:span text:style-name="T317">Sterilizacijos proceso patvirtinimas</text:span><text:span text:style-name="T318"><text:s/>– sterilizatoriaus įrangos patikrinimas ir dokumentai, įrodantys, kad sterilizatorius pagamintas ir įrengtas darbo vietoje pagal gamintojo specifikaciją ir kad jo funkcijos atitinka nustatytas ribas, jei sterilizacijos procedūros atliekamos pagal gamintojų instrukcijų reikalavimus.</text:span></text:p>
      <text:p text:style-name="P319"><text:span text:style-name="T320">5.24</text:span><text:span text:style-name="T321">.</text:span><text:span text:style-name="T322"><text:s/>Sterilizacijos proceso poveikio kontrolė</text:span><text:span text:style-name="T323"><text:s/>– sterilizuojamų gaminių paketų poveikio sterilizuojančiu veiksniu (garais, etileno oksidu ir kt.) tikrinimas.</text:span></text:p>
      <text:p text:style-name="P324"><text:span text:style-name="T325">5.25</text:span><text:span text:style-name="T326">.<text:s/></text:span><text:span text:style-name="T327">Sterilizatoriaus įrangos kontrolė</text:span><text:span text:style-name="T328"><text:s/>– sterilizatoriaus darbo funkcijų (oro pašalinimo iš kameros, jos sandarumo ir kt.) patikrinimas.</text:span></text:p>
      <text:p text:style-name="P329"><text:span text:style-name="T330">5.26</text:span><text:span text:style-name="T331">.</text:span><text:span text:style-name="T332"><text:s/>Sterilizuojamas krovinys</text:span><text:span text:style-name="T333"><text:s/>– gaminiai, kurie sterilizuojami vienu metu toje pačioje sterilizatoriaus kameroje.</text:span></text:p>
      <text:p text:style-name="P334"><text:span text:style-name="T335">5.27</text:span><text:span text:style-name="T336">.</text:span><text:span text:style-name="T337"><text:s/>Sterilizuojamo krovinio sterilizacijos kontrolė</text:span><text:span text:style-name="T338"><text:s/>– krovinio sterilizacijos sąlygų (oro pašalinimo, garų ir dujų įsiskverbimo į sterilizuojamus paketus ir kt.) patikrinimas.</text:span></text:p>
      <text:p text:style-name="P339"><text:span text:style-name="T340">5.28</text:span><text:span text:style-name="T341">.</text:span><text:span text:style-name="T342"><text:s/>Sterilizuojamų gaminių paketas</text:span><text:span text:style-name="T343"><text:s/>– gaminiai, iki sterilizacijos suvynioti į pakavimo medžiagą (popierių, audeklą) arba sudėti į sterilizavimo talpyklas (konteinerį, biksą) arba sterilizavimo maišelius.</text:span></text:p>
      <text:p text:style-name="P344"><text:span text:style-name="T345">5.29</text:span><text:span text:style-name="T346">.</text:span><text:span text:style-name="T347"><text:s/>Sterilizuojamų gaminių paketo sterilizacijos kontrolė</text:span><text:span text:style-name="T348"><text:s/>– sterilizuojamų gaminių paketo sterilizacijos sąlygų patikrinimas.</text:span></text:p>
      <text:p text:style-name="P349"><text:span text:style-name="T350">5.30</text:span><text:span text:style-name="T351">.</text:span><text:span text:style-name="T352"><text:s/>Sterilus prietaisas</text:span><text:span text:style-name="T353"><text:s/>– prietaisas be gyvybingų mikroorganizmų.</text:span></text:p>
      <text:p text:style-name="P354"><text:span text:style-name="T355">5.31</text:span><text:span text:style-name="T356">.<text:s/></text:span><text:span text:style-name="T357">Vakuumas</text:span><text:span text:style-name="T358"><text:s/>– vieta, iš kurios išstumiamas beveik visas arba visas oras ar kitos inertinės dujos.</text:span></text:p>
      <text:p text:style-name="P359"><text:span text:style-name="T360">5.32</text:span><text:span text:style-name="T361">.<text:s/></text:span><text:span text:style-name="T362">vakuuminis oro iš sterilizatoriaus kameros ir sterilizuojamų gaminių pašalinimo būdas<text:s/></text:span><text:span text:style-name="T363">– mechaninis oro ir kitų inertinių dujų išstūmimas vienu ar daugiau garų slėgio ir vakuumo ciklais iš sterilizatoriaus kameros ir sterilizuojamų gaminių iki sterilizacijos.</text:span></text:p>
      <text:p text:style-name="P364"><text:span text:style-name="T365">5.33</text:span><text:span text:style-name="T366">.<text:s/></text:span><text:span text:style-name="T367">Valymas</text:span><text:span text:style-name="T368"><text:s/>– teršalų pašalinimas naudojant vandenį ir muilą, kitas valymo priemones.</text:span></text:p>
      <text:p text:style-name="P369"><text:span text:style-name="T370">5.34</text:span><text:span text:style-name="T371">.<text:s/></text:span><text:span text:style-name="T372">Vidutinio lygio cheminė dezinfekcija</text:span><text:span text:style-name="T373"><text:s/>– daugelio bakterijų, išskyrus sporas, ir tuberkuliozės mikobakterijų, virusų, grybelių sunaikinimas aplinkoje cheminėmis priemonėmis.</text:span></text:p>
      <text:p text:style-name="P374"><text:span text:style-name="T375">5.35</text:span><text:span text:style-name="T376">.<text:s/></text:span><text:span text:style-name="T377">Žemo lygio cheminė dezinfekcija</text:span><text:span text:style-name="T378"><text:s/>– daugelio bakterijų, išskyrus sporas, ir kai kurių virusų ir grybelių sunaikinimas aplinkoje cheminėmis priemonėmis.</text:span></text:p>
      <text:p text:style-name="P379"><text:span text:style-name="T380">5.36</text:span><text:span text:style-name="T381">.<text:s/></text:span><text:span text:style-name="T382">Žmonių užkrečiamosios ligos (infekcinės ir parazitinės ligos)</text:span><text:span text:style-name="T383"><text:s/>– užkrečiamųjų ligų sukėlėjų ir jų toksinų sukeltos žmonių ligos, kuriomis užsikrečiama nuo žmonių (paciento ar užkrečiamųjų ligų sukėlėjo nešiotojo), gyvūnų ar vabzdžių arba per aplinkos veiksnius.</text:span></text:p>
      <text:p text:style-name="P384"/>
      <text:p text:style-name="P385"><text:span text:style-name="T386">IV</text:span><text:span text:style-name="T387">.<text:s/></text:span><text:span text:style-name="T388">PACIENTŲ IZOLIAcijoS STACIONARUOSE bendrosios nuostatos</text:span></text:p>
      <text:p text:style-name="P389"/>
      <text:p text:style-name="P390"><text:span text:style-name="T391">6</text:span><text:span text:style-name="T392">. Pacientai, sergantys arba įtariami, kad serga užkrečiamąja liga, ir pacientai, jautrūs užkrečiamųjų ligų sukėlėjams, ligoninėse turi būti atskirti numatytoje vietoje ir jiems taikomos nustatytos priemonės ir procedūros, apribojančios ir užkertančios kelią užkrečiamųjų ligų sukėlėjų perdavimui kitiems.</text:span></text:p>
      <text:p text:style-name="P393"><text:span text:style-name="T394">7</text:span><text:span text:style-name="T395">. Visose sveikatos priežiūros įstaigose turi būti taikomos standartinės pacientų izoliacijos priemonės.</text:span></text:p>
      <text:p text:style-name="P396"><text:span text:style-name="T397">8</text:span><text:span text:style-name="T398">. Papildomos izoliacijos priemonės taikomos pacientams, sergantiems ar įtariamiems, kad serga užkrečiamąja liga, kurių sukėlėjai plinta sąlyčio metu ir per orą (su lašeliais arba dulkių dalelėmis).</text:span></text:p>
      <text:p text:style-name="P399"><text:span text:style-name="T400">9</text:span><text:span text:style-name="T401">. Izoliavimo palatos prieangyje būtina įrengti praustuvę ir prie jos reikalingą rankų plovimo ir dezinfekcijos įrangą, taip pat atskiras „švariąsias“ ir „nešvariąsias“ vietas darbuotojų drabužių ir apsaugos priemonėms pakeisti, panaudotiems drabužiams, skalbiniams ir daiktams rinkti.</text:span></text:p>
      <text:p text:style-name="P402"><text:span text:style-name="T403">10</text:span><text:span text:style-name="T404">. Prie įėjimo į izoliacijos patalpas būtina pakabinti kortelę su trumpa informacija darbuotojams ir lankytojams apie būtinąsias apsaugos priemones slaugant ar lankant šį pacientą.</text:span></text:p>
      <text:p text:style-name="P405"><text:span text:style-name="T406">11</text:span><text:span text:style-name="T407">. Izoliuotiems pacientams būtina skirti vienkartines arba individualias ir tinkamai išvalytas, dezinfekuotas, jei reikia, sterilizuotas po kiekvienos procedūros slaugos priemones, skirti individualius medicinos prietaisus, pvz., stetoskopą, termometrą, kraujospūdžio matavimo aparatą, ir juos valyti bei dezinfekuoti pacientą iškėlus ar išrašius. Keliems pacientams skirtas priemones būtina valyti, dezinfekuoti ir, jei reikia, sterilizuoti po kiekvienos procedūros.</text:span></text:p>
      <text:p text:style-name="P408"><text:span text:style-name="T409">12</text:span><text:span text:style-name="T410">. Darbuotojai, slaugantys izoliuotus pacientus, turi taikyti standartines ir, jei reikia, papildomas izoliacijos priemones.</text:span></text:p>
      <text:p text:style-name="P411"><text:span text:style-name="T412">13</text:span><text:span text:style-name="T413">. Izoliacijos patalpos ir jose esantys daiktai turi būti dezinfekuojami kasdien. Daiktai ir paviršiai, užteršti krauju ar kitais kūno skysčiais, sekretais, ekskretais, dezinfekuojami tuoj pat. Pacientą iškėlus arba išrašius, izoliacijos patalpoje būtina atlikti galutinę (baigiamąją) dezinfekciją. Sienas būtina dezinfekuoti tose patalpose, kur buvo izoliuoti sergantys ypač pavojingomis<text:s/></text:span><text:soft-page-break/><text:span text:style-name="T414">užkrečiamosiomis ligomis arba slaugant izoliuotus pacientus galėjo susidaryti kraujo ir kitų kūno skysčių purslų.</text:span></text:p>
      <text:p text:style-name="P415"><text:span text:style-name="T416">14</text:span><text:span text:style-name="T417">. Patalpoms (grindims, sienoms) ir aplinkos daiktams dezinfekuoti reikia naudoti vienkartines arba skalbiamąsias šluostes. Grindims valyti ir dezinfekuoti naudoti „dviejų kibirų“ būdą (du indai, vienkartinės šluostės arba šluostės, skalbiamos pagal infekuotų sveikatos priežiūros įstaigų skalbinių skalbimo technologiją, rankinis arba mechanizuotas šluostės gręžtuvas, specialus šepetys šluostėms pritvirtinti).</text:span></text:p>
      <text:p text:style-name="P418"/>
      <text:p text:style-name="P419"><text:span text:style-name="T420">V</text:span><text:span text:style-name="T421">.<text:s/></text:span><text:span text:style-name="T422">Standartinės pacientų izoliacijos priemonės</text:span></text:p>
      <text:p text:style-name="P423"/>
      <text:p text:style-name="P424"><text:span text:style-name="T425">15</text:span><text:span text:style-name="T426">. Standartinės pacientų izoliacijos priemonės turi būti taikomos visiems pacientams stacionariose ir mišriose asmens sveikatos priežiūros įstaigose, taip pat pacientams, sergantiems šios higienos normos 1 ir 2 prieduose nurodytomis ligomis.</text:span></text:p>
      <text:p text:style-name="P427"><text:span text:style-name="T428">16</text:span><text:span text:style-name="T429">. Standartinės pacientų izoliacijos priemonės ir jų taikymo atvejai:</text:span></text:p>
      <text:p text:style-name="P430"><text:span text:style-name="T431">16.1</text:span><text:span text:style-name="T432">. patekus kraujui ir kitiems kūno skysčiams, sekretams, ekskretams, rankas (jei be pirštinių) tuoj pat dezinfekuoti alkoholine priemone ir po to plauti laikantis rankų plovimo ir dezinfekcijos taisyklių, pateiktų šios higienos normos 3 priede;</text:span></text:p>
      <text:p text:style-name="P433"><text:span text:style-name="T434">16.2</text:span><text:span text:style-name="T435">. nusimovus pirštines, rankas plauti, jei pirštinės užsiteršė krauju ar kitais kūno skysčiais, sekretais, ekskretais, rankas dezinfekuoti alkoholine priemone, laikantis taisyklių, pateiktų šios higienos normos 3 priede;</text:span></text:p>
      <text:p text:style-name="P436"><text:span text:style-name="T437">16.3</text:span><text:span text:style-name="T438">. liečiant paciento gleivines ar pažeistą odą, dirbant su krauju, kūno skysčiais, sekretais, ekskretais užterštais daiktais užsimauti švarias (nesterilias) pirštines;</text:span></text:p>
      <text:p text:style-name="P439"><text:span text:style-name="T440">16.4</text:span><text:span text:style-name="T441">. atliekant vienam pacientui kelias invazines ar slaugos procedūras arba palietus užterštą medžiagą, pakeisti pirštines;</text:span></text:p>
      <text:p text:style-name="P442"><text:span text:style-name="T443">16.5</text:span><text:span text:style-name="T444">. pereinant slaugyti kitą pacientą, taip pat jei bus liečiami švarūs daiktai ir aplinkos paviršiai, pakeisti pirštines;</text:span></text:p>
      <text:p text:style-name="P445"><text:span text:style-name="T446">16.6</text:span><text:span text:style-name="T447">. atliekant procedūras ar slaugant pacientą, kai galimi kraujo ir kitų kūno skysčių, sekretų, ekskretų purslai, užsivilkti švarų (nesterilų) chalatą. Chalatus parinkti pagal darbų pobūdį ir galimus skysčių kiekius. Po šių procedūrų tuoj pat nusivilkti užterštus drabužius ir plauti arba, jei rankos užterštos krauju, sekretais, ekskretais, dezinfekuoti rankas, laikantis rankų plovimo ir dezinfekcijos taisyklių, pateiktų šios higienos normos 3 priede;</text:span></text:p>
      <text:p text:style-name="P448"><text:span text:style-name="T449">16.7</text:span><text:span text:style-name="T450">. daugkartinio naudojimo priemones valyti, dezinfekuoti, sterilizuoti. Panaudotus vienkartinius daiktus šalinti nustatyta tvarka [4.3];</text:span></text:p>
      <text:p text:style-name="P451"><text:span text:style-name="T452">16.8</text:span><text:span text:style-name="T453">. izoliavimo patalpoje vežimėlius ir kitus dažnai liečiamus paviršius valyti, dezinfekuoti;</text:span></text:p>
      <text:p text:style-name="P454"><text:span text:style-name="T455">16.9</text:span><text:span text:style-name="T456">. skalbinius, užterštus krauju, kūno skysčiais, ekskretais, sekretais, tvarkyti nustatyta tvarka [4.5];</text:span></text:p>
      <text:p text:style-name="P457"><text:span text:style-name="T458">16.10</text:span><text:span text:style-name="T459">. vienkartinius naudotus švirkštus, adatas, skalpelių peiliukus ir kitus aštrius instrumentus rinkti į uždarus, specialius nepraduriamus konteinerius ir šalinti nustatyta tvarka [4.3].</text:span></text:p>
      <text:p text:style-name="P460"><text:span text:style-name="T461">17</text:span><text:span text:style-name="T462">. Sveikatos priežiūros įstaigose reikia vengti gaivinimo „burna į burną“, o naudoti pūstukus, gaivinimo maišus ar kitas priemones.</text:span></text:p>
      <text:p text:style-name="P463"><text:span text:style-name="T464">18</text:span><text:span text:style-name="T465">. Pacientai dėl sveikatos būklės arba nesilaikantys higienos reikalavimų, nors ir nesergantys užkrečiamąja liga, dėl kurios turėtų būti taikomos papildomos izoliacijos priemonės, turi būti guldomi į atskirą (vienvietę) palatą. Jei nėra jokios galimybės, būtina informuoti infekcijų kontrolės specialistą.</text:span></text:p>
      <text:p text:style-name="P466"/>
      <text:p text:style-name="P467"><text:span text:style-name="T468">VI</text:span><text:span text:style-name="T469">.<text:s/></text:span><text:span text:style-name="T470">Papildomos pacientų izoliacijos priemonės</text:span></text:p>
      <text:p text:style-name="P471"/>
      <text:p text:style-name="P472"><text:span text:style-name="T473">19</text:span><text:span text:style-name="T474">. Pacientams, sergantiems ar įtariamiems, kad serga greitai plintančiomis ir pavojingomis užkrečiamosiomis ligomis, kurių sukėlėjai perduodami sąlyčio metu, per orą (su lašeliais arba dalelėmis), taikomos standartinės ir papildomos pacientų izoliacijos priemonės.</text:span></text:p>
      <text:p text:style-name="P475"><text:span text:style-name="T476">20</text:span><text:span text:style-name="T477">. Pacientams, sergantiems arba įtariamiems, kad serga užkrečiamosiomis ligomis, kurių sukėlėjai gali būti perduoti keliais būdais, pvz., sąlyčio metu ir lašeliniu būdu, taikomos standartinės ir sąlyčio metu bei su lašeliais plintančiomis ligomis sergančiųjų izoliacijos priemonės.</text:span></text:p>
      <text:p text:style-name="P478"/>
      <text:p text:style-name="P479"><text:span text:style-name="T480">VII</text:span><text:span text:style-name="T481">.<text:s/></text:span><text:span text:style-name="T482">pacientų, sergančių SĄLYČIo METu plintančiomis užkrečiamosiomis ligomis, kontaktinės izoliacijos priemonės</text:span></text:p>
      <text:p text:style-name="P483"/>
      <text:p text:style-name="P484"><text:span text:style-name="T485">21</text:span><text:span text:style-name="T486">. Kontaktinės izoliacijos priemonės taikomos pacientams, sergantiems arba įtariamiems, kad serga išvardytomis šios higienos normos 1 ir 2 prieduose užkrečiamosiomis ligomis, kurių sukėlėjai gali būti perduoti tiesioginio (liečiant pacientą) ir netiesioginio (liečiant paciento slaugos daiktus ir aplinkos paviršius) sąlyčio metu.</text:span></text:p>
      <text:p text:style-name="P487"><text:span text:style-name="T488">22</text:span><text:span text:style-name="T489">. Pacientas guldomas į vienvietę izoliacijos palatą. Leidžiama jį guldyti su kitais sergančiaisiais ta pačia ūmia liga, kurios sukėlėjai yra tie patys mikroorganizmai. Nesant sąlygų paguldyti vienvietėje palatoje arba palatoje su kitais sergančiaisiais ta pačia liga, kurios sukėlėjai yra tie patys mikroorganizmai, būtina informuoti infekcijų kontrolės specialistą.</text:span></text:p>
      <text:p text:style-name="P490"><text:span text:style-name="T491">23</text:span><text:span text:style-name="T492">. Slaugant pacientą, būtina mūvėti švarias (nesterilias) pirštines. Pirštines reikia pakeisti, palietus žaizdą, infekuotą medžiagą. Nusimovus pirštines, rankas reikia dezinfekuoti, laikantis taisyklių, pateiktų šios higienos normos 3 priede.</text:span></text:p>
      <text:p text:style-name="P493"><text:span text:style-name="T494">24</text:span><text:span text:style-name="T495">. Medicinos darbuotojas, įeidamas į palatą, jei jis liesis prie paciento daiktų ar aplinkos paviršių arba slaugys pacientą, nelaikantį šlapimo ar sergantį diarėja, arba turintį kolostomą, arba jo žaizdos tvarstis permirkęs sekretu, turi apsivilkti švarų (nesterilų) chalatą. Išeidamas iš palatos turi chalatą nusivilkti, jį palikti prieangyje ir nesiliesti prie užterštų paviršių.</text:span></text:p>
      <text:p text:style-name="P496"><text:span text:style-name="T497">25</text:span><text:span text:style-name="T498">. Būtina apriboti izoliuotų pacientų vaikščiojimą. Jei pacientą reikia išvežti iš palatos, būtina naudoti priemones, sumažinančias mikroorganizmų perdavimo kitiems riziką bei įrangos ir paviršių užteršimą šios ligos sukėlėjais.</text:span></text:p>
      <text:p text:style-name="P499"><text:span text:style-name="T500">26</text:span><text:span text:style-name="T501">. Pacientų slaugymui ir procedūroms naudojami vienkartiniai gaminiai arba daugkartinio naudojimo priemonės, kurios po kiekvienos procedūros valomos, dezinfekuojamos ir sterilizuojamos, laikantis taisyklių, pateiktų šios normos 76-132 punktuose ir 4, 5, 6, 7, 8, 9 prieduose.</text:span></text:p>
      <text:p text:style-name="P502"><text:span text:style-name="T503">27</text:span><text:span text:style-name="T504">. Pacientams, išskiriantiems atsparius antibiotikams mikroorganizmus, taikomos papildomos izoliacijos priemonės pagal įstaigoje parengtą šių ligonių izoliavimo tvarką.</text:span></text:p>
      <text:p text:style-name="P505"/>
      <text:p text:style-name="P506"><text:span text:style-name="T507">VIII</text:span><text:span text:style-name="T508">.<text:s/></text:span><text:span text:style-name="T509">pacientų, sergančių per orą (DALELĖMIS) plintančiomis ligomis, izoliacijos priemonės</text:span></text:p>
      <text:p text:style-name="P510"/>
      <text:p text:style-name="P511"><text:span text:style-name="T512">28</text:span><text:span text:style-name="T513">. Pacientai, sergantys arba įtariami, kad serga užkrečiamosiomis ligomis, išvardytomis šios higienos normos 1 ir 2 prieduose, atskiriami nuo kitų pacientų, guldomi į vienvietę izoliacijos palatą su neigiamu oro slėgiu (mažesniu oro slėgiu, palyginti su gretimų patalpų oro slėgiu). Palatos durys visą laiką turi būti uždarytos. Ligonis neturi išeiti iš palatos.</text:span></text:p>
      <text:p text:style-name="P514"><text:span text:style-name="T515">29</text:span><text:span text:style-name="T516">. Nesant galimybės pacientą atskirti vienvietėje izoliacijos palatoje, leidžiama jį guldyti į kitas palatas su pacientais, sergančiais ta pačia ūmia liga. Nesant galimybės guldyti į vienvietę izoliacijos palatą arba į kitas palatas su pacientais, sergančiais ta pačia ūmia liga, būtina informuoti infekcijų kontrolės specialistą.</text:span></text:p>
      <text:p text:style-name="P517"><text:span text:style-name="T518">30</text:span><text:span text:style-name="T519">. Palatoje, kur gydomi pacientai, sergantys ar įtariami sergantys tymais, raudonuke, vėjaraupiais, juosiančiąja pūsleline, neturi lankytis medicinos darbuotojai, jautrūs šioms infekcijoms (neskiepyti, nesirgę šiomis ligomis). Slaugytojai, nesirgę šiomis ligomis arba neskiepyti nuo šios ligos, turi dėvėti kvėpavimo takų apsaugos priemones (filtruojančius respiratorius).</text:span></text:p>
      <text:p text:style-name="P520"><text:span text:style-name="T521">31</text:span><text:span text:style-name="T522">. Būtina apriboti izoliuotų pacientų vaikščiojimą ir jų pervežimus į kitas skyriaus patalpas. Pacientui, jei reikia išeiti iš palatos į kitas patalpas arba jį reikia pervežti į kitas patalpas procedūrai, būtina uždėti vienkartinę medicininę kaukę.</text:span></text:p>
      <text:p text:style-name="P523"/>
      <text:p text:style-name="P524"><text:span text:style-name="T525">IX</text:span><text:span text:style-name="T526">.<text:s/></text:span><text:span text:style-name="T527">pacientų, sergančių plaučių tuberkulioze, izoliacijos priemonės</text:span></text:p>
      <text:p text:style-name="P528"/>
      <text:p text:style-name="P529"><text:span text:style-name="T530">32</text:span><text:span text:style-name="T531">. Pacientai, sergantys arba įtariami, kad serga plaučių tuberkulioze, guldomi į izoliacijos palatą su neigiamu oro slėgiu. Palatos durys visą laiką turi būti uždarytos.</text:span></text:p>
      <text:p text:style-name="P532"><text:span text:style-name="T533">33</text:span><text:span text:style-name="T534">. Paciento izoliavimo trukmė priklauso nuo gydymo efektyvumo: jei gydymas neveiksmingas arba išsiskiria tuberkuliozės sukėlėjų, atsparių antimikrobiniams vaistams, izoliavimas tęsiamas.</text:span></text:p>
      <text:p text:style-name="P535"><text:span text:style-name="T536">34</text:span><text:span text:style-name="T537">. Pacientai kosėdami, čiaudėdami turi užsidengti burną servetėle.</text:span></text:p>
      <text:p text:style-name="P538"><text:span text:style-name="T539">35</text:span><text:span text:style-name="T540">. Medicininės procedūros pacientui atliekamos izoliacijos palatoje. Jei procedūra atliekama kitose patalpose, einant ar vežant pacientui turi būti uždėta vienkartinė medicininė kaukė.</text:span></text:p>
      <text:p text:style-name="P541"><text:span text:style-name="T542">36</text:span><text:span text:style-name="T543">. Būtina apriboti paciento slaugytojų skaičių. Visi slaugytojai turi dėvėti filtruojančius respiratorius.</text:span></text:p>
      <text:p text:style-name="P544"><text:span text:style-name="T545">37</text:span><text:span text:style-name="T546">. Leidžiama toje pačioje palatoje guldyti ir kitus pacientus, sergančius plaučių tuberkulioze, jei jiems iš skreplių išskirta tokių pat sukėlėjų, jei jautrumas vaistams yra identiškas ir šių pacientų specifinis gydymas yra veiksmingas.</text:span></text:p>
      <text:p text:style-name="P547"><text:span text:style-name="T548">38</text:span><text:span text:style-name="T549">. Pacientai gydomi aerozoliniais preparatais arba atliekamos kosulį skatinančios ir purslus skleidžiančios procedūros, pvz., endotrachėjinė intubacija, bronchoskopija ir pan., patalpose su neigiamu oro slėgiu. Darbuotojai, atliekantys šias procedūras, turi dėvėti filtruojančius respiratorius.</text:span></text:p>
      <text:p text:style-name="P550"/>
      <text:p text:style-name="P551"><text:span text:style-name="T552">X</text:span><text:span text:style-name="T553">.<text:s/></text:span><text:span text:style-name="T554">pacientų, sergančių su oro lašeliais plintančiomis ligomis, Izoliacijos priemonės</text:span></text:p>
      <text:p text:style-name="P555"/>
      <text:p text:style-name="P556"><text:span text:style-name="T557">39</text:span><text:span text:style-name="T558">. Pacientai, sergantys arba įtariami, kad serga šios higienos normos 1 ir 2 prieduose išvardytomis užkrečiamosiomis ligomis, plintančiomis su lašeliais, guldomi į vienvietę izoliacijos palatą arba į kitas izoliacijos patalpas su pacientais, sergančiais ta pačia ūmia liga, kurios sukėlėjai yra tokie patys mikroorganizmai. Jei nėra sąlygų guldyti vienvietėje izoliacijos palatoje arba į kitas izoliacijos patalpas su pacientais, sergančiais ta pačia ūmia liga, kurios sukėlėjai yra tokie patys mikroorganizmai, ligonius būtina guldyti ne arčiau kaip 1 m atstumu vienas nuo kito.</text:span></text:p>
      <text:p text:style-name="P559"><text:span text:style-name="T560">40</text:span><text:span text:style-name="T561">. Darbuotojas, slaugantis pacientą ar būdamas arčiau kaip 1 m atstumu, turi dėvėti medicininę kaukę.</text:span></text:p>
      <text:p text:style-name="P562"><text:span text:style-name="T563">41</text:span><text:span text:style-name="T564">. Skyriuje reikia apriboti izoliuotų pacientų vaikščiojimą ir pervežimą. Pacientui, jei jam reikia išeiti iš palatos arba pervežti į kitas patalpas, būtina uždėti vienkartinę medicininę kaukę.</text:span></text:p>
      <text:p text:style-name="P565"/>
      <text:p text:style-name="P566"><text:span text:style-name="T567">XI</text:span><text:span text:style-name="T568">.<text:s/></text:span><text:span text:style-name="T569">darbuotojų sveikatos sauga ir darbo higiena</text:span></text:p>
      <text:p text:style-name="P570"/>
      <text:p text:style-name="P571"><text:span text:style-name="T572">42</text:span><text:span text:style-name="T573">. Įstaigos vadovas turi užtikrinti darbuotojų sveikatos saugą nuo galimo sužeidimo ar sveikatos pakenkimo dėl kenksmingų ir pavojingų darbo aplinkos veiksnių poveikio [4.1, 4.14].</text:span></text:p>
      <text:p text:style-name="P574"><text:span text:style-name="T575">43</text:span><text:span text:style-name="T576">. Įstaigoje turi būti standartinių procedūrų aprašymai (Procedūrų vadovas), taip pat infekcijų kontrolės, darbuotojų sveikatos saugos ir darbo higienos taisyklės [4.22].</text:span></text:p>
      <text:p text:style-name="P577"><text:span text:style-name="T578">44</text:span><text:span text:style-name="T579">. Vadovas ar jo įgaliotas atstovas, atsakingas už darbuotojų saugą ir sveikatą, rengiantis biologinės saugos (infekcijų kontrolės), cheminių dezinfekcijos medžiagų poveikio kontrolės taisykles, turi bendradarbiauti su įstaigos infekcijų kontrolės specialistu [4.12].</text:span></text:p>
      <text:p text:style-name="P580"><text:span text:style-name="T581">45</text:span><text:span text:style-name="T582">. Darbuotojai privalo tikrintis sveikatą. Darbuotojų darbo vietose turi būti sveikatos patikrinimų dokumentai arba jų kopijos, jei jie dirba ne pagrindinėse pareigose [4.9].</text:span></text:p>
      <text:p text:style-name="P583"><text:span text:style-name="T584">46</text:span><text:span text:style-name="T585">. Įstaigoje turi būti nustatyta darbuotojų skiepijimų nuo užkrečiamųjų ligų tvarka.</text:span></text:p>
      <text:p text:style-name="P586"><text:span text:style-name="T587">47</text:span><text:span text:style-name="T588">. Darbuotojai turi būti aprūpinti:</text:span></text:p>
      <text:p text:style-name="P589"><text:span text:style-name="T590">47.1</text:span><text:span text:style-name="T591">. darbo drabužiais (chalatais, kostiumais, pirštinėmis, prijuostėmis);</text:span></text:p>
      <text:p text:style-name="P592"><text:span text:style-name="T593">47.2</text:span><text:span text:style-name="T594">. galvos dangalais (medicinine kepuraite, gobtuvu);</text:span></text:p>
      <text:p text:style-name="P595"><text:span text:style-name="T596">47.3</text:span><text:span text:style-name="T597">. akių ir veido apsauginėmis priemonėmis (akiniais, medicininėmis kaukėmis, veido skydeliais);</text:span></text:p>
      <text:p text:style-name="P598"><text:span text:style-name="T599">47.4</text:span><text:span text:style-name="T600">. kvėpavimo takų apsauginėmis priemonėmis (respiratoriais);</text:span></text:p>
      <text:p text:style-name="P601"><text:span text:style-name="T602">47.5</text:span><text:span text:style-name="T603">. apsaugine avalyne.</text:span></text:p>
      <text:p text:style-name="P604"><text:span text:style-name="T605">48</text:span><text:span text:style-name="T606">. Darbuotojų darbo drabužiai, avalynė, rankų, veido, kvėpavimo takų apsauginės priemonės gali būti vienkartinės arba naudojamos pakartotinai.</text:span></text:p>
      <text:p text:style-name="P607"><text:span text:style-name="T608">49</text:span><text:span text:style-name="T609">. Darbo drabužiai (chalatai, kostiumai), galvos dangalai (medicininės kepuraitės, gobtuvai), kurie naudojami pakartotinai, turi būti iš audinių, tinkamų skalbti medicininių skalbinių skalbimo režimais [4.5].</text:span></text:p>
      <text:p text:style-name="P610"><text:span text:style-name="T611">50</text:span><text:span text:style-name="T612">. Darbo drabužiai skalbiami skalbykloje, turinčioje leidimą-higienos pasą skalbti sveikatos priežiūros įstaigų skalbinius.</text:span></text:p>
      <text:p text:style-name="P613"><text:span text:style-name="T614">51</text:span><text:span text:style-name="T615">. Darbo vietose turi būti nepraduriami konteineriai aštriems panaudotiems instrumentams (adatoms, skalpeliams ir kt.) rinkti ir, jei reikia, dezinfekcijos medžiagos jiems dezinfekuoti [4.3]. Draudžiama rankomis nuiminėti švirkštų adatas, laužyti ar kitaip manipuliuoti naudotais aštriais daiktais.</text:span></text:p>
      <text:p text:style-name="P616"><text:span text:style-name="T617">52</text:span><text:span text:style-name="T618">. Įstaigoje turi būti nustatytos darbuotojų sužeidimų užterštais aštriais daiktais, kitų mikrotraumų ar incidentų, galinčių sukelti darbuotojų infekcijas ar kitus sveikatos sutrikimus, pranešimo, registravimo ir poveikio sveikatai stebėjimo bei profilaktikos taisyklės.</text:span></text:p>
      <text:p text:style-name="P619"><text:span text:style-name="T620">53</text:span><text:span text:style-name="T621">. Darbuotojas, atlikdamas procedūras, kurių metu galimas drabužių užteršimas krauju ir kitais kūno skysčiais, sekretais, ekskretais, infekuota medžiaga, privalo dėvėti neperšlampamus darbo drabužius (neperšlampamą chirurginį chalatą arba chirurginį chalatą su neperšlampamais rankogaliais arba rankovėmis ir vienkartinę plastikinę prijuostę).</text:span></text:p>
      <text:p text:style-name="P622"><text:span text:style-name="T623">54</text:span><text:span text:style-name="T624">. Operuojant ar atliekant kitas aseptines invazines procedūras (sąnarių, kūno ir organų ertmių punkcijas, centrinės venos kateterizavimą, peritoninę dializę ir kt.), gaminant sterilius tirpalus, darbuotojai turi dėvėti sterilius darbo drabužius.</text:span></text:p>
      <text:p text:style-name="P625"><text:span text:style-name="T626">55</text:span><text:span text:style-name="T627">. Darbuotojas, atlikdamas procedūras, kurių metu galimos kraujo ir kitų kūno skysčių čiurkšlės, purslai arba skysčiai gali išsitaškyti, turi dėvėti galvos dangalą (medicininę kepuraitę arba gobtuvą). Vienkartinį galvos dangalą (medicininę kepuraitę arba gobtuvą) ir kaukę turi dėvėti darbuotojai operuojant ar atliekant kitas aseptines invazines procedūras.</text:span></text:p>
      <text:p text:style-name="P628"><text:span text:style-name="T629">56</text:span><text:span text:style-name="T630">. Jei atliekant procedūras kojos gali būti suterštos krauju ir kitais kūno skysčiais, darbuotojai turi dėvėti neperšlampamą chalatą arba prijuostę, dengiančią kojas, ir neperšlampamą avalynę.</text:span></text:p>
      <text:p text:style-name="P631"><text:span text:style-name="T632">57</text:span><text:span text:style-name="T633">. Teikiant paslaugas sergantiems ypač pavojingomis užkrečiamosiomis ligomis būtina dėvėti specialias asmenines apsaugines priemones: chirurginę pižamą ir chirurginį chalatą, medicininę kepuraitę, pirštines, neperšlampamą avalynę, vienkartinę prijuostę, medicininę kaukę, respiratorių arba akinius su šoniniais skydeliais [4.18].</text:span></text:p>
      <text:p text:style-name="P634"><text:span text:style-name="T635">58</text:span><text:span text:style-name="T636">. Pirštinės užsimaunamos ant sausų rankų ir mūvimos:</text:span></text:p>
      <text:p text:style-name="P637"><text:span text:style-name="T638">58.1</text:span><text:span text:style-name="T639">. atliekant procedūras, kurių metų rankos gali būti užterštos krauju ir kitais kūno skysčiais, sekretais, ekskretais, kita infekuota medžiaga arba kai rankomis liečiamos gleivinės, atviros žaizdos;</text:span></text:p>
      <text:p text:style-name="P640"><text:span text:style-name="T641">58.2</text:span><text:span text:style-name="T642">. atliekant invazines procedūras (operacijas, endoskopinius tyrimus, punkcijas, kraujagyslių ir šlapimo pūslės kateterizavimą ir kt.);</text:span></text:p>
      <text:p text:style-name="P643"><text:span text:style-name="T644">58.3</text:span><text:span text:style-name="T645">. liečiant aplinkos daiktus ir paviršius, suterštus krauju ir kitais kūno skysčiais, sekretais, ekskretais;</text:span></text:p>
      <text:p text:style-name="P646"><text:span text:style-name="T647">58.4</text:span><text:span text:style-name="T648">. tvarkant, valant, dezinfekuojant instrumentus, aplinkos daiktus ir paviršius, reikia mūvėti pirštines, atsparias cheminėms medžiagoms;</text:span></text:p>
      <text:p text:style-name="P649"><text:span text:style-name="T650">58.5</text:span><text:span text:style-name="T651">. atliekant aseptines procedūras (sąnarių, kūno ir organų ertmių punkcijas, centrinės venos kateterizavimą ir šlapimo pūslės kateterizavimą, peritoninę dializę ir kt.), gaminant ir ruošiant sterilius tirpalus būtina mūvėti sterilias vienkartines pirštines;</text:span></text:p>
      <text:p text:style-name="P652"><text:span text:style-name="T653">58.6</text:span><text:span text:style-name="T654">. atliekant procedūras, kai yra didelė rizika pirštines pradurti, reikia užsimauti dvigubas pirštines.</text:span></text:p>
      <text:p text:style-name="P655"><text:span text:style-name="T656">59</text:span><text:span text:style-name="T657">. Atliekant procedūras (operacijos, endoskopijos, siurbimo, gimdymo, intubavimo, stomatologijos ir kitas procedūras), kurių metu susidaro kraujo ir kitų kūno skysčių purslai arba kūno skysčiai ir infekuota medžiaga gali išsitaškyti, būtina užsidėti akių ir veido apsaugines priemones (akinius, medicininę kaukę arba veido skydelį).</text:span></text:p>
      <text:p text:style-name="P658"><text:span text:style-name="T659">60</text:span><text:span text:style-name="T660">. Darbuotojas, slaugantis ligonius, sergančius šios higienos normos 1 ir 2 prieduose išvardytomis užkrečiamosiomis ligomis, plintančiomis per orą, turi užsidėti respiratorių, filtruojantį biologines daleles.</text:span></text:p>
      <text:p text:style-name="P661"><text:span text:style-name="T662">61</text:span><text:span text:style-name="T663">. Leidžiama naudoti Lietuvos Respublikos sveikatos apsaugos ministerijos nustatyta tvarka [4.20, 4.21] registruotus valiklius, dezinfekantus ir kitus biocidus. Darbuotojai, dirbantys su cheminiais dezinfekcijos preparatais, turi laikytis cheminių preparatų gamintojo ar tiekėjo saugos duomenų lapuose nurodytų saugos ir sveikatos taisyklių [4.19].</text:span></text:p>
      <text:p text:style-name="P664"/>
      <text:p text:style-name="P665"><text:span text:style-name="T666">XII</text:span><text:span text:style-name="T667">.<text:s/></text:span><text:span text:style-name="T668">Rankų higiena</text:span></text:p>
      <text:p text:style-name="P669"/>
      <text:p text:style-name="P670"><text:span text:style-name="T671">62</text:span><text:span text:style-name="T672">. Visose darbo vietose, kur atliekamos diagnostinės, invazinės ir kitos procedūros, kuriu metu darbuotojai rankomis liečia pacientą, dirba su krauju ir kitais kūno skysčiais, infekuota medžiaga, turi būti tekantis šiltas ir šaltas vanduo, atitinkantis geriamojo vandens kokybės reikalavimus, praustuvės su alkūniniais arba pedaliniais, arba automatiniais vandens reguliavimo čiaupais, sieniniai skysto muilo</text:span><text:span text:style-name="T673"><text:s/></text:span><text:span text:style-name="T674">ir rankų dezinfekcijos tirpalo</text:span><text:span text:style-name="T675"><text:s/></text:span><text:span text:style-name="T676">dozatoriai, vienkartinių</text:span><text:span text:style-name="T677"><text:s/></text:span><text:span text:style-name="T678">rankšluosčių dėtuvė,</text:span><text:span text:style-name="T679"><text:s/></text:span><text:span text:style-name="T680">indas be dangčio arba su koja atkeliamu dangčiu ir plastikiniu įklotu panaudotiems rankšluosčiams.</text:span></text:p>
      <text:p text:style-name="P681"><text:span text:style-name="T682">63</text:span><text:span text:style-name="T683">. Darbuotojai turi būti aprūpinti skystu muilu arba losjonu, vienkartiniais rankšluosčiais, rankų dezinfekcijos preparatais, rankų odos priežiūros priemonėmis (kremais, losjonais).</text:span></text:p>
      <text:p text:style-name="P684"><text:span text:style-name="T685">64</text:span><text:span text:style-name="T686">. Skysto muilo dozatoriaus indą reikia keisti kitu vienkartiniu indu su muilu arba užpildyti tik tada, kai jis yra tuščias.</text:span></text:p>
      <text:p text:style-name="P687"><text:span text:style-name="T688">65</text:span><text:span text:style-name="T689">. Naudojant pakartotinai, skysto muilo indas ir jo dalys turi būti išvalytas, dezinfekuotas ir sterilizuotas garo sterilizatoriuje.</text:span></text:p>
      <text:p text:style-name="P690"><text:span text:style-name="T691">66</text:span><text:span text:style-name="T692">. Visų darbuotojų, atliekančių medicinines ir slaugos procedūras, dezinfekuotojų, centralizuotos sterilizacinės darbuotojų, medicininių sterilizatorių aparatininkų rankų oda turi būti sveika, nagai sveiki, trumpai ir apvaliai nukirpti, nelakuoti, laikrodžiai ir rankų papuošalai nuimti.</text:span></text:p>
      <text:p text:style-name="P693"><text:span text:style-name="T694">67</text:span><text:span text:style-name="T695">. Rankų plovimo ir dezinfekcijos taisyklės pateiktos šios higienos normos 3 priede.</text:span></text:p>
      <text:p text:style-name="P696"/>
      <text:p text:style-name="P697"><text:span text:style-name="T698">XIII</text:span><text:span text:style-name="T699">.<text:s/></text:span><text:span text:style-name="T700">MEDICINOS PRIETAISŲ higiena</text:span></text:p>
      <text:p text:style-name="P701"/>
      <text:p text:style-name="P702"><text:span text:style-name="T703">68</text:span><text:span text:style-name="T704">. Leidžiama naudoti Lietuvos Respublikos sveikatos apsaugos ministerijos nustatyta tvarka [4.7, 4.8] aprobuotus medicinos prietaisus, kuriuos galima tinkamai valyti, dezinfekuoti ir, jei reikia, sterilizuoti pažangiausiais metodais ir technologijomis.</text:span></text:p>
      <text:p text:style-name="P705"><text:span text:style-name="T706">69</text:span><text:span text:style-name="T707">. Medicinos prietaisai valomi, dezinfekuojami, sterilizuojami pagal gamintojų rekomendacijas, taikant būdus ir priemones, nurodytus šioje higienos normoje.</text:span></text:p>
      <text:p text:style-name="P708"><text:span text:style-name="T709">70</text:span><text:span text:style-name="T710">. Medicinos prietaisai, kuriais skverbiamasi per odą, gleivines, į sterilius audinius, kūno ertmes arba liečiasi su krauju, valomi, dezinfekuojami ir sterilizuojami.</text:span></text:p>
      <text:p text:style-name="P711"><text:span text:style-name="T712">71</text:span><text:span text:style-name="T713">. Medicinos prietaisai, kuriais liečiamos nepažeistos gleivinės ir pažeista oda, valomi, dezinfekuojami ir sterilizuojami arba dezinfekuojami aukšto lygio dezinfekcijos šiluminėmis arba šiluminėmis-cheminėmis, arba cheminėmis priemonėmis.</text:span></text:p>
      <text:p text:style-name="P714"><text:span text:style-name="T715">72</text:span><text:span text:style-name="T716">. Medicinos prietaisai, kuriais liečiama nepažeista oda, valomi ir dezinfekuojami vidutinio lygio dezinfekcijos priemonėmis. Kiti medicinos prietaisai valomi specialiais valikliais pagal gamintojų rekomendacijas.</text:span></text:p>
      <text:p text:style-name="P717"><text:span text:style-name="T718">73</text:span><text:span text:style-name="T719">. Draudžiama valyti, dezinfekuoti, sterilizuoti ir pakartotinai naudoti vienkartinius medicinos prietaisus ir jų dalis. Jie šalinami pagal medicininių atliekų tvarkymo reikalavimus [4.3].</text:span></text:p>
      <text:p text:style-name="P720"><text:span text:style-name="T721">74</text:span><text:span text:style-name="T722">. Sterilizacija veiksminga, jei medicinos prietaisai iki sterilizacijos yra tinkamai išvalyti, dezinfekuoti, supakuoti, teisingai išdėstyti sterilizatoriaus kameroje ir laikomasi nustatytų sterilizacijos ciklo parametrų.</text:span></text:p>
      <text:p text:style-name="P723"><text:span text:style-name="T724">75</text:span><text:span text:style-name="T725">. Medicinos prietaisų valymo, dezinfekcijos, pakavimo, pakrovimo sterilizatoriaus kameroje reikalavimai, sterilizavimo būdai yra pateikti šios higienos normos 76–132 punktuose ir 4, 5, 6, 7, 8, 9 prieduose.</text:span></text:p>
      <text:p text:style-name="P726"/>
      <text:p text:style-name="P727"><text:span text:style-name="T728">XIV</text:span><text:span text:style-name="T729">.<text:s/></text:span><text:span text:style-name="T730">MEDICINOS PRIETAISŲ VALYMAS IR DEZINFEKCIJA</text:span></text:p>
      <text:p text:style-name="P731"/>
      <text:p text:style-name="P732"><text:span text:style-name="T733">76</text:span><text:span text:style-name="T734">. Medicinos prietaisai, kurie bus dezinfekuojami ir sterilizuojami, turi būti išvalyti.</text:span></text:p>
      <text:p text:style-name="P735"><text:span text:style-name="T736">77</text:span><text:span text:style-name="T737">. Medicinos prietaisų valymo ir dezinfekcijos būdai:</text:span></text:p>
      <text:p text:style-name="P738"><text:span text:style-name="T739">77.1</text:span><text:span text:style-name="T740">. šiluminis,</text:span></text:p>
      <text:p text:style-name="P741"><text:span text:style-name="T742">77.2</text:span><text:span text:style-name="T743">. šiluminis-cheminis,</text:span></text:p>
      <text:p text:style-name="P744"><text:span text:style-name="T745">77.3</text:span><text:span text:style-name="T746">. cheminis.</text:span></text:p>
      <text:p text:style-name="P747"><text:span text:style-name="T748">78</text:span><text:span text:style-name="T749">. Medicinos prietaisai valomi ir dezinfekuojami prieš sterilizaciją centralizuotos sterilizacijos ir dezinfekcijos skyriaus „nešvariosios“ dalies patalpoje arba prietaisų naudojimo vietose (tam skirtose skyrių patalpose).</text:span></text:p>
      <text:p text:style-name="P750"><text:span text:style-name="T751">79</text:span><text:span text:style-name="T752">. Medicinos prietaisų valymo, dezinfekcijos procedūrų eiliškumas priklauso nuo prietaisų paskirties, rūšies ir procedūrų atlikimo būdo (rankinis, mechanizuotas, šiluminis, šiluminis-cheminis, cheminis).</text:span></text:p>
      <text:p text:style-name="P753"><text:span text:style-name="T754">80</text:span><text:span text:style-name="T755">. Medicinos prietaisai gali būti valomi ir dezinfekuojami rankomis arba mechanizuotai, naudojant automatines plovimo-dezinfekcijos mašinas, plovimo ultragarsu ir kitus įrenginius.</text:span></text:p>
      <text:p text:style-name="P756"><text:span text:style-name="T757">81</text:span><text:span text:style-name="T758">. Pirmenybę reikia teikti mechanizuotiems šiluminiams, šiluminiams-cheminiams valymo ir dezinfekcijos būdams.</text:span></text:p>
      <text:p text:style-name="P759"><text:span text:style-name="T760">82</text:span><text:span text:style-name="T761">. Medicinos prietaisų valymo ir dezinfekcijos įrenginiai turi būti įteisinti Lietuvos Respublikos sveikatos apsaugos ministerijos nustatyta tvarka [4.7, 4.8]. Gamintojai turi pateikti vartotojui įrenginio techninius dokumentus ir instaliavimo, paskirties, naudojimo, priežiūros ir darbo procedūrų aprašymus.</text:span></text:p>
      <text:p text:style-name="P762"><text:span text:style-name="T763">83</text:span><text:span text:style-name="T764">. Rankiniam medicinos prietaisų valymui ir dezinfekcijai turi būti šilto ir šalto vandens vandentiekis, distiliuotas vanduo, instrumentų plautuvės, suslėgtojo oro įranga, vandens su slėgiu purkštukas, rankiniai arba automatiniai valiklių ir dezinfekcijos tirpalų dozatoriai, sandarios vonelės ar kiti indai instrumentams mirkyti, minkšti šepetėliai ar kitos priemonės jiems šveisti.</text:span></text:p>
      <text:p text:style-name="P765"><text:span text:style-name="T766">84</text:span><text:span text:style-name="T767">. Cheminis medicinos prietaisų valymas ir dezinfekcija atliekamas pusautomačiais arba rankomis.</text:span></text:p>
      <text:p text:style-name="P768"><text:span text:style-name="T769">85</text:span><text:span text:style-name="T770">. Patvarūs šilumai medicinos prietaisai valomi ir dezinfekuojami automatiniuose plovimo-dezinfekcijos įrenginiuose šiluminiu būdu. Nepatvarūs šilumai prietaisai, pvz., lankstūs endoskopai, valomi ir dezinfekuojami šiluminiu-cheminiu būdu, nurodytu šios higienos normos 4 priede.</text:span></text:p>
      <text:p text:style-name="P771"/>
      <text:p text:style-name="P772"><text:span text:style-name="T773">XV</text:span><text:span text:style-name="T774">.<text:s/></text:span><text:span text:style-name="T775">Mechanizuotas MedicinOS prietaisų valymas ir Dezinfekcija</text:span></text:p>
      <text:p text:style-name="P776"/>
      <text:p text:style-name="P777"><text:span text:style-name="T778">86</text:span><text:span text:style-name="T779">. Medicinos prietaisų valymas ir dezinfekcija automatinėse plovimo-dezinfekcijos mašinose</text:span></text:p>
      <text:p text:style-name="P780"><text:span text:style-name="T781">86.1</text:span><text:span text:style-name="T782">. Automatinėse plovimo-dezinfekcijos mašinose valomi ir dezinfekuojami chirurginiai ir kiti metaliniai instrumentai, endoskopai, dirbtinio kvėpavimo įrenginių ir kitų prietaisų dalys, laboratorijų indai ir instrumentai.</text:span></text:p>
      <text:p text:style-name="P783"><text:span text:style-name="T784">86.2</text:span><text:span text:style-name="T785">. Automatinėse plovimo-dezinfekcijos mašinose šiluminis-cheminis valymas ir dezinfekcija atliekamas naudojant valiklį ir dezinfekciją šiluma (ne daugiau kaip 60</text:span><text:span text:style-name="T786"><text:s/>°</text:span><text:span text:style-name="T787">C temperatūros), o šiluminis valymas ir dezinfekcija – naudojant valiklį ir dezinfekciją karščiu (85–93<text:s/></text:span><text:span text:style-name="T788">°</text:span><text:span text:style-name="T789">C).</text:span></text:p>
      <text:p text:style-name="P790"><text:span text:style-name="T791">86.3</text:span><text:span text:style-name="T792">. Medicinos prietaisai automatinėse plovimo-dezinfekcijos mašinose valomi ir dezinfekuojami pagal gamintojų rekomendacijas, pasirenkant tinkamus valymo ir dezinfekcijos būdus bei valiklius ir dezinfekcijos tirpalus. Valikliai ir dezinfekcijos tirpalai turi būti įteisinti Lietuvos Respublikos sveikatos apsaugos ministerijos nustatyta tvarka [4.20, 4.21].</text:span></text:p>
      <text:p text:style-name="P793"><text:span text:style-name="T794">86.4</text:span><text:span text:style-name="T795">. Medicinos prietaisų valymo ir dezinfekcijos procedūros automatinėse plovimo-dezinfekcijos mašinose yra tokios: valymas (plovimas), šiluminė arba cheminė dezinfekcija, skalavimas, džiovinimas. Medicinos prietaisai automatinėse plovimo-dezinfekcijos mašinose skalaujami šaltu ir šiltu vandeniu, plaunami valikliais, dezinfekuojami karščiu arba dezinfekcijos tirpalu ir, jei galima, džiovinami arba išimti iš mašinos džiovinami įprastiniu būdu.</text:span></text:p>
      <text:p text:style-name="P796"><text:span text:style-name="T797">86.5</text:span><text:span text:style-name="T798">. Medicinos prietaisai plaunami ir dezinfekuojami tuoj pat panaudojus. Prietaisus, kurių negalima apdoroti automatinėse plovimo-dezinfekcijos mašinose arba jų paruošimas (gabenimas į mašiną) užtrunka ilgiau kaip 3 val., reikia užpilti neputojančiu dezinfekcijos tirpalu, o išėmus iš tirpalo prieš sudedant į mašiną – skalauti vandeniu.</text:span></text:p>
      <text:p text:style-name="P799"><text:span text:style-name="T800">86.6</text:span><text:span text:style-name="T801">. Panaudoti medicinos prietaisai tuoj pat („sausasis“ būdas) arba po mirkymo dezinfekcijos tirpale („šlapiasis“ būdas) nuplaunami vandeniu, sudedami į mašinos krovinio talpyklas (sietelius, padėklus, groteles, laikiklius, lentynėles ir kt.) pagal mašinos gamintojų rekomendacijas. Lankstiniai prietaisai išardomi, išskleidžiami, sudedami, neperkraunant padėklų ar kitų krovinio talpyklų: dideli prietaisai sudedami taip, kad jie vienas kito neuždengtų.</text:span></text:p>
      <text:p text:style-name="P802"><text:span text:style-name="T803">86.7</text:span><text:span text:style-name="T804">. Krepšeliai, konteineriai, padėklai ir kitos medicinos prietaisų talpyklos valomos ir dezinfekuojamos automatinėse plovimo-dezinfekcijos mašinose šiluminiu būdu.</text:span></text:p>
      <text:p text:style-name="P805"><text:span text:style-name="T806">87</text:span><text:span text:style-name="T807">. Pusiau automatinis medicinos prietaisų valymas ir dezinfekcija</text:span></text:p>
      <text:p text:style-name="P808"><text:span text:style-name="T809">87.1</text:span><text:span text:style-name="T810">. Pusiau automatinis cheminis valymas ir dezinfekcija taikomas jautriems šilumai endoskopams (fibroskopams) ir kitiems endoskopams tais atvejais, kai šiluminė sterilizacija keičiama aukšto lygio chemine dezinfekcija sporocidiniais tirpalais.</text:span></text:p>
      <text:p text:style-name="P811"><text:span text:style-name="T812">87.2</text:span><text:span text:style-name="T813">. Pusautomačiai gali būti stacionarūs (tvirtinami prie sienos arba statomi ant stalo) arba kilnojami (su ratukais), su rankine arba automatine skysčių ir oro siurbimo įranga, su dezinfekcijos proceso automatinės kontrolės, registracijos ir užrašymo prietaisais arba be jų.</text:span></text:p>
      <text:p text:style-name="P814"><text:span text:style-name="T815">87.3</text:span><text:span text:style-name="T816">. Endoskopai išvalomi rankiniu būdu, nurodytu šios higienos normos 4 priede, ir po to dezinfekuojami pusautomatyje pagal gamintojo rekomendacijas. Pusautomačio vonelėje ar konteineryje endoskopų kanalai specialiu įtaisu užpildomi dezinfekcijos tirpalu, po to tirpalas išsiurbiamas, kanalai išskalaujami, džiovinami. Kai kuriuose pusautomačiuose dezinfekcijos proceso kontrolės prietaisai registruoja, užrašo dezinfekcijos ciklo parametrus ir išspausdina darbo ciklo ataskaitą.</text:span></text:p>
      <text:p text:style-name="P817"><text:span text:style-name="T818">88</text:span><text:span text:style-name="T819">. Medicinos prietaisų valymas ir dezinfekcija ultragarsu</text:span></text:p>
      <text:p text:style-name="P820"><text:span text:style-name="T821">88.1</text:span><text:span text:style-name="T822">. Ultragarsu valomi arba dezinfekuojami smulkūs plieniniai instrumentai arba jų dalys [4.2, 4.4]. Pasirenkant šį būdą, būtina patikslinti, ar instrumentų gamintojas rekomenduoja valymą ir dezinfekciją ultragarsu.</text:span></text:p>
      <text:p text:style-name="P823"><text:span text:style-name="T824">88.2</text:span><text:span text:style-name="T825">. Instrumentai ir jų dalys valomi, dezinfekuojami pagal aparato gamintojo rekomendacijas, naudojami gamintojo rekomenduojami valikliai arba dezinfekcijos-valomieji tirpalai.</text:span></text:p>
      <text:p text:style-name="P826"><text:span text:style-name="T827">88.3</text:span><text:span text:style-name="T828">. Panaudoti lankstiniai instrumentai išardomi, išskleidžiami. Instrumentai sudedami į aparato sietelius, krepšelius ar kitas talpyklas, įdedami į vonelę, iki žymės pripiltą valiklio arba dezinfekcijos-valomojo tirpalo. Tirpalas vonelėje turi apsemti instrumentus.</text:span></text:p>
      <text:p text:style-name="P829"><text:span text:style-name="T830">88.4</text:span><text:span text:style-name="T831">. Panaudoti valikliai ar dezinfekcijos-valomieji tirpalai po kiekvieno plovimo išpilami. Vonelė išvaloma pagal aparato priežiūros rekomendacijas.</text:span></text:p>
      <text:p text:style-name="P832"><text:span text:style-name="T833">88.5</text:span><text:span text:style-name="T834">. Išvalyti ir dezinfekuoti ultragarsu instrumentai skalaujami geriamuoju ir distiliuotu vandeniu rankiniu būdu arba specialioje įrangoje ir išdžiovinami.</text:span></text:p>
      <text:p text:style-name="P835"/>
      <text:p text:style-name="P836"><text:span text:style-name="T837">XVI</text:span><text:span text:style-name="T838">.<text:s/></text:span><text:span text:style-name="T839">Rankinis MedicinOS prietaisų valymas ir dezinfekcija</text:span></text:p>
      <text:p text:style-name="P840"/>
      <text:p text:style-name="P841"><text:span text:style-name="T842">89</text:span><text:span text:style-name="T843">. Draudžiama aštrius panaudotus medicinos prietaisus valyti rankomis prieš dezinfekciją. Tokie medicinos prietaisai apdorojami rankomis tokia eilės tvarka: dezinfekuojami, valomi (plaunami, skalaujami).</text:span></text:p>
      <text:p text:style-name="P844"><text:span text:style-name="T845">90</text:span><text:span text:style-name="T846">. Panaudoti aštrūs medicinos prietaisai, jei kitaip nenurodo gamintojas, tuoj pat po procedūros mirkomi dezinfekcijos-valomajame tirpale, valomi (plaunami tirpale specialiais šepetėliais ar kita tinkama priemone), skalaujami tekančiu geriamuoju ir distiliuotu vandeniu.</text:span></text:p>
      <text:p text:style-name="P847"><text:span text:style-name="T848">91</text:span><text:span text:style-name="T849">. Draudžiama į dezinfekcijos-valomąjį tirpalą, jei to nenurodo gamintojas, papildomai pridėti valomųjų priedų.</text:span></text:p>
      <text:p text:style-name="P850"><text:span text:style-name="T851">92</text:span><text:span text:style-name="T852">. Kiti (neaštrūs) medicinos prietaisai rankomis apdorojami tokia eilės tvarka: valomi, dezinfekuojami, skalaujami tekančiu geriamuoju vandeniu ir distiliuotu vandeniu. Tokie medicinos prietaisai valomi, nušluostant teršalus vienkartine servetėle (laikantis darbo su krauju ir kitais kūno<text:s/></text:span><text:soft-page-break/><text:span text:style-name="T853">skysčiais taisyklių), po to mirkomi ir plaunami prietaisų valiklyje arba dezinfekcijos-valomajame tirpale pagal gamintojų rekomendacijas.</text:span></text:p>
      <text:p text:style-name="P854"><text:span text:style-name="T855">93</text:span><text:span text:style-name="T856">. Medicinos prietaisams valyti ir dezinfekuoti naudojami švieži tinkami valikliai ir cheminės dezinfekcijos tirpalai [4.17]. Tirpalus, paruoštus iš koncentratų ir miltelių, galima laikyti ne ilgiau kaip 24 val. Skysti koncentratai ir milteliai laikomi gamintojų rekomenduotomis sąlygomis. Vanduo tirpalams gaminti turi būti minkštas (chloridų ne daugiau kaip 120 mg/l) ir atitikti geriamojo vandens reikalavimus.</text:span></text:p>
      <text:p text:style-name="P857"><text:span text:style-name="T858">94</text:span><text:span text:style-name="T859">. Cheminės dezinfekcijos preparatų tirpalai turi būti paveikūs bakterijoms ir tuberkuliozės mikobakterijoms, virusams, grybeliams, turėti valomųjų savybių, antikorozinių priedų, tinkamų prietaisų medžiagoms (gamintojas turi pateikti dokumentus, įrodančius, kad tirpalai negadina prietaiso medžiagų).</text:span></text:p>
      <text:p text:style-name="P860"><text:span text:style-name="T861">95</text:span><text:span text:style-name="T862">. Rankinei medicinos prietaisų dezinfekcijai (mirkymui) ir valymui naudojamos specialios plastikinės sandarios vonelės su iškeliamais sieteliais su skysčio lygio žyma.</text:span></text:p>
      <text:p text:style-name="P863"><text:span text:style-name="T864">96</text:span><text:span text:style-name="T865">. Medicinos prietaisų valymo ir dezinfekcijos tvarka:</text:span></text:p>
      <text:p text:style-name="P866"><text:span text:style-name="T867">96.1</text:span><text:span text:style-name="T868">. apsivilkti apsauginius darbo drabužius (chalatą ir neperšlampamą prijuostę arba neperšlampamą chalatą), užsimauti pirštines ir užsidėti kitas asmenines apsaugines priemones, kurias rekomenduoja valiklių ir dezinfekcijos preparatų gamintojai;</text:span></text:p>
      <text:p text:style-name="P869"><text:span text:style-name="T870">96.2</text:span><text:span text:style-name="T871">. lankstomuosius medicinos prietaisus išardyti;</text:span></text:p>
      <text:p text:style-name="P872"><text:span text:style-name="T873">96.3</text:span><text:span text:style-name="T874">. valyti ir dezinfekuoti (arba dezinfekuoti ir valyti) tuoj pat po procedūros, nes kraujo chloridai gadina metalus ir kitas medžiagas;</text:span></text:p>
      <text:p text:style-name="P875"><text:span text:style-name="T876">96.4</text:span><text:span text:style-name="T877">. dezinfekcijos tirpalus, skirtus aštriems, neišvalytiems medicinos prietaisams, kurie rankiniu būdu dezinfekuojami iki valymo, keisti po kiekvienos medicinos prietaisų dezinfekcijos ir valymo procedūros. Pakartotinai dezinfekcijos tirpalą, jei nurodo gamintojas, naudoti tik išvalytų rankomis neaštrių medicinos prietaisų (endoskopų, stomatologinių antgalių, protezų, atspaudų) mirkymui (dezinfekcijai);</text:span></text:p>
      <text:p text:style-name="P878"><text:span text:style-name="T879">96.5</text:span><text:span text:style-name="T880">. vykdyti gamintojų nurodytas dozavimo, tirpalų temperatūros, dezinfekcijos (mirkymo) trukmės rekomendacijas;</text:span></text:p>
      <text:p text:style-name="P881"><text:span text:style-name="T882">96.6</text:span><text:span text:style-name="T883">. gaminant tirpalus, skystus koncentratus pilti į vonelę ar kitą indą su vandeniu ir išmaišyti, birius koncentratus pilti į vonelę ar kitą indą su vandeniu, maišyti kol ištirps (jei kitaip nenurodo gamintojas);</text:span></text:p>
      <text:p text:style-name="P884"><text:span text:style-name="T885">96.7</text:span><text:span text:style-name="T886">. prietaisai vonelėje ar kitame inde turi būti apsemti, instrumentų kanalus, ertmes specialiu švirkštu ar kitu prietaisu užpildyti tirpalu, išstumiant iš jų orą;</text:span></text:p>
      <text:p text:style-name="P887"><text:span text:style-name="T888">96.8</text:span><text:span text:style-name="T889">. prietaisų plovimui naudoti minkštus plastikinius šepetėlius arba austinės nedažytos medžiagos servetėles, kanalus valyti rekomenduojama rankinėmis pompomis;</text:span></text:p>
      <text:p text:style-name="P890"><text:span text:style-name="T891">96.9</text:span><text:span text:style-name="T892">. išplautus ir dezinfekuotus prietaisus tuoj pat skalauti tekančiu geriamuoju ir distiliuotu vandeniu;</text:span></text:p>
      <text:p text:style-name="P893"><text:span text:style-name="T894">96.10</text:span><text:span text:style-name="T895">. išskalautus prietaisus, ypač instrumentus su kanalais, tuoj pat džiovinti suslėgtu (ne daugiau kaip 0,5 baro slėgio) oru pneumatiniu įrenginiu arba šilto oro srove džiovinimo spintose pagal instrumentų gamintojų rekomendacijas. Plastikinius, pvz., polietileninius, prietaisus džiovinti ne aukštesnėje kaip 65<text:s/></text:span><text:span text:style-name="T896">°</text:span><text:span text:style-name="T897">C temperatūroje;</text:span></text:p>
      <text:p text:style-name="P898"><text:span text:style-name="T899">96.11</text:span><text:span text:style-name="T900">. ant vonelės ar kito indo užrašyti tirpalo pavadinimą, koncentraciją, galiojimo terminą;</text:span></text:p>
      <text:p text:style-name="P901"><text:span text:style-name="T902">96.12</text:span><text:span text:style-name="T903">. išplautų sausų prietaisų sujungimus, sriegius ištepti specialiais prietaisų gamintojų rekomenduojamais tepalais, laidžiais sterilizuojančiam veiksniui (vandens garams ar kt.);</text:span></text:p>
      <text:p text:style-name="P904"><text:span text:style-name="T905">96.13</text:span><text:span text:style-name="T906">. išplautus sausus išteptus tepalais prietaisus patikrinti, ar jie veikia. Surūdijusius prietaisus išmesti, kad jie susiliesdami su kitais instrumentais, jų nesugadintų.</text:span></text:p>
      <text:p text:style-name="P907"/>
      <text:p text:style-name="P908"><text:span text:style-name="T909">XVII</text:span><text:span text:style-name="T910">.<text:s/></text:span><text:span text:style-name="T911">MEDICINOS PRIETAISŲ PAKAVIMAS</text:span></text:p>
      <text:p text:style-name="P912"/>
      <text:p text:style-name="P913"><text:span text:style-name="T914">97</text:span><text:span text:style-name="T915">. Medicinos prietaisų pakavimo medžiagos ir indai turi tikti pasirinktam sterilizavimo būdui, ciklui (vakuuminis, gravitacinis) ir sterilizacijos proceso sąlygoms.</text:span></text:p>
      <text:p text:style-name="P916"><text:span text:style-name="T917">98</text:span><text:span text:style-name="T918">. Pakavimui naudojami vienkartinės (neaustinė medžiaga, popierius, maišeliai) arba daugkartinio naudojimo medžiagos (audeklas) ir indai (biksas, konteineris).</text:span></text:p>
      <text:p text:style-name="P919"><text:span text:style-name="T920">99</text:span><text:span text:style-name="T921">. Popierius, neaustinė medžiaga, maišeliai, konteineriai, kitos pakavimo medžiagos, atitinkančios standarto LST EN 868 reikalavimus, naudojami sterilizatoriuose, kurių konstrukcija ir sterilizacijos procesas atitinka standartų: LST EN 285, LST EN 1422, EN 13060, EN 14180 reikalavimus.</text:span></text:p>
      <text:p text:style-name="P922"><text:span text:style-name="T923">100</text:span><text:span text:style-name="T924">. Krepinis popierius, neatitinkantis LST EN 868 (2 dalies) reikalavimų, pergamentas, metalinės dėžutės (biksai), audeklas naudojamas sterilizatoriuose su sterilizavimo tokiose pakuotėse programa (ciklu).</text:span></text:p>
      <text:p text:style-name="P925"><text:span text:style-name="T926">101</text:span><text:span text:style-name="T927">. Sterilizuojant aukštos temperatūros vandens garais naudojamos šios pakavimo medžiagos: popierius, neaustinė medžiaga, maišeliai, audeklas ir pakavimo indai – konteineris, biksas.</text:span></text:p>
      <text:p text:style-name="P928"><text:span text:style-name="T929">102</text:span><text:span text:style-name="T930">. Sterilizuojant žemos temperatūros vandens garais ir formaldehidu arba etileno oksidu (oksiranu) naudojamos šios pakavimo medžiagos: popierius, neaustinė medžiaga ir maišeliai.</text:span></text:p>
      <text:p text:style-name="P931"><text:span text:style-name="T932">103</text:span><text:span text:style-name="T933">. Sterilizuojant vandenilio peroksido dujų plazmos sterilizatoriuose naudojamos tik sterilizatorių gamintojų rekomenduojamos pakavimo medžiagos ir indai bei proceso kontrolės priemonės.</text:span></text:p>
      <text:p text:style-name="P934"><text:span text:style-name="T935">104</text:span><text:span text:style-name="T936">. Medicinos prietaisai, kurie pakuojami į popierių arba popierinius, popierinius-plastikinius maišelius, turi būti išdžiovinti, sausi.</text:span></text:p>
      <text:p text:style-name="P937"><text:span text:style-name="T938">105</text:span><text:span text:style-name="T939">. Medicinos prietaisai sterilizuojami viengubame arba dvigubame pakete. Dvigubas paketas (gaminiai, įvynioti į du popieriaus lakštus arba du audeklo gabalus, arba įvyniotas audekle medicinos prietaisų rinkinys sietelyje, įdėtas į konteinerį, arba prietaisas dviejuose maišeliuose) naudojamas, kai sterilizuoti medicinos prietaisai iš sterilizatoriaus gabenami į kitą vietą, patalpą, kur jie laikomi iki naudojimo. Jei medicinos prietaisų gabenimo ir laikymo sąlygos yra sudėtingos, sterilizuoti dvigubame pakete medicinos prietaisai papildomai įdedami į specialų plastikinį maišelį ar kitą transportavimo pakuotę, kad būtų apsaugoti nuo užteršimo.</text:span></text:p>
      <text:p text:style-name="P940"><text:span text:style-name="T941">106</text:span><text:span text:style-name="T942">. Prietaisai po vieną arba prietaisų rinkiniai sieteliuose suvyniojami į vienkartinį krepinį arba lygų popierių, neaustinę medžiagą, audeklą. Vyniojimo būdai pateikti šios higienos normos 8 priede. Paketai sutvirtinami lipnia juosta (su cheminiu indikatoriumi arba be jo), tinkančia pasirinktam sterilizavimo būdui. Draudžiama paketus tvirtinti guminiais ir kitais raiščiais, aštriais daiktais (sąvaržėlėmis, segtukais).</text:span></text:p>
      <text:p text:style-name="P943"><text:span text:style-name="T944">107</text:span><text:span text:style-name="T945">. Smulkūs, lengvi prietaisai, sterilizuojant juos gariniuose sterilizatoriuose su prietaisų sterilizavimo maišeliuose programa, pakuojami į vienkartinius pramoninės gamybos popierinius arba popierinius-plastikinius maišelius arba maišelius iš popierinių-plastikinių juostų. Pakuojant būtina laikytis gamintojų rekomenduojamos maišelių užpildymo ir sandarinimo tvarkos.</text:span></text:p>
      <text:p text:style-name="P946"><text:span text:style-name="T947">108</text:span><text:span text:style-name="T948">. Pakuojamų prietaisų aštriosios dalys uždengiamos tinkamomis apsauginėmis priemonėmis.</text:span></text:p>
      <text:p text:style-name="P949"><text:span text:style-name="T950">109</text:span><text:span text:style-name="T951">. Draudžiama, sterilizuojant vakuuminiuose gariniuose sterilizatoriuose su sterilizavimo konteineriuose programa, konteinerius keisti biksais, o sterilizuojant gariniuose sterilizatoriuose su sterilizavimo biksuose programa, biksus – konteineriais.</text:span></text:p>
      <text:p text:style-name="P952"><text:span text:style-name="T953">110</text:span><text:span text:style-name="T954">. Sterilizavimo konteinerių techniniai rodikliai ir jų dydžiai turi atitikti standarto LST EN 868-8 reikalavimus. Konteineriai užpildomi sterilizuojamais paketais pagal sterilizatorių ir konteinerių gamintojų rekomendacijas.</text:span></text:p>
      <text:p text:style-name="P955"><text:span text:style-name="T956">111</text:span><text:span text:style-name="T957">. Biksai užpildomi sterilizuojamais prietaisais, laikantis biksų gamintojų rekomenduojamų užpildymo normų.</text:span></text:p>
      <text:p text:style-name="P958"><text:span text:style-name="T959">112</text:span><text:span text:style-name="T960">. Popierinių, audeklinių paketų dydžiai (išoriniai matmenys) ir masė neturi viršyti sterilizatorių ir pakavimo medžiagų gamintojų nurodytų dydžių.</text:span></text:p>
      <text:p text:style-name="P961"><text:span text:style-name="T962">113</text:span><text:span text:style-name="T963">. Vienkartiniai maišeliai su lipnia juosta, sudėjus sterilizuojamus prietaisus, užlipinami rankomis, o kiti vienkartiniai maišeliai sandarinami užlydant siūles specialiu prietaisu – siūlių lituokliu (siūlėtuvu). Užlydomų maišelių siūles būtina užlydyti tinkamu siūlių lituokliu, nes maišelio sandarumas ir siūlės patvarumas priklauso nuo siūlių lituoklio techninių rodiklių (užlydymo temperatūros, slėgio).</text:span></text:p>
      <text:p text:style-name="P964"><text:span text:style-name="T965">114</text:span><text:span text:style-name="T966">. Prietaisai, sterilizuojami karštu oru, pakuojami į sterilizatoriaus gamintojo nurodytas pakavimo medžiagas ir talpyklas arba neįpakuoti sudedami į krovinio talpyklą.</text:span></text:p>
      <text:p text:style-name="P967"><text:span text:style-name="T968">115</text:span><text:span text:style-name="T969">. Įpakuotų sterilizuotų prietaisų galiojimo laikas priklauso nuo pakavimo medžiagos rūšies, sterilizavimo būdo, paketo sandarinimo kokybės, sterilizuotų prietaisų laikymo patalpų higienos ir kitų sąlygų.</text:span></text:p>
      <text:p text:style-name="P970"><text:span text:style-name="T971">116</text:span><text:span text:style-name="T972">. Įpakuotų prietaisų, sterilizuotų vandens garais, etileno oksido, formaldehido dujomis, vidutiniai laikymo aseptinėmis sąlygomis terminai:</text:span></text:p>
      <text:p text:style-name="P973"><text:span text:style-name="T974">116.1</text:span><text:span text:style-name="T975">. dvigubame popieriuje arba pergamente arba bikse su filtru – 20 parų;</text:span></text:p>
      <text:p text:style-name="P976"><text:span text:style-name="T977">116.2</text:span><text:span text:style-name="T978">. dvigubame audekle arba bikse be filtro – 3 paros;</text:span></text:p>
      <text:p text:style-name="P979"><text:span text:style-name="T980">116.3</text:span><text:span text:style-name="T981">. konteineryje (prietaisų, įvyniotų į audeklą arba į neaustinę medžiagą) – 6 savaitės;</text:span></text:p>
      <text:p text:style-name="P982"><text:span text:style-name="T983">116.4</text:span><text:span text:style-name="T984">. užklijuojamuose popieriniuose-plastikiniuose maišeliuose – 6 mėnesiai;</text:span></text:p>
      <text:p text:style-name="P985"><text:span text:style-name="T986">116.5</text:span><text:span text:style-name="T987">. užlydytuose popieriniuose-plastikiniuose maišeliuose – 6–12 mėnesių;</text:span></text:p>
      <text:p text:style-name="P988"><text:span text:style-name="T989">116.6</text:span><text:span text:style-name="T990">. dvigubame popieriuje (atitinkančiame standarto LST EN 868 reikalavimus) – 2–4 savaitės.</text:span></text:p>
      <text:p text:style-name="P991"><text:span text:style-name="T992">117</text:span><text:span text:style-name="T993">. Į sterilizuojamų prietaisų paketus reikia dėti sterilizacijos proceso kontrolės priemones ir juos žymėti šios higienos normos 144 punkte nurodyta tvarka.</text:span></text:p>
      <text:p text:style-name="P994"/>
      <text:p text:style-name="P995"><text:span text:style-name="T996">XVIII</text:span><text:span text:style-name="T997">.<text:s/></text:span><text:span text:style-name="T998">Sterilizacijos BŪDAI</text:span></text:p>
      <text:p text:style-name="P999"/>
      <text:p text:style-name="P1000"><text:span text:style-name="T1001">118</text:span><text:span text:style-name="T1002">. Medicinos prietaisai sterilizuojami vandens garais arba karštu oru, arba vandens garų ir formaldehido mišiniu, arba etileno oksido dujomis, arba vandenilio peroksido dujų plazma. Pirmenybę reikia teikti šiluminei sterilizacijai aukštos temperatūros sočiaisiais vandens garais.</text:span></text:p>
      <text:p text:style-name="P1003"><text:span text:style-name="T1004">119</text:span><text:span text:style-name="T1005">. Prietaisai ir kiti gaminiai, kurie lies sterilius audinius arba sterilius kūno skysčius, sterilizuojami aukštos temperatūros (120–134</text:span><text:span text:style-name="T1006"><text:s/>°</text:span><text:span text:style-name="T1007">C) sočiaisiais vandens garais.</text:span></text:p>
      <text:p text:style-name="P1008"><text:span text:style-name="T1009">120</text:span><text:span text:style-name="T1010">. Prietaisai ir gaminiai, nepatvarūs aukštos temperatūros karščiui ir drėgmei, sterilizuojami žemos temperatūros vandens garų ir formaldehido mišiniu arba etileno oksido dujomis (oksiranu), arba vandenilio peroksido dujų plazma.</text:span></text:p>
      <text:p text:style-name="P1011"><text:span text:style-name="T1012">121</text:span><text:span text:style-name="T1013">. Karšto oro sterilizatoriuose (170–180<text:s/></text:span><text:span text:style-name="T1014">°</text:span><text:span text:style-name="T1015">C) sterilizuojami gaminiai, nepatvarūs greitam kaitinimui garais. Šis sterilizacijos būdas taikomas laboratorijose metaliniams, stikliniams indams, bevandeniams aliejams, tepalams, milteliams sterilizuoti.</text:span></text:p>
      <text:p text:style-name="P1016"><text:span text:style-name="T1017">122</text:span><text:span text:style-name="T1018">. Aukšto lygio cheminė dezinfekcija apdorojant sporocidiniais tirpalais taikoma tik prietaisams, nepatvariems šiluminiams arba žemos temperatūros sterilizavimo būdams.</text:span></text:p>
      <text:p text:style-name="P1019"><text:span text:style-name="T1020">123</text:span><text:span text:style-name="T1021">. Skysčiai sterilizuojami aukštos temperatūros vandens garais specialiuose skysčių sterilizatoriuose arba sterilizatoriuose su skysčių sterilizavimo programomis.</text:span></text:p>
      <text:p text:style-name="P1022"><text:span text:style-name="T1023">124</text:span><text:span text:style-name="T1024">. Sterilizacijos procesai turi užtikrinti, kad sterilizuotas gaminys būtų sterilus. Sterilizuotas gaminys žymimas užrašu<text:s/></text:span><text:span text:style-name="T1025">Sterilu</text:span><text:span text:style-name="T1026">, jei sterilizacijos procesas yra patvirtintas (pripažintas tinkamu) pagal standartų LST EN 554 ir LST EN 550 reikalavimus</text:span><text:span text:style-name="T1027"><text:s/></text:span><text:span text:style-name="T1028">ir sterilizuotas gaminys atitinka standarto LST EN 556 reikalavimus.</text:span></text:p>
      <text:p text:style-name="P1029"><text:span text:style-name="T1030">125</text:span><text:span text:style-name="T1031">. Garo sterilizatoriai turi atitikti standartų LST EN 285 ir EN 13060, etileno oksido sterilizatoriai – standarto LST EN 1422, žemos temperatūros vandens garų ir formaldehido sterilizatoriai – standarto EN 14180 reikalavimus.</text:span></text:p>
      <text:p text:style-name="P1032"><text:span text:style-name="T1033">126</text:span><text:span text:style-name="T1034">. Gariniuose sterilizatoriuose sterilizuojami patvarūs karščiui kieti, akyti gaminiai ir skysčiai.</text:span></text:p>
      <text:p text:style-name="P1035"><text:span text:style-name="T1036">127</text:span><text:span text:style-name="T1037">. Vakuuminiuose gariniuose sterilizatoriuose sterilizuojami neįpakuoti ir įpakuoti kieti, akyti gaminiai. Pirmenybę reikia teikti sterilizacijai frakcionuoto vakuumo gariniuose sterilizatoriuose ir juose sterilizuoti įpakuotus ir neįpakuotus prietaisus, instrumentus, akytus gaminius, instrumentus su ertmėmis, kanalais.</text:span></text:p>
      <text:p text:style-name="P1038"><text:span text:style-name="T1039">128</text:span><text:span text:style-name="T1040">. Mažuosiuose gravitaciniuose gariniuose sterilizatoriuose sterilizuojami neįpakuoti metaliniai instrumentai, kurie bus naudojami tuoj pat ir vietoje (negabenami kitur). Mažuosiuose vakuuminiuose sterilizatoriuose sterilizuojami įpakuoti ir neįpakuoti gaminiai, akyti gaminiai. Pirmenybę reikia teikti sterilizacijai frakcionuoto vakuumo sterilizatoriuose ir juose sterilizuoti įpakuotus ir neįpakuotus instrumentus su ertmėmis, kanalais, kietus, akytus gaminius.</text:span></text:p>
      <text:p text:style-name="P1041"><text:span text:style-name="T1042">129</text:span><text:span text:style-name="T1043">. Žemos temperatūros vandens garų ir formaldehido, etileno oksido sterilizatoriuose sterilizuojami nepatvarūs karščiui prietaisai ir kiti gaminiai, jei nurodo gamintojas.</text:span></text:p>
      <text:p text:style-name="P1044"><text:span text:style-name="T1045">130</text:span><text:span text:style-name="T1046">. Vandenilio peroksido dujų plazmos sterilizatoriuose sterilizuojami nepatvarūs karščiui plastikiniai, guminiai ir kiti gamintojų rekomenduojami gaminiai, instrumentai su kanalais, kurių spindžio skersmuo ne mažesnis kaip 1 mm, o ilgis ne daugiau kaip 2 metrai.</text:span></text:p>
      <text:p text:style-name="P1047"><text:span text:style-name="T1048">131</text:span><text:span text:style-name="T1049">. Sterilizuojant žemos temperatūros vandens garų ir formaldehido, etileno oksido sterilizatoriuose, gaminiai kameroje veikiami reikiamos koncentracijos formaldehido arba etileno oksido dujomis nustatytoje drėgmėje, slėgyje, temperatūroje, trukmėje ir po sterilizacijos vėdinami.</text:span></text:p>
      <text:p text:style-name="P1050"><text:span text:style-name="T1051">132</text:span><text:span text:style-name="T1052">. Gaminiai, kurie sterilizuojami vandenilio peroksido dujų plazma (58 proc. vandenilio peroksido dujos veikiamos elektros arba elektromagnetiniu lauku), pakuojami į sterilizatoriaus gamintojo rekomenduojamas medžiagas (maišelius ir kt.).</text:span></text:p>
      <text:p text:style-name="P1053"/>
      <text:p text:style-name="P1054"><text:span text:style-name="T1055">XIX</text:span><text:span text:style-name="T1056">.<text:s/></text:span><text:span text:style-name="T1057">STERILIZACIJOS KONTROLĖ</text:span></text:p>
      <text:p text:style-name="P1058"/>
      <text:p text:style-name="P1059"><text:span text:style-name="T1060">133</text:span><text:span text:style-name="T1061">. Medicininiai gaminiai, žymimi užrašu<text:s/></text:span><text:span text:style-name="T1062">Sterilu</text:span><text:span text:style-name="T1063">, sterilizuojami sterilizatoriuose, kurių sterilizacijos procesas yra patvirtintas (pripažintas tinkamu). Sterilizacijos procesų patvirtinimo ir nuolatinės jų kontrolės reikalavimus reglamentuoja standartai LST EN 550, LST EN 554, LST EN 556, LST EN 1422, LST EN 285.</text:span></text:p>
      <text:p text:style-name="P1064"><text:span text:style-name="T1065">134</text:span><text:span text:style-name="T1066">. Įrengtus darbo vietoje, taip pat suremontuotus sterilizatorius būtina tikrinti ir įvertinti sterilizacijos proceso efektyvumą. Dirbant kiekvienas sterilizatorius 2 kartus per metus tikrinamas planine tvarka, taip pat įtarus defektus arba keičiant ankstesnes sterilizacijos sąlygas (krovinio dydį, formą, sudėtį ar pan.).</text:span></text:p>
      <text:p text:style-name="P1067"><text:span text:style-name="T1068">135</text:span><text:span text:style-name="T1069">. Nuolatinė sterilizacijos kontrolė atliekama kasdien tikrinant kiekvieną sterilizatoriaus darbo ciklą.</text:span></text:p>
      <text:p text:style-name="P1070"><text:span text:style-name="T1071">136</text:span><text:span text:style-name="T1072">. Įrengto, suremontuoto sterilizatoriaus darbo efektyvumą turi tikrinti asmenys, atsakingi už sterilizatorių techninę priežiūrą, ir sveikatos priežiūros įstaigų darbuotojai, atsakingi už sterilizacijos kontrolę.</text:span></text:p>
      <text:p text:style-name="P1073"><text:span text:style-name="T1074">137</text:span><text:span text:style-name="T1075">. Planinę ir nuolatinę sterilizatorių kontrolę, taip pat keičiant sterilizacijos sąlygas, turi atlikti sveikatos priežiūros įstaigų darbuotojai, atsakingi už sterilizacijos kontrolę.</text:span></text:p>
      <text:p text:style-name="P1076"><text:span text:style-name="T1077">138</text:span><text:span text:style-name="T1078">. Visuose sterilizatoriuose tikrinami sterilizacijos proceso parametrai, nuo kurių priklauso sterilizuojamų gaminių sterilumas:</text:span></text:p>
      <text:p text:style-name="P1079"><text:span text:style-name="T1080">138.1</text:span><text:span text:style-name="T1081">. gariniuose sterilizatoriuose – sterilizacijos temperatūra, trukmė, garų kokybė (oro pašalinimas ir garų prasiskverbimas į gaminius);</text:span></text:p>
      <text:p text:style-name="P1082"><text:span text:style-name="T1083">138.2</text:span><text:span text:style-name="T1084">. karšto oro sterilizatoriuose – sterilizacijos temperatūra ir trukmė, per kurią karštis perduodamas sterilizuojamiems gaminiams;</text:span></text:p>
      <text:p text:style-name="P1085"><text:span text:style-name="T1086">138.3</text:span><text:span text:style-name="T1087">. etileno oksido ir žemos temperatūros vandens garų ir formaldehido sterilizatoriuose – sterilizacijos temperatūra, trukmė, dujų koncentracija, drėgmė, etileno oksido arba formaldehido dujų prasiskverbimas į sterilizuojamus gaminius.</text:span></text:p>
      <text:p text:style-name="P1088"><text:span text:style-name="T1089">139</text:span><text:span text:style-name="T1090">. Visų sterilizacijos procesų efektyvumo kontrolei taikomi fizikiniai, cheminiai ir biologiniai kontrolės metodai</text:span><text:span text:style-name="T1091"><text:s/></text:span><text:span text:style-name="T1092">[4.16].</text:span></text:p>
      <text:p text:style-name="P1093"><text:span text:style-name="T1094">140</text:span><text:span text:style-name="T1095">. Karšto oro sterilizatoriuose tikrinami prietaisų rodmenys, kiekvienam paketui naudojami cheminiai proceso indikatoriai, krovinio sterilizacijos kokybė tikrinama biologiniais indikatoriais, atitinkančiais standarto LST EN 866 (6 dalis) reikalavimus.</text:span></text:p>
      <text:p text:style-name="P1096"><text:span text:style-name="T1097">141</text:span><text:span text:style-name="T1098">. Etileno oksido, žemos temperatūros vandens garų ir formaldehido sterilizatorių darbo efektyvumui įvertinti taikomas fizikinis kontrolės metodas, naudojami cheminiai proceso indikatoriai, kiekvieno krovinio sterilizacijos sąlygos tikrinamos prietaisu, imituojančiu blogiausias sterilizacijos sąlygas, ir cheminiais indikatoriais, atitinkančiais standarto LST EN 867 (1 dalis) arba ISO 11140 (1 dalis), ir biologiniais indikatoriais, atitinkančiais standarto LST EN 866 (1, 2, 5, 8 dalys) arba ISO 11138 (1, 2 dalys) reikalavimus.</text:span></text:p>
      <text:p text:style-name="P1099"><text:span text:style-name="T1100">142</text:span><text:span text:style-name="T1101">. Vandenilio peroksido plazmos sterilizatorių darbo efektyvumo kontrolei taikomas fizikinis metodas, krovinio sterilizacijos sąlygos tikrinamos sterilizatoriaus gamintojo nurodytais cheminiais ir biologiniais indikatoriais.</text:span></text:p>
      <text:p text:style-name="P1102"><text:span text:style-name="T1103">143</text:span><text:span text:style-name="T1104">. Gariniai sterilizatoriai tikrinami kiekvieną dieną. Sterilizacijos vandens garais nuolatinės kontrolės būdai ir priemonės nurodyti šios higienos normos 10 priede.</text:span></text:p>
      <text:p text:style-name="P1105"><text:span text:style-name="T1106">144</text:span><text:span text:style-name="T1107">. Kiekvienas sterilizuojamas paketas pažymimas krovinio serijos numeriu (skaičiais, kuriais koduojamas sterilizatoriaus eilės numeris, sterilizacijos ciklo numeris, sterilizacijos data, paketo turinys ir kt.).</text:span></text:p>
      <text:p text:style-name="P1108"><text:span text:style-name="T1109">145</text:span><text:span text:style-name="T1110">. Atsakingas sterilizacinės darbuotojas, patikrinęs kiekvieno krovinio sterilizacijos sąlygas, kontrolės rezultatus registruoja dokumentuose (Formoje Nr. 257a, krovinio registracijos kortelėje). Kiekvienam sterilizatoriui vienai dienai skiriama viena krovinio registracijos kortelė ir joje žymima krovinių sudėtis, krovinių sterilizacijos kontrolės rezultatai, kuriuos patikrinęs asmuo turi pasirašyti.</text:span></text:p>
      <text:p text:style-name="P1111"><text:span text:style-name="T1112">146</text:span><text:span text:style-name="T1113">. Informacija apie sterilizacijos ir sterilizuoto gaminio galiojimo laiką, kiekvieno paketo turinį, darbuotoją, atsakingą už sterilizacijos kontrolę (užkoduotas vardas, pavardė arba inicialai), užrašoma arba išspausdinama lipnioje etiketėje, jos prilipinamos ant kiekvieno krovinio, kurio sterilizacijos sąlygos buvo patikrintos, paketo. Viena etiketė prilipinama prie krovinio registracijos kortelės. Be to, krovinio registracijos kortelėje pažymimi Bowie Dick testo ir biologinės kontrolės rezultatai.</text:span></text:p>
      <text:p text:style-name="P1114"><text:span text:style-name="T1115">147</text:span><text:span text:style-name="T1116">. Sterilizacijos kontrolės dokumentai saugomi 1 metus.</text:span></text:p>
      <text:p text:style-name="P1117"/>
      <text:p text:style-name="P1118"><text:span text:style-name="T1119">XX</text:span><text:span text:style-name="T1120">.<text:s/></text:span><text:span text:style-name="T1121">PATALPŲ, ĮRENGINIŲ, INVENTORIAUS, PACIENTŲ DRABUŽIŲ IR AVALYNĖS HIGIENA</text:span></text:p>
      <text:p text:style-name="P1122"/>
      <text:p text:style-name="P1123"><text:span text:style-name="T1124">148</text:span><text:span text:style-name="T1125">. Įstaigos ar jų korpusai, skyriai, kitos patalpos, atliekant kapitalinius ir einamuosius remonto darbus, uždaromi arba sandariai izoliuojami nuo kitų patalpų.</text:span></text:p>
      <text:p text:style-name="P1126"><text:span text:style-name="T1127">149</text:span><text:span text:style-name="T1128">. Patalpų, kurių lubų ir sienų danga yra iš patvarių valikliams ir dezinfekcijos preparatams medžiagų ir ją galima valyti bei dezinfekuoti, einamasis remontas atliekamas, esant reikalui, bet ne rečiau kaip vieną kartą per 5 metus. Patalpų, sienų, lubų, grindų defektai, pvz., nutekėjimai, pelėsiai, įskilimai, atsiklijavusios plytelės ir kt., pašalinami pagrindinių valymų metu.</text:span></text:p>
      <text:p text:style-name="P1129"><text:span text:style-name="T1130">150</text:span><text:span text:style-name="T1131">. Sveikatos priežiūros įstaigų kietasis inventorius turi būti iš medžiagų, patvarių valikliams ir dezinfekcijos preparatams, o minkštasis inventorius – iš medžiagų, patvarių šiluminiam ir cheminiam dezinfekcijos būdams. Susidėvėjęs inventorius, įrenginiai pakeičiami naujais, tinkančiais apdoroti nustatytais būdais ir priemonėmis.</text:span></text:p>
      <text:p text:style-name="P1132"><text:span text:style-name="T1133">151</text:span><text:span text:style-name="T1134">. Sveikatos priežiūros įstaigose neturi būti graužikų ir buitinių parazitų. Profilaktinę dezinsekciją, deratizaciją atlieka profilaktinės dezinfekcijos, dezinsekcijos, deratizacijos įstaigos, turinčios licenciją šiai veiklai, arba įstaigos dezinfekuotojas, turintis kvalifikacijos pažymėjimą. Sveikatos priežiūros įstaigos turi sudaryti sąlygas (išlaisvinti patalpas ir atlikti kitas specialistų nurodytas priemones) profilaktinės dezinsekcijos ir deratizacijos darbams atlikti [4.6].</text:span></text:p>
      <text:p text:style-name="P1135"><text:span text:style-name="T1136">152</text:span><text:span text:style-name="T1137">. Pacientų, užsikrėtusių utėlėmis, drabužiai apdorojami šiluminėmis arba cheminėmis dezinsekcijos priemonėmis.</text:span></text:p>
      <text:p text:style-name="P1138"><text:span text:style-name="T1139">153</text:span><text:span text:style-name="T1140">. Pacientai perrengiami įstaigos drabužiais arba jiems pagal įstaigos vidaus tvarkos taisykles leidžiama dėvėti asmeniniais drabužiais ir avalyne (šlepetėmis). Pacientų drabužiai turi būti švarūs. Pacientų šlepetės turi būti iš neperšlampamos medžiagos. Užkrečiamųjų ligų skyrių pacientams išduodami švarūs įstaigos drabužiai ir dezinfekuotos šlepetės. Drabužiai keičiami ne rečiau kaip vieną kartą per 7 dienas, užteršti biologiniais skysčiais – tuoj pat.</text:span></text:p>
      <text:p text:style-name="P1141"><text:span text:style-name="T1142">154</text:span><text:span text:style-name="T1143">. Pacientų, besigydančių stacionare, asmeniniai drabužiai ir avalynė saugoma pagal įstaigos vidaus taisykles.</text:span></text:p>
      <text:p text:style-name="P1144"><text:span text:style-name="T1145">155</text:span><text:span text:style-name="T1146">. Stacionarių įstaigų pacientams išduodami individualiam naudojimui: stiklinė (puodelis), jei reikia – gertuvė, spjaudyklė, basonas ir kt. Palatose leidžiama laikyti asmens higienos daiktus.</text:span></text:p>
      <text:p text:style-name="P1147"><text:span text:style-name="T1148">156</text:span><text:span text:style-name="T1149">. Lovų čiužiniai, pagalvės turi būti apsiūti tinkama medžiaga, patvaria valikliams ir dezinfekcijos preparatams. Antklodės turi būti iš audinių, kuriuos galima skalbti sveikatos priežiūros įstaigų skalbinių skalbimo režimais. Neapsiūti čiužiniai, pagalvės ir antklodės, kurių negalima skalbti, apdorojami dezinfekcijos kamerose pagal kamerų gamintojų rekomendacijas. Lovų minkštąjį inventorių (čiužinį, antklodę, pagalvę) ir skalbinius po kiekvieno paciento būtina keisti švariais.</text:span></text:p>
      <text:p text:style-name="P1150"/>
      <text:p text:style-name="P1151"><text:span text:style-name="T1152">XXI</text:span><text:span text:style-name="T1153">.<text:s/></text:span><text:span text:style-name="T1154">PATALPŲ ORO DEZINFEKCIJA</text:span></text:p>
      <text:p text:style-name="P1155"/>
      <text:p text:style-name="P1156"><text:span text:style-name="T1157">157</text:span><text:span text:style-name="T1158">. Ultravioletinių spindulių (UV) lempos įrengiamos tik pacientų, sergančių tuberkulioze, izoliacijos ir tyrimo patalpų orui dezinfekuoti.</text:span></text:p>
      <text:p text:style-name="P1159"><text:span text:style-name="T1160">158</text:span><text:span text:style-name="T1161">. Patalpų oro dezinfekcijai naudojamos kilnojamosios UV lempos arba stacionarios UV lempos kabinamos ant patalpų sienų, lubų arba išdėstomos vėdinimo sistemų oro cirkuliacijos kanaluose. Draudžiama vėdinimo sistemų oro filtravimo arba vietinio ištraukimo įrenginius keisti UV lempomis, išdėstytomis vėdinimo sistemų oro cirkuliacijos kanaluose.</text:span></text:p>
      <text:p text:style-name="P1162"><text:span text:style-name="T1163">159</text:span><text:span text:style-name="T1164">. UV lempos įrengiamos pagal gamintojų rekomendacijas ir naudojamos laikantis darbo saugos reikalavimų.</text:span></text:p>
      <text:p text:style-name="P1165"><text:span text:style-name="T1166">160</text:span><text:span text:style-name="T1167">. UV lempų skaičius patalpoje priklauso nuo patalpos dydžio. 1 m</text:span><text:span text:style-name="T1168">2<text:s/></text:span><text:span text:style-name="T1169">patalpos orui dezinfekuoti reikia lempos su 1W galingumo UV spindulių šaltiniu.</text:span></text:p>
      <text:p text:style-name="P1170"><text:span text:style-name="T1171">161</text:span><text:span text:style-name="T1172">. Kiekvieną kartą naudojant registruojama UV lempos degimo trukmė. Lempos keičiamos, kai gamintojų nurodyta lempos degimo trukmė, susumavus visą lempos degimo trukmę, yra pasibaigusi arba, išmatavus lempos spindulių intensyvumą, nustatyta, kad lempos spindulių intensyvumas yra sumažėjęs. Ultravioletinių spindulių intensyvumą turi matuoti specialistas. Matuoklis turi būti kalibruotas. Matavimai ir jų rezultatai registruojami.</text:span></text:p>
      <text:p text:style-name="P1173"/>
      <text:p text:style-name="P1174"><text:span text:style-name="T1175">XXII</text:span><text:span text:style-name="T1176">.<text:s/></text:span><text:span text:style-name="T1177">PATALPŲ IR APLINKOS DAIKTŲ (ĮRENGINIŲ, BALDŲ, INVENTORIAUS) PAVIRŠIŲ VALYMAS IR DEZINFEKCIJA</text:span></text:p>
      <text:p text:style-name="P1178"/>
      <text:p text:style-name="P1179"><text:span text:style-name="T1180">162</text:span><text:span text:style-name="T1181">. Sveikatos priežiūros įstaigose turi būti patalpų ir aplinkos daiktų (įrenginių, baldų, inventoriaus) valymo ir dezinfekcijos procedūrų aprašymai, planai. Higienos (dezinfekcijos) planai turi būti sudaromi visiems įstaigos skyriams ir padaliniams. Rekomenduojamas patalpų valymo dažnis pateiktas šios higienos normos 11 priede, o skyriaus higienos (dezinfekcijos) plano pavyzdys – 12 priede.</text:span></text:p>
      <text:p text:style-name="P1182"><text:span text:style-name="T1183">163</text:span><text:span text:style-name="T1184">. Patalpas ir aplinkos daiktus būtina dezinfekuoti infekcijos rizikos (organų, audinių persodinimo, nudegimų, operacinių, intensyvios terapijos, akušerijos (neišnešiotų naujagimių), patologinės anatomijos, dializės, užkrečiamųjų ligų palatos, procedūriniai, tvarstomieji kabinetai, pacientų, jautrių infekcijai ir sergančių užkrečiamosiomis ligomis, izoliacijos patalpos, klinikinės ir mikrobiologijos laboratorijos) vietose.</text:span></text:p>
      <text:p text:style-name="P1185"><text:span text:style-name="T1186">164</text:span><text:span text:style-name="T1187">. Paviršiai (grindys, sienos ir kt.) valomi, o užteršti krauju ir kitais kūno skysčiais, sekretais, ekskretais – dezinfekuojami.</text:span></text:p>
      <text:p text:style-name="P1188"><text:span text:style-name="T1189">165</text:span><text:span text:style-name="T1190">. Medicinos prietaisai arba jų dalys, kurios liečiasi su nepažeistomis gleivinėmis arba pažeista oda, po kiekvieno paciento apžiūros valomi ir dezinfekuojami.</text:span></text:p>
      <text:p text:style-name="P1191"><text:span text:style-name="T1192">166</text:span><text:span text:style-name="T1193">. Medicinos įrenginiai arba jų dalys, kurių negalima drėgnai valyti ir dezinfekuoti, padengiami vienkartinėmis dangomis, nelaidžiomis biologiniams skysčiams. Po kiekvieno paciento apžiūros jie pakeičiami švariais, o užteršti biologiniais skysčiais – tuoj pat.</text:span></text:p>
      <text:p text:style-name="P1194"><text:span text:style-name="T1195">167</text:span><text:span text:style-name="T1196">. Vizualiai švarūs daiktai, kurių tiesiogiai pacientas neliečia, arba daiktai, kurie liečiasi su nepažeista paciento oda, valomi valikliais arba dezinfekcijos-valomaisiais tirpalais.</text:span></text:p>
      <text:p text:style-name="P1197"><text:span text:style-name="T1198">168</text:span><text:span text:style-name="T1199">. Vizualiai švarūs aplinkos daiktai ir paviršiai, kuriuos dažnai liečia pacientai, dezinfekuojami žemo lygio cheminės dezinfekcijos priemonėmis. Užteršti krauju ir kitais kūno skysčiais, sekretais, ekskretais daiktai ir paviršiai dezinfekuojami vidutinio lygio cheminės dezinfekcijos preparatais.</text:span></text:p>
      <text:p text:style-name="P1200"><text:span text:style-name="T1201">169</text:span><text:span text:style-name="T1202">. Pagrindinis patalpų ir aplinkos daiktų valymas atliekamas ne rečiau kaip keturis kartus per metus. Kasdieninis patalpų ir aplinkos daiktų valymas atliekamas ne mažiau kaip vieną arba du kartus per dieną. Operacinių pagrindinis valymas atliekamas ne rečiau kaip du kartus per mėnesį. Operacinių grindys, neužterštos krauju ir kitais kūno skysčiais, plaunamos po kiekvienos operacijos, užterštos krauju ir kitais kūno skysčiais – dezinfekuojamos. Operacinių patalpos, instrumentai ir inventorius, baigus operaciją, dezinfekuojami.</text:span></text:p>
      <text:p text:style-name="P1203"><text:span text:style-name="T1204">170</text:span><text:span text:style-name="T1205">. Klinikinės laboratorijos patalpos (grindys, palangės, durys, rankenos, įrenginių paviršiai, stalai, plautuvės, unitazai, tualetai) valomos kartą per dieną, o užteršti krauju, kūno skysčiais, sekretais, ekskretais paviršiai dezinfekuojami tuoj pat.</text:span></text:p>
      <text:p text:style-name="P1206"><text:span text:style-name="T1207">171</text:span><text:span text:style-name="T1208">. Kartą per mėnesį, iš anksto tvarkaraštyje numatytu laiku, atliekamas pagrindinis klinikinių laboratorijų patalpų valymas: atitraukiami baldai, įrenginiai, kruopščiai valomi visi (radiatorių, langų, žaliuzių ir kt.) paviršiai.</text:span></text:p>
      <text:p text:style-name="P1209"><text:span text:style-name="T1210">172</text:span><text:span text:style-name="T1211">. Klinikinių laboratorijų darbo stalų paviršiai, ant kurių dirbama su tiriamąja medžiaga, instrumentai ir kitos priemonės, naudojami tyrimui, baigus darbą, o užteršti – tuoj pat dezinfekuojami vidutinio lygio cheminės dezinfekcijos tirpalais.</text:span></text:p>
      <text:p text:style-name="P1212"><text:span text:style-name="T1213">173</text:span><text:span text:style-name="T1214">. Kraujo ar kitų skysčių dėmės ant klinikinių laboratorijų įrenginių, baldų paviršių šluostomos vienkartinėmis servetėlėmis, sumirkytomis vidutinio lygio cheminės dezinfekcijos preparatu. Pakartotinai naujomis vienkartinėmis servetėlėmis, sumirkytomis dezinfekcijos tirpalu, nušluostomas paviršius. Panaudotos servetėlės išmetamos į infekuotų atliekų surinkimo indą.</text:span></text:p>
      <text:p text:style-name="P1215"><text:span text:style-name="T1216">174</text:span><text:span text:style-name="T1217">. Klinikinių laboratorijų įrenginių, baldų paviršiai, grindys, užteršti krauju ar kitais kūno skysčiais, sekretais, ekskretais (jiems išsitaškius, išsipylus), užpilami dezinfekcijos tirpalu (santykiu 1:1) arba pagal gamintojo rekomendacijas absorbuojančiomis skysčius dezinfekcijos preparato, kurio veiklioji medžiaga yra chloras, granulėmis, paliekami nustatytą laiką, po to nušluostomi vienkartinėmis servetėlėmis, kurios išmetamos į infekuotų atliekų surinkimo tarą, ir dar kartą užterštos vietos šluostomos naujomis vienkartinėmis servetėlėmis, sumirkytomis dezinfekcijos tirpalu.</text:span></text:p>
      <text:p text:style-name="P1218"><text:span text:style-name="T1219">175</text:span><text:span text:style-name="T1220">. Prieš naudojant įrenginiai (centrifugos, automatiniai analizatoriai ir kt.) apžiūrimi, ar neužteršti, ir, jei reikia, dezinfekuojami. Servetėlės, tamponai, kuriais buvo šluostyti paviršiai, išmetami į infekuotų atliekų surinkimo tarą. Remontuotini įrenginiai dezinfekuojami iki remonto ir atlikus remontą.</text:span></text:p>
      <text:p text:style-name="P1221"><text:span text:style-name="T1222">176</text:span><text:span text:style-name="T1223">. Valgymo indai, įrankiai, basonai, šlapimo surinkimo indai ir kitos slaugos priemonės dezinfekuojamos šiluminės dezinfekcijos būdu, apdorojant automatinėse plovimo-dezinfekcijos mašinose, arba cheminiu (rankiniu) būdu, mirkant cheminės dezinfekcijos tirpaluose.</text:span></text:p>
      <text:p text:style-name="P1224"><text:span text:style-name="T1225">177</text:span><text:span text:style-name="T1226">. Patalpos ir daiktai valomi šiltu vandeniu ir muilu arba pramoninės gamybos valikliais arba dezinfekcijos-valomaisiais tirpalais pagal daiktų ir valiklių gamintojų rekomendacijas. Draudžiama paviršius valyti skalbikliais.</text:span></text:p>
      <text:p text:style-name="P1227"><text:span text:style-name="T1228">178</text:span><text:span text:style-name="T1229">. Cheminės dezinfekcijos preparatai parenkami pagal daiktų atsparumą dezinfekcijai.</text:span></text:p>
      <text:p text:style-name="P1230"><text:span text:style-name="T1231">179</text:span><text:span text:style-name="T1232">. Didelio ploto paviršiams dezinfekuoti naudojami vandeniniai chloro, peroksidų, guanidinų, aminų, ketvirtinių amonio junginių ir kitų veikliųjų medžiagų tirpalai.</text:span></text:p>
      <text:p text:style-name="P1233"><text:span text:style-name="T1234">180</text:span><text:span text:style-name="T1235">. Vizualiai švarių paviršių (mažų plotų), jeigu jie patvarūs alkoholiams, greitajai dezinfekcijai tinka purškiamieji pramoninės gamybos alkoholiniai koncentratai.</text:span></text:p>
      <text:p text:style-name="P1236"><text:span text:style-name="T1237">181</text:span><text:span text:style-name="T1238">. Valymo ir dezinfekcijos inventorius (šluostės, šepečiai, valikliai, dezinfekcijos tirpalai, indai) sukomplektuojami vežimėlyje.</text:span></text:p>
      <text:p text:style-name="P1239"><text:span text:style-name="T1240">______________</text:span></text:p>
      <text:soft-page-break/>
      <text:p text:style-name="P1241">Lietuvos higienos normos HN 47-1:2003<text:s/></text:p>
      <text:p text:style-name="P1247">„Sveikatos priežiūros įstaigos. Higieninės ir<text:s/></text:p>
      <text:p text:style-name="P1248">epidemiologinės priežiūros reikalavimai“</text:p>
      <text:p text:style-name="P1249"><text:span text:style-name="T1250">1</text:span><text:span text:style-name="T1251"><text:s/>priedas</text:span></text:p>
      <text:p text:style-name="P1252"/>
      <text:p text:style-name="P1253"><text:span text:style-name="T1254">Pacientų, sergančių užkrečiamoSIOmis ligomis, IzoliaCIJOS priemonių sąrašas</text:span></text:p>
      <text:p text:style-name="P1255"/>
      <text:p text:style-name="P1256"><text:span text:style-name="T1257">1</text:span><text:span text:style-name="T1258">. Šiame sąraše išvardytų izoliacijos priemonių rūšių žymėjimo reikšmės:<text:s/></text:span></text:p>
      <text:p text:style-name="P1259"><text:span text:style-name="T1260">1.1</text:span><text:span text:style-name="T1261">. K – pacientų, sergančių sąlyčio būdu plintančiomis ligomis, izoliacijos priemonės, pateiktos šios higienos normos 21–27 punktuose;<text:s/></text:span></text:p>
      <text:p text:style-name="P1262"><text:span text:style-name="T1263">1.2</text:span><text:span text:style-name="T1264">. L – pacientų, sergančių su oro lašeliais plintančiomis ligomis, izoliacijos priemonės, pateiktos šios higienos normos 39–41 punktuose;<text:s/></text:span></text:p>
      <text:p text:style-name="P1265"><text:span text:style-name="T1266">1.3</text:span><text:span text:style-name="T1267">. O – pacientų, sergančių per orą (dalelėmis) plintančiomis ligomis, izoliacijos priemonės, pateiktos šios higienos normos 28–38 punktuose;<text:s/></text:span></text:p>
      <text:p text:style-name="P1268"><text:span text:style-name="T1269">1.4</text:span><text:span text:style-name="T1270">. S – standartinės pacientų izoliacijos priemonės, pateiktos šios higienos normos 15–18 punktuose.</text:span></text:p>
      <text:p text:style-name="P1271"><text:span text:style-name="T1272">2</text:span><text:span text:style-name="T1273">. Šiame sąraše išvardytų izoliacijos priemonių taikymo trukmės žymėjimo reikšmės:</text:span></text:p>
      <text:p text:style-name="P1274"><text:span text:style-name="T1275">2.1</text:span><text:span text:style-name="T1276">. A – kol gydoma antibiotikais ir išskiriama neigiama kultūra;<text:s/></text:span></text:p>
      <text:p text:style-name="P1277"><text:span text:style-name="T1278">2.2</text:span><text:span text:style-name="T1279">. LT – ligos trukmė, žaizdų gydymo trukmė (kol jos sekretuoja);<text:s/></text:span></text:p>
      <text:p text:style-name="P1280"><text:span text:style-name="T1281">2.3</text:span><text:span text:style-name="T1282">. val. – valandos nuo pradėto specifinio gydymo pradžio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Ligos, būklės, komplikacijos ar sukėlėjų pavadinimas</text:p>
          </table:table-cell>
          <table:table-cell table:style-name="TableCell1293">
            <text:p text:style-name="P1294">Ligos kodas pagal TLK-10</text:p>
          </table:table-cell>
          <table:table-cell table:style-name="TableCell1295">
            <text:p text:style-name="P1296">Izoliacijos priemonių rūšis</text:p>
          </table:table-cell>
          <table:table-cell table:style-name="TableCell1297">
            <text:p text:style-name="P1298">Izoliacijos priemonių taikymo trukmė</text:p>
          </table:table-cell>
          <table:table-cell table:style-name="TableCell1299">
            <text:p text:style-name="P1300">Pastaba</text:p>
          </table:table-cell>
        </table:table-row>
        <table:table-row table:style-name="TableRow1301">
          <table:table-cell table:style-name="TableCell1302">
            <text:p text:style-name="P1303">1. Adenovirusinė infekcija</text:p>
          </table:table-cell>
          <table:table-cell table:style-name="TableCell1304">
            <text:p text:style-name="P1305">B 34.0</text:p>
          </table:table-cell>
          <table:table-cell table:style-name="TableCell1306">
            <text:p text:style-name="P1307">L, K</text:p>
          </table:table-cell>
          <table:table-cell table:style-name="TableCell1308">
            <text:p text:style-name="P1309">LT</text:p>
          </table:table-cell>
          <table:table-cell table:style-name="TableCell1310">
            <text:p text:style-name="P1311">Taikyti kūdikiams ir vaikams</text:p>
          </table:table-cell>
        </table:table-row>
        <table:table-row table:style-name="TableRow1312">
          <table:table-cell table:style-name="TableCell1313">
            <text:p text:style-name="P1314">2. Aktinomikozė</text:p>
          </table:table-cell>
          <table:table-cell table:style-name="TableCell1315">
            <text:p text:style-name="P1316">A 42</text:p>
          </table:table-cell>
          <table:table-cell table:style-name="TableCell1317">
            <text:p text:style-name="P1318">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 Amebiazė</text:p>
          </table:table-cell>
          <table:table-cell table:style-name="TableCell1326">
            <text:p text:style-name="P1327">A 06</text:p>
          </table:table-cell>
          <table:table-cell table:style-name="TableCell1328">
            <text:p text:style-name="P1329">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4. Antgerklio uždegimas (epiglotitas), sukeltas influencos hemofilo (</text:span><text:span text:style-name="T1338">Haemophilus influenzae)</text:span></text:p>
          </table:table-cell>
          <table:table-cell table:style-name="TableCell1339">
            <text:p text:style-name="P1340">J 05.1</text:p>
          </table:table-cell>
          <table:table-cell table:style-name="TableCell1341">
            <text:p text:style-name="P1342">L</text:p>
          </table:table-cell>
          <table:table-cell table:style-name="TableCell1343">
            <text:p text:style-name="P1344">24 val.</text:p>
          </table:table-cell>
          <table:table-cell table:style-name="TableCell1345">
            <text:p text:style-name="P1346"/>
          </table:table-cell>
        </table:table-row>
        <table:table-row table:style-name="TableRow1347">
          <table:table-cell table:style-name="TableCell1348">
            <text:p text:style-name="P1349">5. Apkasų burna (opinė ar plėvinė angina)<text:s/></text:p>
          </table:table-cell>
          <table:table-cell table:style-name="TableCell1350">
            <text:p text:style-name="P1351">A 69.1</text:p>
          </table:table-cell>
          <table:table-cell table:style-name="TableCell1352">
            <text:p text:style-name="P1353">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6. Apvaliųjų kirmėlių (nemato-dų) sukeltos ligos (ankilostomiazė, uncinariazė)</text:p>
          </table:table-cell>
          <table:table-cell table:style-name="TableCell1361">
            <text:p text:style-name="P1362">B 76</text:p>
          </table:table-cell>
          <table:table-cell table:style-name="TableCell1363">
            <text:p text:style-name="P1364">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 Askaridozė</text:p>
          </table:table-cell>
          <table:table-cell table:style-name="TableCell1372">
            <text:p text:style-name="P1373">B 77</text:p>
          </table:table-cell>
          <table:table-cell table:style-name="TableCell1374">
            <text:p text:style-name="P1375">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8. Aspergiliozė</text:p>
          </table:table-cell>
          <table:table-cell table:style-name="TableCell1383">
            <text:p text:style-name="P1384">B 44</text:p>
          </table:table-cell>
          <table:table-cell table:style-name="TableCell1385">
            <text:p text:style-name="P1386">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9. Atsparių vaistams bakterijų infekcija arba kolonizacija<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aikyti pacientų, sergančių ligomis, kurių sukėlėjai polirezistentiški vaistams, izoliacijos priemones</text:p>
          </table:table-cell>
        </table:table-row>
        <table:table-row table:style-name="TableRow1402">
          <table:table-cell table:style-name="TableCell1403">
            <text:p text:style-name="P1404">10. Babeziazė</text:p>
          </table:table-cell>
          <table:table-cell table:style-name="TableCell1405">
            <text:p text:style-name="P1406">B 60.0</text:p>
          </table:table-cell>
          <table:table-cell table:style-name="TableCell1407">
            <text:p text:style-name="P1408">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 Blastomikozė, Š. Amerikos, odos arba plaučių</text:p>
          </table:table-cell>
          <table:table-cell table:style-name="TableCell1416">
            <text:p text:style-name="P1417">B 40</text:p>
          </table:table-cell>
          <table:table-cell table:style-name="TableCell1418">
            <text:p text:style-name="P1419">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2. Botulizmas</text:p>
          </table:table-cell>
          <table:table-cell table:style-name="TableCell1427">
            <text:p text:style-name="P1428">A 05.1</text:p>
          </table:table-cell>
          <table:table-cell table:style-name="TableCell1429">
            <text:p text:style-name="P1430">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3. Bronchiolitas<text:s/></text:p>
          </table:table-cell>
          <table:table-cell table:style-name="TableCell1438">
            <text:p text:style-name="P1439">J 21</text:p>
          </table:table-cell>
          <table:table-cell table:style-name="TableCell1440">
            <text:p text:style-name="P1441"/>
          </table:table-cell>
          <table:table-cell table:style-name="TableCell1442">
            <text:p text:style-name="P1443"/>
          </table:table-cell>
          <table:table-cell table:style-name="TableCell1444">
            <text:p text:style-name="P1445">Taikyti kūdikių ir vaikų, sergančių kvėpavimo takų infekcijomis, izoliacijos priemones</text:p>
          </table:table-cell>
        </table:table-row>
        <table:table-row table:style-name="TableRow1446">
          <table:table-cell table:style-name="TableCell1447">
            <text:p text:style-name="P1448">14. Bruceliozė</text:p>
          </table:table-cell>
          <table:table-cell table:style-name="TableCell1449">
            <text:p text:style-name="P1450">A 23</text:p>
          </table:table-cell>
          <table:table-cell table:style-name="TableCell1451">
            <text:p text:style-name="P1452">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5. Celiulitas (ūminis limfangitas), nekontroliuojama sekrecija</text:p>
          </table:table-cell>
          <table:table-cell table:style-name="TableCell1460">
            <text:p text:style-name="P1461">L 03</text:p>
          </table:table-cell>
          <table:table-cell table:style-name="TableCell1462">
            <text:p text:style-name="P1463">K</text:p>
          </table:table-cell>
          <table:table-cell table:style-name="TableCell1464">
            <text:p text:style-name="P1465">LT</text:p>
          </table:table-cell>
          <table:table-cell table:style-name="TableCell1466">
            <text:p text:style-name="P1467"/>
          </table:table-cell>
        </table:table-row>
        <text:soft-page-break/>
        <table:table-row table:style-name="TableRow1468">
          <table:table-cell table:style-name="TableCell1469">
            <text:p text:style-name="P1470"><text:span text:style-name="T1471">16.<text:s/></text:span><text:span text:style-name="T1472">Chlamidija trachomati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6.1. konjunktyvitas</text:p>
          </table:table-cell>
          <table:table-cell table:style-name="TableCell1484">
            <text:p text:style-name="P1485">A 71, A 74.0, P 39.1</text:p>
          </table:table-cell>
          <table:table-cell table:style-name="TableCell1486">
            <text:p text:style-name="P1487">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6.2. lytiškai santykiaujant plintančios ligos</text:p>
          </table:table-cell>
          <table:table-cell table:style-name="TableCell1495">
            <text:p text:style-name="P1496">A 56</text:p>
          </table:table-cell>
          <table:table-cell table:style-name="TableCell1497">
            <text:p text:style-name="P1498">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6.3. kvėpavimo organų</text:p>
          </table:table-cell>
          <table:table-cell table:style-name="TableCell1506">
            <text:p text:style-name="P1507">J 16.0, P 23.1</text:p>
          </table:table-cell>
          <table:table-cell table:style-name="TableCell1508">
            <text:p text:style-name="P1509">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7. Cholera</text:p>
          </table:table-cell>
          <table:table-cell table:style-name="TableCell1517">
            <text:p text:style-name="P1518">A 00</text:p>
          </table:table-cell>
          <table:table-cell table:style-name="TableCell1519">
            <text:p text:style-name="P1520"/>
          </table:table-cell>
          <table:table-cell table:style-name="TableCell1521">
            <text:p text:style-name="P1522"/>
          </table:table-cell>
          <table:table-cell table:style-name="TableCell1523">
            <text:p text:style-name="P1524">Taikyti pacientų, sergančių gastroenteritu, sukeltu choleros sukėlėjų, izoliacijos priemones</text:p>
          </table:table-cell>
        </table:table-row>
        <table:table-row table:style-name="TableRow1525">
          <table:table-cell table:style-name="TableCell1526">
            <text:p text:style-name="P1527">18. Cisticerkozė</text:p>
          </table:table-cell>
          <table:table-cell table:style-name="TableCell1528">
            <text:p text:style-name="P1529">B 69</text:p>
          </table:table-cell>
          <table:table-cell table:style-name="TableCell1530">
            <text:p text:style-name="P1531">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9. Citomegalo virusinė infekcija, naujagimiai arba imunosupresiniai pacientai</text:p>
          </table:table-cell>
          <table:table-cell table:style-name="TableCell1539">
            <text:p text:style-name="P1540">B 25, B 27.1, P 35.1</text:p>
          </table:table-cell>
          <table:table-cell table:style-name="TableCell1541">
            <text:p text:style-name="P1542">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0. Dedervinė (grybelinės infekcinės dermatofitozės, dermatomikozės, kerpligė)</text:p>
          </table:table-cell>
          <table:table-cell table:style-name="TableCell1550">
            <text:p text:style-name="P1551">B 35–B 36</text:p>
          </table:table-cell>
          <table:table-cell table:style-name="TableCell1552">
            <text:p text:style-name="P1553">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 Dėmėtoji šiltinė (pūslelinė riketsiozė)</text:p>
          </table:table-cell>
          <table:table-cell table:style-name="TableCell1561">
            <text:p text:style-name="P1562">A 79.1</text:p>
          </table:table-cell>
          <table:table-cell table:style-name="TableCell1563">
            <text:p text:style-name="P1564">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2. Difterij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rows-spanned="3">
            <text:p text:style-name="P1579">Izoliacijos priemones taikyti, kol du pasėliai, paimti mažiausiai su 24 val. pertrauka, yra neigiami</text:p>
          </table:table-cell>
        </table:table-row>
        <table:table-row table:style-name="TableRow1580">
          <table:table-cell table:style-name="TableCell1581">
            <text:p text:style-name="P1582">22.1. odos</text:p>
          </table:table-cell>
          <table:table-cell table:style-name="TableCell1583">
            <text:p text:style-name="P1584">A 36.3</text:p>
          </table:table-cell>
          <table:table-cell table:style-name="TableCell1585">
            <text:p text:style-name="P1586">K</text:p>
          </table:table-cell>
          <table:table-cell table:style-name="TableCell1587">
            <text:p text:style-name="P1588">A</text:p>
          </table:table-cell>
          <table:covered-table-cell>
            <text:p text:style-name="P1589"/>
          </table:covered-table-cell>
        </table:table-row>
        <table:table-row table:style-name="TableRow1590">
          <table:table-cell table:style-name="TableCell1591">
            <text:p text:style-name="P1592">22.2. ryklės</text:p>
          </table:table-cell>
          <table:table-cell table:style-name="TableCell1593">
            <text:p text:style-name="P1594">A 36.0,<text:s/></text:p>
            <text:p text:style-name="P1595">A 36.1,<text:s/></text:p>
            <text:p text:style-name="P1596">A 36.2</text:p>
          </table:table-cell>
          <table:table-cell table:style-name="TableCell1597">
            <text:p text:style-name="P1598">L</text:p>
          </table:table-cell>
          <table:table-cell table:style-name="TableCell1599">
            <text:p text:style-name="P1600">A</text:p>
          </table:table-cell>
          <table:covered-table-cell>
            <text:p text:style-name="P1601"/>
          </table:covered-table-cell>
        </table:table-row>
        <table:table-row table:style-name="TableRow1602">
          <table:table-cell table:style-name="TableCell1603">
            <text:p text:style-name="P1604">23. Ebolo virusinė hemoraginė karštligė</text:p>
          </table:table-cell>
          <table:table-cell table:style-name="TableCell1605">
            <text:p text:style-name="P1606">A 98.4</text:p>
          </table:table-cell>
          <table:table-cell table:style-name="TableCell1607">
            <text:p text:style-name="P1608">K</text:p>
          </table:table-cell>
          <table:table-cell table:style-name="TableCell1609">
            <text:p text:style-name="P1610">LT</text:p>
          </table:table-cell>
          <table:table-cell table:style-name="TableCell1611">
            <text:p text:style-name="P1612">Konsultuotis su Užkrečiamųjų ligų profilaktikos ir kontrolės centro specialistais</text:p>
          </table:table-cell>
        </table:table-row>
        <table:table-row table:style-name="TableRow1613">
          <table:table-cell table:style-name="TableCell1614">
            <text:p text:style-name="P1615">24. Echinokokozė (hidatidozė)</text:p>
          </table:table-cell>
          <table:table-cell table:style-name="TableCell1616">
            <text:p text:style-name="P1617">B 67</text:p>
          </table:table-cell>
          <table:table-cell table:style-name="TableCell1618">
            <text:p text:style-name="P1619">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5. Echo virusas<text:s/></text:p>
          </table:table-cell>
          <table:table-cell table:style-name="TableCell1627">
            <text:p text:style-name="P1628">B 97.1</text:p>
          </table:table-cell>
          <table:table-cell table:style-name="TableCell1629">
            <text:p text:style-name="P1630"/>
          </table:table-cell>
          <table:table-cell table:style-name="TableCell1631">
            <text:p text:style-name="P1632"/>
          </table:table-cell>
          <table:table-cell table:style-name="TableCell1633">
            <text:p text:style-name="P1634">Taikyti pacientų, sergančių enterovirusinėmis infekcijomis, izoliacijos priemones</text:p>
          </table:table-cell>
        </table:table-row>
        <table:table-row table:style-name="TableRow1635">
          <table:table-cell table:style-name="TableCell1636">
            <text:p text:style-name="P1637">26. Encefalitas arba encefalomielitas</text:p>
          </table:table-cell>
          <table:table-cell table:style-name="TableCell1638">
            <text:p text:style-name="P1639">A 32.1, A 81,<text:s/></text:p>
            <text:p text:style-name="P1640">A 92.2, A 98.1–</text:p>
            <text:p text:style-name="P1641">A 98.2, A 84–</text:p>
            <text:p text:style-name="P1642">A 85, A 87.2, B 00.4,<text:s/></text:p>
            <text:p text:style-name="P1643">B 05.0, B 02.0,<text:s/></text:p>
            <text:p text:style-name="P1644">B 26.2, G 05</text:p>
          </table:table-cell>
          <table:table-cell table:style-name="TableCell1645">
            <text:p text:style-name="P1646"/>
          </table:table-cell>
          <table:table-cell table:style-name="TableCell1647">
            <text:p text:style-name="P1648"/>
          </table:table-cell>
          <table:table-cell table:style-name="TableCell1649">
            <text:p text:style-name="P1650">Taikyti pacientų, sergančių encefalitais arba encefaliomielitais, sukeltais įvairių sukėlėjų, izoliacijos priemones</text:p>
          </table:table-cell>
        </table:table-row>
        <table:table-row table:style-name="TableRow1651">
          <table:table-cell table:style-name="TableCell1652">
            <text:p text:style-name="P1653">27. Endeminė ir epideminė šiltinės</text:p>
          </table:table-cell>
          <table:table-cell table:style-name="TableCell1654">
            <text:p text:style-name="P1655">A 75</text:p>
          </table:table-cell>
          <table:table-cell table:style-name="TableCell1656">
            <text:p text:style-name="P1657">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8. Endometritas</text:p>
          </table:table-cell>
          <table:table-cell table:style-name="TableCell1665">
            <text:p text:style-name="P1666">N 71, N 74.1</text:p>
          </table:table-cell>
          <table:table-cell table:style-name="TableCell1667">
            <text:p text:style-name="P1668">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9. Enterobiozė (spalinių infekcija, oksiuriazė)</text:p>
          </table:table-cell>
          <table:table-cell table:style-name="TableCell1676">
            <text:p text:style-name="P1677">B 80</text:p>
          </table:table-cell>
          <table:table-cell table:style-name="TableCell1678">
            <text:p text:style-name="P1679">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0. Enterokokai</text:p>
          </table:table-cell>
          <table:table-cell table:style-name="TableCell1687">
            <text:p text:style-name="P1688">B 95.2, B 95.5</text:p>
          </table:table-cell>
          <table:table-cell table:style-name="TableCell1689">
            <text:p text:style-name="P1690"/>
          </table:table-cell>
          <table:table-cell table:style-name="TableCell1691">
            <text:p text:style-name="P1692"/>
          </table:table-cell>
          <table:table-cell table:style-name="TableCell1693">
            <text:p text:style-name="P1694">Taikyti pacientų, sergančių infekcijomis, kurių sukėlėjai poli-rezistentiški vaistams mikroorganizmai, izoliacijos priemones</text:p>
          </table:table-cell>
        </table:table-row>
        <table:table-row table:style-name="TableRow1695">
          <table:table-cell table:style-name="TableCell1696">
            <text:p text:style-name="P1697"><text:span text:style-name="T1698">31. Enterokolitas,<text:s/></text:span><text:span text:style-name="T1699">clostridium difficile</text:span></text:p>
          </table:table-cell>
          <table:table-cell table:style-name="TableCell1700">
            <text:p text:style-name="P1701">A 04.7</text:p>
          </table:table-cell>
          <table:table-cell table:style-name="TableCell1702">
            <text:p text:style-name="P1703">K</text:p>
          </table:table-cell>
          <table:table-cell table:style-name="TableCell1704">
            <text:p text:style-name="P1705">LT</text:p>
          </table:table-cell>
          <table:table-cell table:style-name="TableCell1706">
            <text:p text:style-name="P1707"/>
          </table:table-cell>
        </table:table-row>
        <table:table-row table:style-name="TableRow1708">
          <table:table-cell table:style-name="TableCell1709">
            <text:p text:style-name="P1710">32. Enterokolitinė jersinija<text:s/></text:p>
          </table:table-cell>
          <table:table-cell table:style-name="TableCell1711">
            <text:p text:style-name="P1712">A 04.6</text:p>
          </table:table-cell>
          <table:table-cell table:style-name="TableCell1713">
            <text:p text:style-name="P1714"/>
          </table:table-cell>
          <table:table-cell table:style-name="TableCell1715">
            <text:p text:style-name="P1716"/>
          </table:table-cell>
          <table:table-cell table:style-name="TableCell1717">
            <text:p text:style-name="P1718">Taikyti pacientų, sergančių gastroenteritais, sukeltais enterokolitinių jersinijų, izoliacijos priemones</text:p>
          </table:table-cell>
        </table:table-row>
        <table:table-row table:style-name="TableRow1719">
          <table:table-cell table:style-name="TableCell1720">
            <text:p text:style-name="P1721">33. Enterovirusinės infekcijos</text:p>
          </table:table-cell>
          <table:table-cell table:style-name="TableCell1722">
            <text:p text:style-name="P1723">A 08.3, A 80,<text:s/></text:p>
            <text:p text:style-name="P1724">A 87.0, A 85.0,</text:p>
            <text:p text:style-name="P1725">A 88.0, B 08.4,<text:s/></text:p>
            <text:p text:style-name="P1726">B 08.5, B 08.8,<text:s/></text:p>
            <text:p text:style-name="P1727">B 30.3, B 33,<text:s/></text:p>
            <text:p text:style-name="P1728">B 97.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3.1. kūdikių, vaikų</text:p>
          </table:table-cell>
          <table:table-cell table:style-name="TableCell1738">
            <text:p text:style-name="P1739"/>
          </table:table-cell>
          <table:table-cell table:style-name="TableCell1740">
            <text:p text:style-name="P1741">K</text:p>
          </table:table-cell>
          <table:table-cell table:style-name="TableCell1742">
            <text:p text:style-name="P1743">LT</text:p>
          </table:table-cell>
          <table:table-cell table:style-name="TableCell1744">
            <text:p text:style-name="P1745"/>
          </table:table-cell>
        </table:table-row>
        <table:table-row table:style-name="TableRow1746">
          <table:table-cell table:style-name="TableCell1747">
            <text:p text:style-name="P1748">33.2. suaugusiųjų</text:p>
          </table:table-cell>
          <table:table-cell table:style-name="TableCell1749">
            <text:p text:style-name="P1750"/>
          </table:table-cell>
          <table:table-cell table:style-name="TableCell1751">
            <text:p text:style-name="P1752">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4. Enterovirusinis pūslelinis faringitas<text:s/><text:soft-page-break/>(Herpangina)</text:p>
          </table:table-cell>
          <table:table-cell table:style-name="TableCell1760">
            <text:p text:style-name="P1761">B 08.5</text:p>
          </table:table-cell>
          <table:table-cell table:style-name="TableCell1762">
            <text:p text:style-name="P1763"/>
          </table:table-cell>
          <table:table-cell table:style-name="TableCell1764">
            <text:p text:style-name="P1765"/>
          </table:table-cell>
          <table:table-cell table:style-name="TableCell1766">
            <text:p text:style-name="P1767">Taikyti pacientų, sergančių<text:s/><text:soft-page-break/>enterovirusinėmis infekcijomis, izoliacijos priemones</text:p>
          </table:table-cell>
        </table:table-row>
        <text:soft-page-break/>
        <table:table-row table:style-name="TableRow1768">
          <table:table-cell table:style-name="TableCell1769">
            <text:p text:style-name="P1770">35. Riketsiozės (uolinių kalnų dėmėtoji šiltinė, erkinė šiltinė)</text:p>
          </table:table-cell>
          <table:table-cell table:style-name="TableCell1771">
            <text:p text:style-name="P1772">A 77–A 79</text:p>
          </table:table-cell>
          <table:table-cell table:style-name="TableCell1773">
            <text:p text:style-name="P1774">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36. Epstein-Barr</text:span><text:span text:style-name="T1783"><text:s/></text:span><text:span text:style-name="T1784">virusinė infekcija ir infekcinė mononukleozė</text:span></text:p>
          </table:table-cell>
          <table:table-cell table:style-name="TableCell1785">
            <text:p text:style-name="P1786">B 27</text:p>
          </table:table-cell>
          <table:table-cell table:style-name="TableCell1787">
            <text:p text:style-name="P1788">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7. Gangrena (dujinė gangrena)</text:p>
          </table:table-cell>
          <table:table-cell table:style-name="TableCell1796">
            <text:p text:style-name="P1797">A 48.0</text:p>
          </table:table-cell>
          <table:table-cell table:style-name="TableCell1798">
            <text:p text:style-name="P1799">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8. Gastroenteritas, sukelt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38.1. klostridijos</text:span><text:span text:style-name="T1818"><text:s/>difficile</text:span></text:p>
          </table:table-cell>
          <table:table-cell table:style-name="TableCell1819">
            <text:p text:style-name="P1820">A 04.7</text:p>
          </table:table-cell>
          <table:table-cell table:style-name="TableCell1821">
            <text:p text:style-name="P1822">K</text:p>
          </table:table-cell>
          <table:table-cell table:style-name="TableCell1823">
            <text:p text:style-name="P1824">LT</text:p>
          </table:table-cell>
          <table:table-cell table:style-name="TableCell1825" table:number-rows-spanned="4">
            <text:p text:style-name="P1826">Taikyti pacientams, naudojantiems kelnių įklotus arba nekontroliuojantiems tuštinimosi</text:p>
          </table:table-cell>
        </table:table-row>
        <table:table-row table:style-name="TableRow1827">
          <table:table-cell table:style-name="TableCell1828">
            <text:p text:style-name="P1829">38.2. enterohemoraginių ešerichijų 0157:H7<text:s/></text:p>
          </table:table-cell>
          <table:table-cell table:style-name="TableCell1830">
            <text:p text:style-name="P1831">A 04.3</text:p>
          </table:table-cell>
          <table:table-cell table:style-name="TableCell1832">
            <text:p text:style-name="P1833">K</text:p>
          </table:table-cell>
          <table:table-cell table:style-name="TableCell1834">
            <text:p text:style-name="P1835">LT</text:p>
          </table:table-cell>
          <table:covered-table-cell>
            <text:p text:style-name="P1836"/>
          </table:covered-table-cell>
        </table:table-row>
        <table:table-row table:style-name="TableRow1837">
          <table:table-cell table:style-name="TableCell1838">
            <text:p text:style-name="P1839">38.3. rotavirusų<text:s/></text:p>
          </table:table-cell>
          <table:table-cell table:style-name="TableCell1840">
            <text:p text:style-name="P1841">A 08.0</text:p>
          </table:table-cell>
          <table:table-cell table:style-name="TableCell1842">
            <text:p text:style-name="P1843">K</text:p>
          </table:table-cell>
          <table:table-cell table:style-name="TableCell1844">
            <text:p text:style-name="P1845">LT</text:p>
          </table:table-cell>
          <table:covered-table-cell>
            <text:p text:style-name="P1846"/>
          </table:covered-table-cell>
        </table:table-row>
        <table:table-row table:style-name="TableRow1847">
          <table:table-cell table:style-name="TableCell1848">
            <text:p text:style-name="P1849">38.4. šigelių<text:s/></text:p>
          </table:table-cell>
          <table:table-cell table:style-name="TableCell1850">
            <text:p text:style-name="P1851">A 03</text:p>
          </table:table-cell>
          <table:table-cell table:style-name="TableCell1852">
            <text:p text:style-name="P1853">K</text:p>
          </table:table-cell>
          <table:table-cell table:style-name="TableCell1854">
            <text:p text:style-name="P1855">LT</text:p>
          </table:table-cell>
          <table:covered-table-cell>
            <text:p text:style-name="P1856"/>
          </table:covered-table-cell>
        </table:table-row>
        <table:table-row table:style-name="TableRow1857">
          <table:table-cell table:style-name="TableCell1858">
            <text:p text:style-name="P1859">38.5. kitų sukėlėjų (kampilobakterijų, choleros, kriptosporidijų, enterohemoraginių ešerichijų O157:H7 ir kt., giardijų lamblijų, rotavirusų, salmonelių, įskaitant vidurių šiltinės salmoneles, parahemolitinių vibrionų, enterokolitinių jersinijų, šigelių, virusų, nenurodytų kitur)</text:p>
          </table:table-cell>
          <table:table-cell table:style-name="TableCell1860">
            <text:p text:style-name="P1861">A 00–A 08,</text:p>
            <text:p text:style-name="P1862">(A 04.5, A 00,</text:p>
            <text:p text:style-name="P1863">A 07.2, A 04.3,</text:p>
            <text:p text:style-name="P1864">A 04, A 04.4,</text:p>
            <text:p text:style-name="P1865">A 07.1, A 08.0,</text:p>
            <text:p text:style-name="P1866">A 02, A 01,</text:p>
            <text:p text:style-name="P1867">A 05.3, A 04.6,</text:p>
            <text:p text:style-name="P1868">A 03, A 08.1,</text:p>
            <text:p text:style-name="P1869">A 08.3, A 08.5)</text:p>
          </table:table-cell>
          <table:table-cell table:style-name="TableCell1870">
            <text:p text:style-name="P1871">S</text:p>
          </table:table-cell>
          <table:table-cell table:style-name="TableCell1872">
            <text:p text:style-name="P1873"/>
          </table:table-cell>
          <table:table-cell table:style-name="TableCell1874">
            <text:p text:style-name="P1875">Papildomai taikyti vaikams iki 6 metų amžiaus, naudojantiems kelnių įklotus ir nekontroliuojantiems tuštinimosi, visą ligos laiką taikyti kontaktines izoliacijos priemones</text:p>
          </table:table-cell>
        </table:table-row>
        <table:table-row table:style-name="TableRow1876">
          <table:table-cell table:style-name="TableCell1877">
            <text:p text:style-name="P1878">39. Giardiazė<text:s/></text:p>
          </table:table-cell>
          <table:table-cell table:style-name="TableCell1879">
            <text:p text:style-name="P1880">A 07.1</text:p>
          </table:table-cell>
          <table:table-cell table:style-name="TableCell1881">
            <text:p text:style-name="P1882"/>
          </table:table-cell>
          <table:table-cell table:style-name="TableCell1883">
            <text:p text:style-name="P1884"/>
          </table:table-cell>
          <table:table-cell table:style-name="TableCell1885">
            <text:p text:style-name="P1886">Taikyti pacientų, sergančių gastroenteritu, sukeltu giardijų lamblijų, izoliacijos priemones</text:p>
          </table:table-cell>
        </table:table-row>
        <table:table-row table:style-name="TableRow1887">
          <table:table-cell table:style-name="TableCell1888">
            <text:p text:style-name="P1889"><text:span text:style-name="T1890">40. Guillain-Barre</text:span><text:span text:style-name="T1891"><text:s/></text:span><text:span text:style-name="T1892">sindromas (ūminis poinfekcinis polineuritas)</text:span></text:p>
          </table:table-cell>
          <table:table-cell table:style-name="TableCell1893">
            <text:p text:style-name="P1894">G 61.0</text:p>
          </table:table-cell>
          <table:table-cell table:style-name="TableCell1895">
            <text:p text:style-name="P1896">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1. Gonorėja</text:p>
          </table:table-cell>
          <table:table-cell table:style-name="TableCell1904">
            <text:p text:style-name="P1905">A 54.0, A 54.1,<text:s/></text:p>
            <text:p text:style-name="P1906">A 54.2</text:p>
          </table:table-cell>
          <table:table-cell table:style-name="TableCell1907">
            <text:p text:style-name="P1908">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2. Gripas</text:p>
            <text:p text:style-name="P1916"/>
          </table:table-cell>
          <table:table-cell table:style-name="TableCell1917">
            <text:p text:style-name="P1918">J 10, J 11</text:p>
          </table:table-cell>
          <table:table-cell table:style-name="TableCell1919">
            <text:p text:style-name="P1920">L</text:p>
          </table:table-cell>
          <table:table-cell table:style-name="TableCell1921">
            <text:p text:style-name="P1922">LT</text:p>
          </table:table-cell>
          <table:table-cell table:style-name="TableCell1923">
            <text:p text:style-name="P1924">Rekomenduojama stebėti pacientus, skiepyti, gydyti antivirusiniais preparatais ir guldyti, jei įmanoma, į atskiras palatas sutinkamu vėdinimu (neigiamas slėgis palatoje, palyginti su šalia esančia patalpa). Ligos protrūkio metu, kai guldymui trūksta atskirų kambarių, grupuoti pacientus, neguldyti vienoje patalpoje su didelės infekcijos rizikos pacientais</text:p>
          </table:table-cell>
        </table:table-row>
        <table:table-row table:style-name="TableRow1925">
          <table:table-cell table:style-name="TableCell1926">
            <text:p text:style-name="P1927">43. Grįžtamoji karštligė</text:p>
          </table:table-cell>
          <table:table-cell table:style-name="TableCell1928">
            <text:p text:style-name="P1929">A 68</text:p>
          </table:table-cell>
          <table:table-cell table:style-name="TableCell1930">
            <text:p text:style-name="P1931">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44.<text:s/></text:span><text:span text:style-name="T1940">Hantaan</text:span><text:span text:style-name="T1941"><text:s/>virusinis plaučių sindromas</text:span></text:p>
          </table:table-cell>
          <table:table-cell table:style-name="TableCell1942">
            <text:p text:style-name="P1943">A 98.5</text:p>
          </table:table-cell>
          <table:table-cell table:style-name="TableCell1944">
            <text:p text:style-name="P1945">S</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45.<text:s/></text:span><text:span text:style-name="T1954">Helicobacter pylori</text:span></text:p>
          </table:table-cell>
          <table:table-cell table:style-name="TableCell1955">
            <text:p text:style-name="P1956">K 29</text:p>
          </table:table-cell>
          <table:table-cell table:style-name="TableCell1957">
            <text:p text:style-name="P1958">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46.<text:s/></text:span><text:span text:style-name="T1967">Herpes simplex</text:span><text:span text:style-name="T1968"><text:s/>(Herpes virus hominis)</text:span></text:p>
          </table:table-cell>
          <table:table-cell table:style-name="TableCell1969">
            <text:p text:style-name="P1970">B 0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6.1. naujagimių</text:p>
          </table:table-cell>
          <table:table-cell table:style-name="TableCell1980">
            <text:p text:style-name="P1981"/>
          </table:table-cell>
          <table:table-cell table:style-name="TableCell1982">
            <text:p text:style-name="P1983">K</text:p>
          </table:table-cell>
          <table:table-cell table:style-name="TableCell1984">
            <text:p text:style-name="P1985">LT</text:p>
          </table:table-cell>
          <table:table-cell table:style-name="TableCell1986">
            <text:p text:style-name="P1987">Taikyti naujagimiams, gimusiems natūraliu būdu ar per Cezario pjūvį ir jei motina serga aktyviąja infekcija ir membranos plyšo daugiau kaip prieš 4–6 valandas</text:p>
          </table:table-cell>
        </table:table-row>
        <table:table-row table:style-name="TableRow1988">
          <table:table-cell table:style-name="TableCell1989">
            <text:p text:style-name="P1990">46.2. odos ir gleivinių, išsisėjusi arba pirminė, sunki</text:p>
          </table:table-cell>
          <table:table-cell table:style-name="TableCell1991">
            <text:p text:style-name="P1992"/>
          </table:table-cell>
          <table:table-cell table:style-name="TableCell1993">
            <text:p text:style-name="P1994">K</text:p>
          </table:table-cell>
          <table:table-cell table:style-name="TableCell1995">
            <text:p text:style-name="P1996">LT</text:p>
          </table:table-cell>
          <table:table-cell table:style-name="TableCell1997">
            <text:p text:style-name="P1998"/>
          </table:table-cell>
        </table:table-row>
        <table:table-row table:style-name="TableRow1999">
          <table:table-cell table:style-name="TableCell2000">
            <text:p text:style-name="P2001">46.3. encefalitas</text:p>
          </table:table-cell>
          <table:table-cell table:style-name="TableCell2002">
            <text:p text:style-name="P2003"/>
          </table:table-cell>
          <table:table-cell table:style-name="TableCell2004">
            <text:p text:style-name="P2005">S</text:p>
          </table:table-cell>
          <table:table-cell table:style-name="TableCell2006">
            <text:p text:style-name="P2007"/>
          </table:table-cell>
          <table:table-cell table:style-name="TableCell2008">
            <text:p text:style-name="P2009"/>
          </table:table-cell>
        </table:table-row>
        <text:soft-page-break/>
        <table:table-row table:style-name="TableRow2010">
          <table:table-cell table:style-name="TableCell2011">
            <text:p text:style-name="P2012">46.4. odos ir gleivinių pasikartojantis (odos, burnos, genitalinis)</text:p>
          </table:table-cell>
          <table:table-cell table:style-name="TableCell2013">
            <text:p text:style-name="P2014"/>
          </table:table-cell>
          <table:table-cell table:style-name="TableCell2015">
            <text:p text:style-name="P2016">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7. Histoplazmozė</text:p>
          </table:table-cell>
          <table:table-cell table:style-name="TableCell2024">
            <text:p text:style-name="P2025">B 39</text:p>
          </table:table-cell>
          <table:table-cell table:style-name="TableCell2026">
            <text:p text:style-name="P2027">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8. Įgimta raudonukė</text:p>
          </table:table-cell>
          <table:table-cell table:style-name="TableCell2035">
            <text:p text:style-name="P2036">P 35.0</text:p>
          </table:table-cell>
          <table:table-cell table:style-name="TableCell2037">
            <text:p text:style-name="P2038">K</text:p>
          </table:table-cell>
          <table:table-cell table:style-name="TableCell2039">
            <text:p text:style-name="P2040"/>
          </table:table-cell>
          <table:table-cell table:style-name="TableCell2041">
            <text:p text:style-name="P2042">Priemones taikyti vaikams iki vienerių metų amžiaus (išskyrus tuos trijų ir daugiau mėnesių vaikus, kuriems iš nosiaryklės ir šlapimo raudonukės virusas neišskirtas)</text:p>
          </table:table-cell>
        </table:table-row>
        <table:table-row table:style-name="TableRow2043">
          <table:table-cell table:style-name="TableCell2044">
            <text:p text:style-name="P2045">49. Įgytas imunodeficito sindromas (AIDS)<text:s/></text:p>
          </table:table-cell>
          <table:table-cell table:style-name="TableCell2046">
            <text:p text:style-name="P2047">B 20–B 24</text:p>
          </table:table-cell>
          <table:table-cell table:style-name="TableCell2048">
            <text:p text:style-name="P2049">S</text:p>
          </table:table-cell>
          <table:table-cell table:style-name="TableCell2050">
            <text:p text:style-name="P2051"/>
          </table:table-cell>
          <table:table-cell table:style-name="TableCell2052">
            <text:p text:style-name="P2053">Papildomos izoliacijos priemones taikyti pacientams su klinikiniais sindromais ir būklėmis, nurodytomis šios higienos normos 2 priede</text:p>
          </table:table-cell>
        </table:table-row>
        <table:table-row table:style-name="TableRow2054">
          <table:table-cell table:style-name="TableCell2055">
            <text:p text:style-name="P2056">50. Infekcinė eritema<text:s/></text:p>
          </table:table-cell>
          <table:table-cell table:style-name="TableCell2057">
            <text:p text:style-name="P2058">B 08.3</text:p>
          </table:table-cell>
          <table:table-cell table:style-name="TableCell2059">
            <text:p text:style-name="P2060"/>
          </table:table-cell>
          <table:table-cell table:style-name="TableCell2061">
            <text:p text:style-name="P2062"/>
          </table:table-cell>
          <table:table-cell table:style-name="TableCell2063">
            <text:p text:style-name="P2064">Taikyti pacientų, sergančių ligomis, sukeltomis parvoviruso B19, izoliacijos priemones</text:p>
          </table:table-cell>
        </table:table-row>
        <table:table-row table:style-name="TableRow2065">
          <table:table-cell table:style-name="TableCell2066">
            <text:p text:style-name="P2067">51. Infekcinė mononukleozė</text:p>
          </table:table-cell>
          <table:table-cell table:style-name="TableCell2068">
            <text:p text:style-name="P2069">B 27</text:p>
          </table:table-cell>
          <table:table-cell table:style-name="TableCell2070">
            <text:p text:style-name="P2071">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52. Juodligė<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2.1. odos</text:p>
          </table:table-cell>
          <table:table-cell table:style-name="TableCell2090">
            <text:p text:style-name="P2091">A 22.0</text:p>
          </table:table-cell>
          <table:table-cell table:style-name="TableCell2092">
            <text:p text:style-name="P2093">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2.2. plaučių</text:p>
          </table:table-cell>
          <table:table-cell table:style-name="TableCell2101">
            <text:p text:style-name="P2102">A 22.1</text:p>
          </table:table-cell>
          <table:table-cell table:style-name="TableCell2103">
            <text:p text:style-name="P2104">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53. Juosiančioji pūslelinė<text:s/></text:p>
          </table:table-cell>
          <table:table-cell table:style-name="TableCell2112">
            <text:p text:style-name="P2113">B 02</text:p>
          </table:table-cell>
          <table:table-cell table:style-name="TableCell2114">
            <text:p text:style-name="P2115"/>
          </table:table-cell>
          <table:table-cell table:style-name="TableCell2116">
            <text:p text:style-name="P2117"/>
          </table:table-cell>
          <table:table-cell table:style-name="TableCell2118" table:number-rows-spanned="2">
            <text:p text:style-name="P2119">Asmenys ir darbuoto-jai, jautrūs šiai infekcijai ir turintys<text:s/></text:p>
          </table:table-cell>
        </table:table-row>
        <table:table-row table:style-name="TableRow2120">
          <table:table-cell table:style-name="TableCell2121">
            <text:p text:style-name="P2122">53.1. vietinė (imunosupresinių pacientų) arba išplitusi</text:p>
          </table:table-cell>
          <table:table-cell table:style-name="TableCell2123">
            <text:p text:style-name="P2124"/>
          </table:table-cell>
          <table:table-cell table:style-name="TableCell2125">
            <text:p text:style-name="P2126">O, K</text:p>
          </table:table-cell>
          <table:table-cell table:style-name="TableCell2127">
            <text:p text:style-name="P2128">LT</text:p>
          </table:table-cell>
          <table:covered-table-cell>
            <text:p text:style-name="P2129"/>
          </table:covered-table-cell>
        </table:table-row>
        <table:table-row table:style-name="TableRow2130">
          <table:table-cell table:style-name="TableCell2131">
            <text:p text:style-name="P2132">53.2. vietinė (lokalizuota), kitų pacientų</text:p>
          </table:table-cell>
          <table:table-cell table:style-name="TableCell2133">
            <text:p text:style-name="P2134"/>
          </table:table-cell>
          <table:table-cell table:style-name="TableCell2135">
            <text:p text:style-name="P2136">S</text:p>
          </table:table-cell>
          <table:table-cell table:style-name="TableCell2137">
            <text:p text:style-name="P2138"/>
          </table:table-cell>
          <table:table-cell table:style-name="TableCell2139">
            <text:p text:style-name="P2140">sąlytį su pacientais su juosiančiosios pūslelinės žaizdomis, gali susirgti šia liga, todėl jie neturi slaugyti tokio paciento, jei yra kitų (nejautrių šiai infekcijai) slaugytojų</text:p>
          </table:table-cell>
        </table:table-row>
        <table:table-row table:style-name="TableRow2141">
          <table:table-cell table:style-name="TableCell2142">
            <text:p text:style-name="P2143">54. Kačių įdrėskimo liga (gėrybinė inokuliacinė limforetikuliozė)<text:s/></text:p>
          </table:table-cell>
          <table:table-cell table:style-name="TableCell2144">
            <text:p text:style-name="P2145">A 28.1</text:p>
          </table:table-cell>
          <table:table-cell table:style-name="TableCell2146">
            <text:p text:style-name="P2147">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55. Kampilobakterinis gastroenteritas</text:p>
          </table:table-cell>
          <table:table-cell table:style-name="TableCell2155">
            <text:p text:style-name="P2156">A 04.5</text:p>
          </table:table-cell>
          <table:table-cell table:style-name="TableCell2157">
            <text:p text:style-name="P2158"/>
          </table:table-cell>
          <table:table-cell table:style-name="TableCell2159">
            <text:p text:style-name="P2160"/>
          </table:table-cell>
          <table:table-cell table:style-name="TableCell2161">
            <text:p text:style-name="P2162">Taikyti pacientų, sergančių gastroenteritu, sukeltu kampilobakterijų, izoliacijos priemones</text:p>
          </table:table-cell>
        </table:table-row>
        <table:table-row table:style-name="TableRow2163">
          <table:table-cell table:style-name="TableCell2164">
            <text:p text:style-name="P2165">56. Kandidozė, visos formos ir mukokutaninė</text:p>
          </table:table-cell>
          <table:table-cell table:style-name="TableCell2166">
            <text:p text:style-name="P2167">B 37, P 37.5</text:p>
          </table:table-cell>
          <table:table-cell table:style-name="TableCell2168">
            <text:p text:style-name="P2169">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57. Kaspinuočių sukeltos lig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57.1. himenolepidozė</text:p>
          </table:table-cell>
          <table:table-cell table:style-name="TableCell2188">
            <text:p text:style-name="P2189">B 71.0</text:p>
          </table:table-cell>
          <table:table-cell table:style-name="TableCell2190">
            <text:p text:style-name="P2191">S</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7.2. teniazė</text:p>
          </table:table-cell>
          <table:table-cell table:style-name="TableCell2199">
            <text:p text:style-name="P2200">B 68</text:p>
          </table:table-cell>
          <table:table-cell table:style-name="TableCell2201">
            <text:p text:style-name="P2202">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7.3. kitų kaspinuočių sukeltos infekcijos</text:p>
          </table:table-cell>
          <table:table-cell table:style-name="TableCell2210">
            <text:p text:style-name="P2211">B 69, B 70,<text:s/></text:p>
            <text:p text:style-name="P2212">B 71.1, B 71.8,<text:s/></text:p>
            <text:p text:style-name="P2213">B 71.9</text:p>
          </table:table-cell>
          <table:table-cell table:style-name="TableCell2214">
            <text:p text:style-name="P2215">S</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58.<text:s/></text:span><text:span text:style-name="T2224">Kawasaki</text:span><text:span text:style-name="T2225"><text:s/>sindromas (odos ir gleivinių limfmazgių sindromas)</text:span></text:p>
          </table:table-cell>
          <table:table-cell table:style-name="TableCell2226">
            <text:p text:style-name="P2227">M 30.3</text:p>
          </table:table-cell>
          <table:table-cell table:style-name="TableCell2228">
            <text:p text:style-name="P2229">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59. Kerpligės (dermatofitozės, dermatomikozės, dedervinės)</text:p>
          </table:table-cell>
          <table:table-cell table:style-name="TableCell2237">
            <text:p text:style-name="P2238">B 35–B 36</text:p>
          </table:table-cell>
          <table:table-cell table:style-name="TableCell2239">
            <text:p text:style-name="P2240">S</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60. Kiaulytė (infekcinis parotitas)</text:p>
          </table:table-cell>
          <table:table-cell table:style-name="TableCell2248">
            <text:p text:style-name="P2249">B 26</text:p>
          </table:table-cell>
          <table:table-cell table:style-name="TableCell2250">
            <text:p text:style-name="P2251">L</text:p>
          </table:table-cell>
          <table:table-cell table:style-name="TableCell2252">
            <text:p text:style-name="P2253"/>
          </table:table-cell>
          <table:table-cell table:style-name="TableCell2254">
            <text:p text:style-name="P2255">Taikyti priemones 9 dienas nuo tinimo pradžios</text:p>
          </table:table-cell>
        </table:table-row>
        <table:table-row table:style-name="TableRow2256">
          <table:table-cell table:style-name="TableCell2257">
            <text:p text:style-name="P2258">61. Kirkšnies granuloma (donovanozė, venerinė granuloma)</text:p>
          </table:table-cell>
          <table:table-cell table:style-name="TableCell2259">
            <text:p text:style-name="P2260">A 55, A 58</text:p>
          </table:table-cell>
          <table:table-cell table:style-name="TableCell2261">
            <text:p text:style-name="P2262">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62. Klostridij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Normal"><text:span text:style-name="T2280">62.1. botulizmo klostridijos<text:s/></text:span><text:span text:style-name="T2281">(Clostridium botulinum)</text:span></text:p>
          </table:table-cell>
          <table:table-cell table:style-name="TableCell2282">
            <text:p text:style-name="P2283">A 05.1</text:p>
          </table:table-cell>
          <table:table-cell table:style-name="TableCell2284">
            <text:p text:style-name="P2285">S</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text:span text:style-name="T2292">62.2.<text:s/></text:span><text:span text:style-name="T2293">Clostridium difficile</text:span></text:p>
          </table:table-cell>
          <table:table-cell table:style-name="TableCell2294">
            <text:p text:style-name="P2295">A 04.7</text:p>
          </table:table-cell>
          <table:table-cell table:style-name="TableCell2296">
            <text:p text:style-name="P2297">K</text:p>
          </table:table-cell>
          <table:table-cell table:style-name="TableCell2298">
            <text:p text:style-name="P2299">LT</text:p>
          </table:table-cell>
          <table:table-cell table:style-name="TableCell2300">
            <text:p text:style-name="P2301"/>
          </table:table-cell>
        </table:table-row>
        <table:table-row table:style-name="TableRow2302">
          <table:table-cell table:style-name="TableCell2303">
            <text:p text:style-name="Normal"><text:span text:style-name="T2304">62.3. lūžinės klostridijos<text:s/></text:span><text:span text:style-name="T2305">(Clostridium<text:s/></text:span><text:soft-page-break/><text:span text:style-name="T2306">perfringen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ext:soft-page-break/>
        <table:table-row table:style-name="TableRow2315">
          <table:table-cell table:style-name="TableCell2316">
            <text:p text:style-name="P2317">62.3.1. maisto toksikoinfekcija</text:p>
          </table:table-cell>
          <table:table-cell table:style-name="TableCell2318">
            <text:p text:style-name="P2319">A 05.2</text:p>
          </table:table-cell>
          <table:table-cell table:style-name="TableCell2320">
            <text:p text:style-name="P2321">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62.3.2. dujinė gangrena</text:p>
          </table:table-cell>
          <table:table-cell table:style-name="TableCell2329">
            <text:p text:style-name="P2330">A 48.0</text:p>
          </table:table-cell>
          <table:table-cell table:style-name="TableCell2331">
            <text:p text:style-name="P2332">S</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3. Kokcidiodomikozė<text: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63.1. sekretuojančios žaizdos</text:p>
          </table:table-cell>
          <table:table-cell table:style-name="TableCell2351">
            <text:p text:style-name="P2352">B 38.3, B 38.7</text:p>
          </table:table-cell>
          <table:table-cell table:style-name="TableCell2353">
            <text:p text:style-name="P2354">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63.2. pneumonija</text:p>
          </table:table-cell>
          <table:table-cell table:style-name="TableCell2362">
            <text:p text:style-name="P2363">B 38.0, B 38.1, B 38.2</text:p>
          </table:table-cell>
          <table:table-cell table:style-name="TableCell2364">
            <text:p text:style-name="P2365">S</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64. Kokliušas (kokliušiškas kosulys)</text:p>
          </table:table-cell>
          <table:table-cell table:style-name="TableCell2373">
            <text:p text:style-name="P2374">A 37</text:p>
          </table:table-cell>
          <table:table-cell table:style-name="TableCell2375">
            <text:p text:style-name="P2376">L</text:p>
          </table:table-cell>
          <table:table-cell table:style-name="TableCell2377">
            <text:p text:style-name="P2378"/>
          </table:table-cell>
          <table:table-cell table:style-name="TableCell2379">
            <text:p text:style-name="P2380">Taikyti priemones<text:s/></text:p>
            <text:p text:style-name="P2381">5 dienas po pradėto efektyvaus gydymo</text:p>
          </table:table-cell>
        </table:table-row>
        <table:table-row table:style-name="TableRow2382">
          <table:table-cell table:style-name="TableCell2383">
            <text:p text:style-name="P2384">65. Kokliušiškas kosulys (kokliušas)</text:p>
          </table:table-cell>
          <table:table-cell table:style-name="TableCell2385">
            <text:p text:style-name="P2386">A 37</text:p>
          </table:table-cell>
          <table:table-cell table:style-name="TableCell2387">
            <text:p text:style-name="P2388">L</text:p>
          </table:table-cell>
          <table:table-cell table:style-name="TableCell2389">
            <text:p text:style-name="P2390"/>
          </table:table-cell>
          <table:table-cell table:style-name="TableCell2391">
            <text:p text:style-name="P2392">Taikyti priemones<text:s/></text:p>
            <text:p text:style-name="P2393">5 dienas po pradėto efektyvaus gydymo</text:p>
          </table:table-cell>
        </table:table-row>
        <table:table-row table:style-name="TableRow2394">
          <table:table-cell table:style-name="TableCell2395">
            <text:p text:style-name="P2396">66. Koksakio virusų sukeltos infekcijos</text:p>
          </table:table-cell>
          <table:table-cell table:style-name="TableCell2397">
            <text:p text:style-name="P2398">B 97.1</text:p>
          </table:table-cell>
          <table:table-cell table:style-name="TableCell2399">
            <text:p text:style-name="P2400"/>
          </table:table-cell>
          <table:table-cell table:style-name="TableCell2401">
            <text:p text:style-name="P2402"/>
          </table:table-cell>
          <table:table-cell table:style-name="TableCell2403">
            <text:p text:style-name="P2404">Taikyti pacientų, sergančių enterovirusinėmis infekcijomis, izoliacijos priemones</text:p>
          </table:table-cell>
        </table:table-row>
        <table:table-row table:style-name="TableRow2405">
          <table:table-cell table:style-name="TableCell2406">
            <text:p text:style-name="P2407">67. Kolitas dėl antibiotikų vartojimo<text:s/></text:p>
          </table:table-cell>
          <table:table-cell table:style-name="TableCell2408">
            <text:p text:style-name="P2409">A 04.7</text:p>
          </table:table-cell>
          <table:table-cell table:style-name="TableCell2410">
            <text:p text:style-name="P2411"/>
          </table:table-cell>
          <table:table-cell table:style-name="TableCell2412">
            <text:p text:style-name="P2413"/>
          </table:table-cell>
          <table:table-cell table:style-name="TableCell2414">
            <text:p text:style-name="Normal"><text:span text:style-name="T2415">Taikyti pacientų, sergančių kolitais, sukeltais<text:s/></text:span><text:span text:style-name="T2416">C. difficile</text:span><text:span text:style-name="T2417">, izoliacijos priemones</text:span></text:p>
          </table:table-cell>
        </table:table-row>
        <table:table-row table:style-name="TableRow2418">
          <table:table-cell table:style-name="TableCell2419">
            <text:p text:style-name="P2420">68. Kolorado erkinė karštligė</text:p>
          </table:table-cell>
          <table:table-cell table:style-name="TableCell2421">
            <text:p text:style-name="P2422">A 93.2</text:p>
          </table:table-cell>
          <table:table-cell table:style-name="TableCell2423">
            <text:p text:style-name="P2424">S</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69. Konjunktyvitai<text: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69.1. ūmus virusinis (ūmus hemoraginis)</text:p>
          </table:table-cell>
          <table:table-cell table:style-name="TableCell2443">
            <text:p text:style-name="P2444">B 02.3, B 30<text:s/></text:p>
            <text:p text:style-name="P2445">(B 30.3)</text:p>
          </table:table-cell>
          <table:table-cell table:style-name="TableCell2446">
            <text:p text:style-name="P2447">K</text:p>
          </table:table-cell>
          <table:table-cell table:style-name="TableCell2448">
            <text:p text:style-name="P2449">LT</text:p>
          </table:table-cell>
          <table:table-cell table:style-name="TableCell2450">
            <text:p text:style-name="P2451"/>
          </table:table-cell>
        </table:table-row>
        <table:table-row table:style-name="TableRow2452">
          <table:table-cell table:style-name="TableCell2453">
            <text:p text:style-name="P2454">69.2. ūmus bakterinis</text:p>
          </table:table-cell>
          <table:table-cell table:style-name="TableCell2455">
            <text:p text:style-name="P2456">A 36.8, A 39.8,<text:s/></text:p>
            <text:p text:style-name="P2457">H 10</text:p>
          </table:table-cell>
          <table:table-cell table:style-name="TableCell2458">
            <text:p text:style-name="P2459">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9.3. chlamidinis</text:p>
          </table:table-cell>
          <table:table-cell table:style-name="TableCell2467">
            <text:p text:style-name="P2468">A 74.0</text:p>
          </table:table-cell>
          <table:table-cell table:style-name="TableCell2469">
            <text:p text:style-name="P2470">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69.4. gonokokinis</text:p>
          </table:table-cell>
          <table:table-cell table:style-name="TableCell2478">
            <text:p text:style-name="P2479">A 54.3</text:p>
          </table:table-cell>
          <table:table-cell table:style-name="TableCell2480">
            <text:p text:style-name="P2481">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70. Kriptokokozė</text:p>
          </table:table-cell>
          <table:table-cell table:style-name="TableCell2489">
            <text:p text:style-name="P2490">B 45</text:p>
          </table:table-cell>
          <table:table-cell table:style-name="TableCell2491">
            <text:p text:style-name="P2492">S</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71. Kriptosporidiozė<text:s/></text:p>
          </table:table-cell>
          <table:table-cell table:style-name="TableCell2500">
            <text:p text:style-name="P2501">A 07.2</text:p>
          </table:table-cell>
          <table:table-cell table:style-name="TableCell2502">
            <text:p text:style-name="P2503"/>
          </table:table-cell>
          <table:table-cell table:style-name="TableCell2504">
            <text:p text:style-name="P2505"/>
          </table:table-cell>
          <table:table-cell table:style-name="TableCell2506">
            <text:p text:style-name="P2507">Taikyti pacientų, sergančių gastroenteritu, sukeltu kriptosporidijų, izoliacijos priemones</text:p>
          </table:table-cell>
        </table:table-row>
        <table:table-row table:style-name="TableRow2508">
          <table:table-cell table:style-name="TableCell2509">
            <text:p text:style-name="P2510">72. Krupinis laringitas<text:s/></text:p>
          </table:table-cell>
          <table:table-cell table:style-name="TableCell2511">
            <text:p text:style-name="P2512">J 05.0</text:p>
          </table:table-cell>
          <table:table-cell table:style-name="TableCell2513">
            <text:p text:style-name="P2514"/>
          </table:table-cell>
          <table:table-cell table:style-name="TableCell2515">
            <text:p text:style-name="P2516"/>
          </table:table-cell>
          <table:table-cell table:style-name="TableCell2517">
            <text:p text:style-name="P2518">Taikyti kūdikių ir vaikų, sergančių kvėpavimo takų infekcijomis, izoliacijos priemones</text:p>
          </table:table-cell>
        </table:table-row>
        <table:table-row table:style-name="TableRow2519">
          <table:table-cell table:style-name="TableCell2520">
            <text:p text:style-name="P2521">73. Kukarštligė</text:p>
          </table:table-cell>
          <table:table-cell table:style-name="TableCell2522">
            <text:p text:style-name="P2523">A 78</text:p>
          </table:table-cell>
          <table:table-cell table:style-name="TableCell2524">
            <text:p text:style-name="P2525">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text:span text:style-name="T2533">74. Kūdikių rozeolė (</text:span><text:span text:style-name="T2534">egzantema subitum)</text:span></text:p>
          </table:table-cell>
          <table:table-cell table:style-name="TableCell2535">
            <text:p text:style-name="P2536">B 08.2</text:p>
          </table:table-cell>
          <table:table-cell table:style-name="TableCell2537">
            <text:p text:style-name="P2538">S</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75. Kvėpavimo takų infekcinės ligos, ūmios (nenurodytos kitur)</text:p>
          </table:table-cell>
          <table:table-cell table:style-name="TableCell2546">
            <text:p text:style-name="P2547">J 00–J 06, J 18,<text:s/></text:p>
            <text:p text:style-name="P2548">J 20–J 22, J 44.0,<text:s/></text:p>
            <text:p text:style-name="P2549">P 23.8, P 23.9</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75.1. kūdikių ir vaikų</text:p>
          </table:table-cell>
          <table:table-cell table:style-name="TableCell2559">
            <text:p text:style-name="P2560"/>
          </table:table-cell>
          <table:table-cell table:style-name="TableCell2561">
            <text:p text:style-name="P2562">K</text:p>
          </table:table-cell>
          <table:table-cell table:style-name="TableCell2563">
            <text:p text:style-name="P2564">LT</text:p>
          </table:table-cell>
          <table:table-cell table:style-name="TableCell2565">
            <text:p text:style-name="P2566">Taikyti kūdikių ir vaikų, sergančių kvėpavimo takų infekcijomis, izoliacijos priemones. Papildomas izoliacijos priemones taikyti pacientams su klinikiniais sindromais ir būklėmis, nurodytomis šios higienos normos 2 priede</text:p>
          </table:table-cell>
        </table:table-row>
        <table:table-row table:style-name="TableRow2567">
          <table:table-cell table:style-name="TableCell2568">
            <text:p text:style-name="P2569">75.2. suaugusiųjų</text:p>
          </table:table-cell>
          <table:table-cell table:style-name="TableCell2570">
            <text:p text:style-name="P2571"/>
          </table:table-cell>
          <table:table-cell table:style-name="TableCell2572">
            <text:p text:style-name="P2573">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6. Kvėpavimo takų virusinė infekcija, sukelta sincitinių virusų</text:p>
          </table:table-cell>
          <table:table-cell table:style-name="TableCell2581">
            <text:p text:style-name="P2582">B 97.4, J 12.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76.1. kūdikių ir vaikų, imunosu-presinių suaugusiųjų pacientų</text:p>
          </table:table-cell>
          <table:table-cell table:style-name="TableCell2592">
            <text:p text:style-name="P2593"/>
          </table:table-cell>
          <table:table-cell table:style-name="TableCell2594">
            <text:p text:style-name="P2595">K</text:p>
          </table:table-cell>
          <table:table-cell table:style-name="TableCell2596">
            <text:p text:style-name="P2597">LT</text:p>
          </table:table-cell>
          <table:table-cell table:style-name="TableCell2598">
            <text:p text:style-name="P2599"/>
          </table:table-cell>
        </table:table-row>
        <table:table-row table:style-name="TableRow2600">
          <table:table-cell table:style-name="TableCell2601">
            <text:p text:style-name="P2602">77. Laimo liga</text:p>
          </table:table-cell>
          <table:table-cell table:style-name="TableCell2603">
            <text:p text:style-name="P2604">A 69.2</text:p>
          </table:table-cell>
          <table:table-cell table:style-name="TableCell2605">
            <text:p text:style-name="P2606">S</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8. Lasso hemoraginė karštligė</text:p>
          </table:table-cell>
          <table:table-cell table:style-name="TableCell2614">
            <text:p text:style-name="P2615">A 96.2</text:p>
          </table:table-cell>
          <table:table-cell table:style-name="TableCell2616">
            <text:p text:style-name="P2617">K</text:p>
          </table:table-cell>
          <table:table-cell table:style-name="TableCell2618">
            <text:p text:style-name="P2619">LT</text:p>
          </table:table-cell>
          <table:table-cell table:style-name="TableCell2620">
            <text:p text:style-name="P2621">Konsultuotis su Užkrečiamųjų ligų profilaktikos ir kontrolės<text:s/><text:soft-page-break/>centro specialistais</text:p>
          </table:table-cell>
        </table:table-row>
        <text:soft-page-break/>
        <table:table-row table:style-name="TableRow2622">
          <table:table-cell table:style-name="TableCell2623">
            <text:p text:style-name="P2624">79. Legionierių liga</text:p>
          </table:table-cell>
          <table:table-cell table:style-name="TableCell2625">
            <text:p text:style-name="P2626">A 48.1, A 48.2</text:p>
          </table:table-cell>
          <table:table-cell table:style-name="TableCell2627">
            <text:p text:style-name="P2628">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80. Leptospirozė</text:p>
          </table:table-cell>
          <table:table-cell table:style-name="TableCell2636">
            <text:p text:style-name="P2637">A 27</text:p>
          </table:table-cell>
          <table:table-cell table:style-name="TableCell2638">
            <text:p text:style-name="P2639">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81. Limfocitinis choriomeningitas</text:p>
          </table:table-cell>
          <table:table-cell table:style-name="TableCell2647">
            <text:p text:style-name="P2648">A 87.2</text:p>
          </table:table-cell>
          <table:table-cell table:style-name="TableCell2649">
            <text:p text:style-name="P2650">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82. Limfogranuloma venereum</text:p>
          </table:table-cell>
          <table:table-cell table:style-name="TableCell2658">
            <text:p text:style-name="P2659">A 55</text:p>
          </table:table-cell>
          <table:table-cell table:style-name="TableCell2660">
            <text:p text:style-name="P2661">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83. Listeriozė</text:p>
          </table:table-cell>
          <table:table-cell table:style-name="TableCell2669">
            <text:p text:style-name="P2670">A 32</text:p>
          </table:table-cell>
          <table:table-cell table:style-name="TableCell2671">
            <text:p text:style-name="P2672">S</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84. Maisto toksikoinfekcij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84.1. botulizmas</text:p>
          </table:table-cell>
          <table:table-cell table:style-name="TableCell2691">
            <text:p text:style-name="P2692">A 05.1</text:p>
          </table:table-cell>
          <table:table-cell table:style-name="TableCell2693">
            <text:p text:style-name="P2694">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text:span text:style-name="T2701">84.2. lūžinės klostridijos (</text:span><text:span text:style-name="T2702">Clostridium perfringens</text:span><text:span text:style-name="T2703"><text:s/>arba<text:s/></text:span><text:span text:style-name="T2704">Clostridium welchii</text:span><text:span text:style-name="T2705">)</text:span></text:p>
          </table:table-cell>
          <table:table-cell table:style-name="TableCell2706">
            <text:p text:style-name="P2707">A 05.2</text:p>
          </table:table-cell>
          <table:table-cell table:style-name="TableCell2708">
            <text:p text:style-name="P2709">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84.3. stafilokokinė</text:p>
          </table:table-cell>
          <table:table-cell table:style-name="TableCell2717">
            <text:p text:style-name="P2718">A 05.0</text:p>
          </table:table-cell>
          <table:table-cell table:style-name="TableCell2719">
            <text:p text:style-name="P2720">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85. Maliarija (visos formos)</text:p>
          </table:table-cell>
          <table:table-cell table:style-name="TableCell2728">
            <text:p text:style-name="P2729">B 50–B 54</text:p>
          </table:table-cell>
          <table:table-cell table:style-name="TableCell2730">
            <text:p text:style-name="P2731">S</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86. Mar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86.1. buboninis</text:p>
          </table:table-cell>
          <table:table-cell table:style-name="TableCell2750">
            <text:p text:style-name="P2751">A 20.0</text:p>
          </table:table-cell>
          <table:table-cell table:style-name="TableCell2752">
            <text:p text:style-name="P2753">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86.2. plaučių</text:p>
          </table:table-cell>
          <table:table-cell table:style-name="TableCell2761">
            <text:p text:style-name="P2762">A 20.2</text:p>
          </table:table-cell>
          <table:table-cell table:style-name="TableCell2763">
            <text:p text:style-name="P2764">L</text:p>
          </table:table-cell>
          <table:table-cell table:style-name="TableCell2765">
            <text:p text:style-name="P2766">72 val.</text:p>
          </table:table-cell>
          <table:table-cell table:style-name="TableCell2767">
            <text:p text:style-name="P2768"/>
          </table:table-cell>
        </table:table-row>
        <table:table-row table:style-name="TableRow2769">
          <table:table-cell table:style-name="TableCell2770">
            <text:p text:style-name="P2771">87. Marburgo virusinė liga<text:s/></text:p>
          </table:table-cell>
          <table:table-cell table:style-name="TableCell2772">
            <text:p text:style-name="P2773">A 98.3</text:p>
          </table:table-cell>
          <table:table-cell table:style-name="TableCell2774">
            <text:p text:style-name="P2775">K</text:p>
          </table:table-cell>
          <table:table-cell table:style-name="TableCell2776">
            <text:p text:style-name="P2777">LT</text:p>
          </table:table-cell>
          <table:table-cell table:style-name="TableCell2778">
            <text:p text:style-name="P2779">Konsultuotis su Užkrečiamųjų ligų profilaktikos ir kontrolės centro specialistais</text:p>
          </table:table-cell>
        </table:table-row>
        <table:table-row table:style-name="TableRow2780">
          <table:table-cell table:style-name="TableCell2781">
            <text:p text:style-name="P2782">88. Meningita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Normal"><text:span text:style-name="T2793">88.1. sukeltas influencos hemofilų<text:s/></text:span><text:span text:style-name="T2794">(Haemophilus influenzae)</text:span><text:span text:style-name="T2795">, nustatytas arba įtariamas</text:span></text:p>
          </table:table-cell>
          <table:table-cell table:style-name="TableCell2796">
            <text:p text:style-name="P2797">G 00.0</text:p>
          </table:table-cell>
          <table:table-cell table:style-name="TableCell2798">
            <text:p text:style-name="P2799">L</text:p>
          </table:table-cell>
          <table:table-cell table:style-name="TableCell2800">
            <text:p text:style-name="P2801">24 val.</text:p>
          </table:table-cell>
          <table:table-cell table:style-name="TableCell2802">
            <text:p text:style-name="P2803"/>
          </table:table-cell>
        </table:table-row>
        <table:table-row table:style-name="TableRow2804">
          <table:table-cell table:style-name="TableCell2805">
            <text:p text:style-name="Normal"><text:span text:style-name="T2806">88.2. meningokokinis<text:s/></text:span><text:span text:style-name="T2807">(Neisseria meningitidis)</text:span><text:span text:style-name="T2808">, nustatytas arba įtariamas</text:span></text:p>
          </table:table-cell>
          <table:table-cell table:style-name="TableCell2809">
            <text:p text:style-name="P2810">A 39.0, G 01</text:p>
          </table:table-cell>
          <table:table-cell table:style-name="TableCell2811">
            <text:p text:style-name="P2812">L</text:p>
          </table:table-cell>
          <table:table-cell table:style-name="TableCell2813">
            <text:p text:style-name="P2814">24 val.</text:p>
          </table:table-cell>
          <table:table-cell table:style-name="TableCell2815">
            <text:p text:style-name="P2816"/>
          </table:table-cell>
        </table:table-row>
        <table:table-row table:style-name="TableRow2817">
          <table:table-cell table:style-name="TableCell2818">
            <text:p text:style-name="P2819">88.3. tuberkuliozinis</text:p>
          </table:table-cell>
          <table:table-cell table:style-name="TableCell2820">
            <text:p text:style-name="P2821">A 17.0, G 01</text:p>
          </table:table-cell>
          <table:table-cell table:style-name="TableCell2822">
            <text:p text:style-name="P2823">S</text:p>
          </table:table-cell>
          <table:table-cell table:style-name="TableCell2824">
            <text:p text:style-name="P2825"/>
          </table:table-cell>
          <table:table-cell table:style-name="TableCell2826">
            <text:p text:style-name="P2827">Pacientai turi būti ištirti dėl aktyviosios plaučių tuberkuliozės. Jei yra plaučių tuberkuliozę patvirtinančių duomenų, taikyti pa-pildomas izoliacijos priemones kaip ir sergantiems tuberkulioze</text:p>
          </table:table-cell>
        </table:table-row>
        <table:table-row table:style-name="TableRow2828">
          <table:table-cell table:style-name="TableCell2829">
            <text:p text:style-name="P2830">88.4. nebakterinis arba virusinis</text:p>
          </table:table-cell>
          <table:table-cell table:style-name="TableCell2831">
            <text:p text:style-name="P2832">A 87, G 02.0</text:p>
          </table:table-cell>
          <table:table-cell table:style-name="TableCell2833">
            <text:p text:style-name="P2834">S</text:p>
          </table:table-cell>
          <table:table-cell table:style-name="TableCell2835">
            <text:p text:style-name="P2836"/>
          </table:table-cell>
          <table:table-cell table:style-name="TableCell2837">
            <text:p text:style-name="P2838">Taikyti pacientų, sergančių enterovirusinėmis infekcijomis, izoliacijos priemones</text:p>
          </table:table-cell>
        </table:table-row>
        <table:table-row table:style-name="TableRow2839">
          <table:table-cell table:style-name="TableCell2840">
            <text:p text:style-name="P2841">88.5. bakterinis, gramneigiamos žarnyno bakterijos</text:p>
          </table:table-cell>
          <table:table-cell table:style-name="TableCell2842">
            <text:p text:style-name="P2843">A 02.2, G 00.8,<text:s/></text:p>
            <text:p text:style-name="P2844">G 00.9, G 01</text:p>
          </table:table-cell>
          <table:table-cell table:style-name="TableCell2845">
            <text:p text:style-name="P2846">S</text:p>
          </table:table-cell>
          <table:table-cell table:style-name="TableCell2847">
            <text:p text:style-name="P2848"/>
          </table:table-cell>
          <table:table-cell table:style-name="TableCell2849">
            <text:p text:style-name="P2850">Taikyti naujagimiams</text:p>
          </table:table-cell>
        </table:table-row>
        <table:table-row table:style-name="TableRow2851">
          <table:table-cell table:style-name="TableCell2852">
            <text:p text:style-name="P2853">88.6. grybelinis</text:p>
          </table:table-cell>
          <table:table-cell table:style-name="TableCell2854">
            <text:p text:style-name="P2855">B 37.5, B 38.4,<text:s/></text:p>
            <text:p text:style-name="P2856">B 45.1, G 02.1</text:p>
          </table:table-cell>
          <table:table-cell table:style-name="TableCell2857">
            <text:p text:style-name="P2858">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88.7. pneumokokinis</text:p>
          </table:table-cell>
          <table:table-cell table:style-name="TableCell2866">
            <text:p text:style-name="P2867">G 00.1</text:p>
          </table:table-cell>
          <table:table-cell table:style-name="TableCell2868">
            <text:p text:style-name="P2869">S</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88.8. monocitogeninių listerijų</text:p>
          </table:table-cell>
          <table:table-cell table:style-name="TableCell2877">
            <text:p text:style-name="P2878">A 32.1, G 01, G 05.0</text:p>
          </table:table-cell>
          <table:table-cell table:style-name="TableCell2879">
            <text:p text:style-name="P2880">S</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88.9. kitas nustatytas bakterinis</text:p>
          </table:table-cell>
          <table:table-cell table:style-name="TableCell2888">
            <text:p text:style-name="P2889">A 20.3, G 00.2,<text:s/></text:p>
            <text:p text:style-name="P2890">G 00.3</text:p>
          </table:table-cell>
          <table:table-cell table:style-name="TableCell2891">
            <text:p text:style-name="P2892">S</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89. Meningokokcemija (meningokokinis sepsis)</text:p>
          </table:table-cell>
          <table:table-cell table:style-name="TableCell2900">
            <text:p text:style-name="P2901">A 39.2–A 39.4</text:p>
          </table:table-cell>
          <table:table-cell table:style-name="TableCell2902">
            <text:p text:style-name="P2903">L</text:p>
          </table:table-cell>
          <table:table-cell table:style-name="TableCell2904">
            <text:p text:style-name="P2905">24 val.</text:p>
          </table:table-cell>
          <table:table-cell table:style-name="TableCell2906">
            <text:p text:style-name="P2907"/>
          </table:table-cell>
        </table:table-row>
        <table:table-row table:style-name="TableRow2908">
          <table:table-cell table:style-name="TableCell2909">
            <text:p text:style-name="P2910">90. Meningokokinė pneumonija</text:p>
          </table:table-cell>
          <table:table-cell table:style-name="TableCell2911">
            <text:p text:style-name="P2912">J 15.8</text:p>
          </table:table-cell>
          <table:table-cell table:style-name="TableCell2913">
            <text:p text:style-name="P2914">L</text:p>
          </table:table-cell>
          <table:table-cell table:style-name="TableCell2915">
            <text:p text:style-name="P2916">24 val.</text:p>
          </table:table-cell>
          <table:table-cell table:style-name="TableCell2917">
            <text:p text:style-name="P2918"/>
          </table:table-cell>
        </table:table-row>
        <table:table-row table:style-name="TableRow2919">
          <table:table-cell table:style-name="TableCell2920">
            <text:p text:style-name="P2921">91. Mieloidozė, visos formos</text:p>
          </table:table-cell>
          <table:table-cell table:style-name="TableCell2922">
            <text:p text:style-name="P2923">A 24</text:p>
          </table:table-cell>
          <table:table-cell table:style-name="TableCell2924">
            <text:p text:style-name="P2925">S</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92. Moskitinis virusinis encefalitas (Rytų, Vakarų, Venesuelos arklių encefalomielitas, Šv. Luiso, Kalifornijos encefalitas)<text:s/></text:p>
          </table:table-cell>
          <table:table-cell table:style-name="TableCell2933">
            <text:p text:style-name="P2934">A 83 (A 83.1,<text:s/></text:p>
            <text:p text:style-name="P2935">A 83.2, A 92.2,<text:s/></text:p>
            <text:p text:style-name="P2936">A 83.3, A 83.5)</text:p>
          </table:table-cell>
          <table:table-cell table:style-name="TableCell2937">
            <text:p text:style-name="P2938">S</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93. Mukormikozė (zigomikozė)</text:p>
          </table:table-cell>
          <table:table-cell table:style-name="TableCell2946">
            <text:p text:style-name="P2947">B 46</text:p>
          </table:table-cell>
          <table:table-cell table:style-name="TableCell2948">
            <text:p text:style-name="P2949">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94.Naujagimių oftalmija, sukelta gonokokų (gonorėjinė oftalmija, naujagimių ūmus konjunktyvitas)</text:p>
          </table:table-cell>
          <table:table-cell table:style-name="TableCell2957">
            <text:p text:style-name="P2958">A 54.3</text:p>
          </table:table-cell>
          <table:table-cell table:style-name="TableCell2959">
            <text:p text:style-name="P2960">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95. Nekrotinis enterokolitas</text:p>
          </table:table-cell>
          <table:table-cell table:style-name="TableCell2968">
            <text:p text:style-name="P2969">A 05.2</text:p>
          </table:table-cell>
          <table:table-cell table:style-name="TableCell2970">
            <text:p text:style-name="P2971">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96. Netuberkuliozinė (atipinė) mikobakterij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6.1. kvėpavimo organų</text:p>
          </table:table-cell>
          <table:table-cell table:style-name="TableCell2990">
            <text:p text:style-name="P2991">A 31.0</text:p>
          </table:table-cell>
          <table:table-cell table:style-name="TableCell2992">
            <text:p text:style-name="P2993">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96.2. žaizdų</text:p>
          </table:table-cell>
          <table:table-cell table:style-name="TableCell3001">
            <text:p text:style-name="P3002">A 31.1</text:p>
          </table:table-cell>
          <table:table-cell table:style-name="TableCell3003">
            <text:p text:style-name="P3004">S</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97. Niežai</text:p>
          </table:table-cell>
          <table:table-cell table:style-name="TableCell3012">
            <text:p text:style-name="P3013">B 86</text:p>
          </table:table-cell>
          <table:table-cell table:style-name="TableCell3014">
            <text:p text:style-name="P3015">K</text:p>
          </table:table-cell>
          <table:table-cell table:style-name="TableCell3016">
            <text:p text:style-name="P3017">24 val.</text:p>
          </table:table-cell>
          <table:table-cell table:style-name="TableCell3018">
            <text:p text:style-name="P3019"/>
          </table:table-cell>
        </table:table-row>
        <table:table-row table:style-name="TableRow3020">
          <table:table-cell table:style-name="TableCell3021">
            <text:p text:style-name="P3022">98. Nokardiozė (sekretuojančios žaizdos ir kitos formos)</text:p>
          </table:table-cell>
          <table:table-cell table:style-name="TableCell3023">
            <text:p text:style-name="P3024">A 43</text:p>
          </table:table-cell>
          <table:table-cell table:style-name="TableCell3025">
            <text:p text:style-name="P3026">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99. Nuplikytos odos sindromas, stafilokokinis (Ritter’io liga)</text:p>
          </table:table-cell>
          <table:table-cell table:style-name="TableCell3034">
            <text:p text:style-name="P3035">L 00</text:p>
          </table:table-cell>
          <table:table-cell table:style-name="TableCell3036">
            <text:p text:style-name="P3037">S</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00. Orfvirusinė liga (infekcinis pustulinis dermatitas)</text:p>
          </table:table-cell>
          <table:table-cell table:style-name="TableCell3045">
            <text:p text:style-name="P3046">B 08.0</text:p>
          </table:table-cell>
          <table:table-cell table:style-name="TableCell3047">
            <text:p text:style-name="P3048">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01. Parahemolitinis vibrionas<text:s/></text:p>
          </table:table-cell>
          <table:table-cell table:style-name="TableCell3056">
            <text:p text:style-name="P3057">A 05.3</text:p>
          </table:table-cell>
          <table:table-cell table:style-name="TableCell3058">
            <text:p text:style-name="P3059"/>
          </table:table-cell>
          <table:table-cell table:style-name="TableCell3060">
            <text:p text:style-name="P3061"/>
          </table:table-cell>
          <table:table-cell table:style-name="TableCell3062">
            <text:p text:style-name="P3063">Taikyti pacientų, sergančių gastroenteritu, sukeltu parahemolitinių vibrionų, izoliacijos priemones</text:p>
          </table:table-cell>
        </table:table-row>
        <table:table-row table:style-name="TableRow3064">
          <table:table-cell table:style-name="TableCell3065">
            <text:p text:style-name="P3066">102. Parvovirusas B 19</text:p>
            <text:p text:style-name="P3067"/>
          </table:table-cell>
          <table:table-cell table:style-name="TableCell3068">
            <text:p text:style-name="P3069">B 34.3, B 97.6</text:p>
          </table:table-cell>
          <table:table-cell table:style-name="TableCell3070">
            <text:p text:style-name="P3071">L</text:p>
          </table:table-cell>
          <table:table-cell table:style-name="TableCell3072">
            <text:p text:style-name="P3073"/>
          </table:table-cell>
          <table:table-cell table:style-name="TableCell3074">
            <text:p text:style-name="P3075">Priemones taikyti visą gulėjimo laiką, kai lėtinė liga nustatoma pacientui su imuniteto stoka. Pacientams su laikina aplastine krize arba raudonųjų ląstelių krize priemones taikyti 7 dienas</text:p>
          </table:table-cell>
        </table:table-row>
        <table:table-row table:style-name="TableRow3076">
          <table:table-cell table:style-name="TableCell3077">
            <text:p text:style-name="P3078">103. Pasiutligė</text:p>
          </table:table-cell>
          <table:table-cell table:style-name="TableCell3079">
            <text:p text:style-name="P3080">A 82</text:p>
          </table:table-cell>
          <table:table-cell table:style-name="TableCell3081">
            <text:p text:style-name="P3082">S</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04. Pedikuliozė (utėlės)</text:p>
          </table:table-cell>
          <table:table-cell table:style-name="TableCell3090">
            <text:p text:style-name="P3091">B 85</text:p>
          </table:table-cell>
          <table:table-cell table:style-name="TableCell3092">
            <text:p text:style-name="P3093">K</text:p>
          </table:table-cell>
          <table:table-cell table:style-name="TableCell3094">
            <text:p text:style-name="P3095">24 val.</text:p>
          </table:table-cell>
          <table:table-cell table:style-name="TableCell3096">
            <text:p text:style-name="P3097"/>
          </table:table-cell>
        </table:table-row>
        <table:table-row table:style-name="TableRow3098">
          <table:table-cell table:style-name="TableCell3099">
            <text:p text:style-name="P3100">105. Plaučių uždegimo mikoplazma</text:p>
          </table:table-cell>
          <table:table-cell table:style-name="TableCell3101">
            <text:p text:style-name="P3102">B 96.0, J 15.7,<text:s/></text:p>
            <text:p text:style-name="P3103">P 23.6</text:p>
          </table:table-cell>
          <table:table-cell table:style-name="TableCell3104">
            <text:p text:style-name="P3105">L</text:p>
          </table:table-cell>
          <table:table-cell table:style-name="TableCell3106">
            <text:p text:style-name="P3107">LT</text:p>
          </table:table-cell>
          <table:table-cell table:style-name="TableCell3108">
            <text:p text:style-name="P3109"/>
          </table:table-cell>
        </table:table-row>
        <table:table-row table:style-name="TableRow3110">
          <table:table-cell table:style-name="TableCell3111">
            <text:p text:style-name="P3112">106. Pleuralgija<text:s/></text:p>
          </table:table-cell>
          <table:table-cell table:style-name="TableCell3113">
            <text:p text:style-name="P3114">B 33.0</text:p>
          </table:table-cell>
          <table:table-cell table:style-name="TableCell3115">
            <text:p text:style-name="P3116"/>
          </table:table-cell>
          <table:table-cell table:style-name="TableCell3117">
            <text:p text:style-name="P3118"/>
          </table:table-cell>
          <table:table-cell table:style-name="TableCell3119">
            <text:p text:style-name="P3120">Taikyti pacientų, sergančių enterovirusinėmis infekcijomis, izoliacijos priemones</text:p>
          </table:table-cell>
        </table:table-row>
        <table:table-row table:style-name="TableRow3121">
          <table:table-cell table:style-name="TableCell3122">
            <text:p text:style-name="P3123">107. Pneumonija, sukelta:</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07.1. adenovirusų</text:p>
          </table:table-cell>
          <table:table-cell table:style-name="TableCell3135">
            <text:p text:style-name="P3136">J 12.0, P 23.0</text:p>
          </table:table-cell>
          <table:table-cell table:style-name="TableCell3137">
            <text:p text:style-name="P3138">L, S</text:p>
          </table:table-cell>
          <table:table-cell table:style-name="TableCell3139">
            <text:p text:style-name="P3140">LT</text:p>
          </table:table-cell>
          <table:table-cell table:style-name="TableCell3141">
            <text:p text:style-name="P3142"/>
          </table:table-cell>
        </table:table-row>
        <table:table-row table:style-name="TableRow3143">
          <table:table-cell table:style-name="TableCell3144">
            <text:p text:style-name="Normal"><text:span text:style-name="T3145">107.2.<text:s/></text:span><text:span text:style-name="T3146">Burholderia cepacia</text:span><text:span text:style-name="T3147"><text:s/>pacientams su cistine fibroze, įskaitant kvėpavimo takų kolonizaciją</text:span></text:p>
          </table:table-cell>
          <table:table-cell table:style-name="TableCell3148">
            <text:p text:style-name="P3149">A 24.1, J 15.1,<text:s/></text:p>
            <text:p text:style-name="P3150">P 23.5</text:p>
          </table:table-cell>
          <table:table-cell table:style-name="TableCell3151">
            <text:p text:style-name="P3152">S</text:p>
          </table:table-cell>
          <table:table-cell table:style-name="TableCell3153">
            <text:p text:style-name="P3154"/>
          </table:table-cell>
          <table:table-cell table:style-name="TableCell3155">
            <text:p text:style-name="Normal"><text:span text:style-name="T3156">Neguldyti į tą pačią patalpą su sergančiuoju cistine fibroze ir yra infekuotas ar kolonizuotas<text:s/></text:span><text:span text:style-name="T3157">B. cepacia.</text:span><text:span text:style-name="T3158"><text:s/>Asmenys, kurie lanko arba slaugo ir neinfekuoti arba nekolonizuoti<text:s/></text:span><text:span text:style-name="T3159">B. cepacia</text:span><text:span text:style-name="T3160">, privalo nešioti kaukes, būti ne arčiau kaip 1 metro atstumu nuo kolonizuoto ar infekuoto paciento</text:span></text:p>
          </table:table-cell>
        </table:table-row>
        <table:table-row table:style-name="TableRow3161">
          <table:table-cell table:style-name="TableCell3162">
            <text:p text:style-name="Normal"><text:span text:style-name="T3163">107.3 Influencos hemofilas (</text:span><text:span text:style-name="T3164">Haemophilus influenzae)</text:span></text:p>
          </table:table-cell>
          <table:table-cell table:style-name="TableCell3165">
            <text:p text:style-name="P3166">J 14, P 23.6</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text:span text:style-name="T3175">107.3.1.</text:span><text:span text:style-name="T3176"><text:s/></text:span><text:span text:style-name="T3177">suaugusiųjų</text:span></text:p>
          </table:table-cell>
          <table:table-cell table:style-name="TableCell3178">
            <text:p text:style-name="P3179"/>
          </table:table-cell>
          <table:table-cell table:style-name="TableCell3180">
            <text:p text:style-name="P3181">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07.3.2. kūdikių ir vaikų</text:p>
          </table:table-cell>
          <table:table-cell table:style-name="TableCell3189">
            <text:p text:style-name="P3190"/>
          </table:table-cell>
          <table:table-cell table:style-name="TableCell3191">
            <text:p text:style-name="P3192">L</text:p>
          </table:table-cell>
          <table:table-cell table:style-name="TableCell3193">
            <text:p text:style-name="P3194">24 val.</text:p>
          </table:table-cell>
          <table:table-cell table:style-name="TableCell3195">
            <text:p text:style-name="P3196"/>
          </table:table-cell>
        </table:table-row>
        <table:table-row table:style-name="TableRow3197">
          <table:table-cell table:style-name="TableCell3198">
            <text:p text:style-name="P3199">107.4. meningokokų</text:p>
          </table:table-cell>
          <table:table-cell table:style-name="TableCell3200">
            <text:p text:style-name="P3201">J 15.8</text:p>
          </table:table-cell>
          <table:table-cell table:style-name="TableCell3202">
            <text:p text:style-name="P3203">L</text:p>
          </table:table-cell>
          <table:table-cell table:style-name="TableCell3204">
            <text:p text:style-name="P3205">24 val.</text:p>
          </table:table-cell>
          <table:table-cell table:style-name="TableCell3206">
            <text:p text:style-name="P3207"/>
          </table:table-cell>
        </table:table-row>
        <table:table-row table:style-name="TableRow3208">
          <table:table-cell table:style-name="TableCell3209">
            <text:p text:style-name="P3210">107.5. polirezistentiškų bakterijų</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aikyti pacientų, sergančių infekcijomis, sukeltomis polirezistentiškų vaistams mikroorganizmų, izoliacijos priemones</text:p>
          </table:table-cell>
        </table:table-row>
        <table:table-row table:style-name="TableRow3219">
          <table:table-cell table:style-name="TableCell3220">
            <text:p text:style-name="P3221">107.6. mikoplazmų (pirminė atipinė pneumonija)</text:p>
          </table:table-cell>
          <table:table-cell table:style-name="TableCell3222">
            <text:p text:style-name="P3223">J 15.7, P 23.6</text:p>
          </table:table-cell>
          <table:table-cell table:style-name="TableCell3224">
            <text:p text:style-name="P3225">L</text:p>
          </table:table-cell>
          <table:table-cell table:style-name="TableCell3226">
            <text:p text:style-name="P3227">LT</text:p>
          </table:table-cell>
          <table:table-cell table:style-name="TableCell3228">
            <text:p text:style-name="P3229"/>
          </table:table-cell>
        </table:table-row>
        <table:table-row table:style-name="TableRow3230">
          <table:table-cell table:style-name="TableCell3231">
            <text:p text:style-name="P3232">107.7. polirezistentiškų vaistams pneumokokų</text:p>
          </table:table-cell>
          <table:table-cell table:style-name="TableCell3233">
            <text:p text:style-name="P3234">B 95.3, J 13,<text:s/></text:p>
            <text:p text:style-name="P3235">P 23.6</text:p>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Taikyti pacientų, sergančių infekcijomis, sukeltomis polirezistentiškų vaistams mikroorganizmų, izoliacijos priemones</text:p>
          </table:table-cell>
        </table:table-row>
        <table:table-row table:style-name="TableRow3244">
          <table:table-cell table:style-name="TableCell3245">
            <text:p text:style-name="Normal"><text:span text:style-name="T3246">107.8. keteros pneumocista (</text:span><text:span text:style-name="T3247">pneumocista carinii)</text:span></text:p>
          </table:table-cell>
          <table:table-cell table:style-name="TableCell3248">
            <text:p text:style-name="P3249">B 59, P 23.8</text:p>
          </table:table-cell>
          <table:table-cell table:style-name="TableCell3250">
            <text:p text:style-name="P3251">S</text:p>
          </table:table-cell>
          <table:table-cell table:style-name="TableCell3252">
            <text:p text:style-name="P3253"/>
          </table:table-cell>
          <table:table-cell table:style-name="TableCell3254">
            <text:p text:style-name="P3255">Neguldyti į tą pačią palatą su imunosu-presiniais pacientais</text:p>
          </table:table-cell>
        </table:table-row>
        <table:table-row table:style-name="TableRow3256">
          <table:table-cell table:style-name="TableCell3257">
            <text:p text:style-name="Normal"><text:span text:style-name="T3258">107.9.<text:s/></text:span><text:span text:style-name="T3259">pseudomona cepacia</text:span><text:span text:style-name="T3260"><text:s/></text:span></text:p>
          </table:table-cell>
          <table:table-cell table:style-name="TableCell3261">
            <text:p text:style-name="P3262">A 24.1, J 15.1,<text:s/></text:p>
            <text:p text:style-name="P3263">P 23.5</text:p>
          </table:table-cell>
          <table:table-cell table:style-name="TableCell3264">
            <text:p text:style-name="P3265">S</text:p>
          </table:table-cell>
          <table:table-cell table:style-name="TableCell3266">
            <text:p text:style-name="P3267"/>
          </table:table-cell>
          <table:table-cell table:style-name="TableCell3268">
            <text:p text:style-name="Normal"><text:span text:style-name="T3269">Taikyti pacientų, sergančių pneumonijomis, sukeltomis<text:s/></text:span><text:span text:style-name="T3270">Burholderia cepacia,<text:s/></text:span><text:span text:style-name="T3271">izoliacijos priemones</text:span></text:p>
          </table:table-cell>
        </table:table-row>
        <table:table-row table:style-name="TableRow3272">
          <table:table-cell table:style-name="TableCell3273">
            <text:p text:style-name="P3274">107.10. A grupės streptokoko<text:s/></text:p>
          </table:table-cell>
          <table:table-cell table:style-name="TableCell3275">
            <text:p text:style-name="P3276">J 15.4, P 23.6</text:p>
          </table:table-cell>
          <table:table-cell table:style-name="TableCell3277">
            <text:p text:style-name="P3278"/>
          </table:table-cell>
          <table:table-cell table:style-name="TableCell3279">
            <text:p text:style-name="P3280"/>
          </table:table-cell>
          <table:table-cell table:style-name="TableCell3281" table:number-rows-spanned="2">
            <text:p text:style-name="P3282"/>
          </table:table-cell>
        </table:table-row>
        <table:table-row table:style-name="TableRow3283">
          <table:table-cell table:style-name="TableCell3284">
            <text:p text:style-name="P3285">107.10.1. kūdikių ir vaikų</text:p>
          </table:table-cell>
          <table:table-cell table:style-name="TableCell3286">
            <text:p text:style-name="P3287"/>
          </table:table-cell>
          <table:table-cell table:style-name="TableCell3288">
            <text:p text:style-name="P3289">L</text:p>
          </table:table-cell>
          <table:table-cell table:style-name="TableCell3290">
            <text:p text:style-name="P3291">24 val.</text:p>
          </table:table-cell>
          <table:covered-table-cell>
            <text:p text:style-name="P3292"/>
          </table:covered-table-cell>
        </table:table-row>
        <table:table-row table:style-name="TableRow3293">
          <table:table-cell table:style-name="TableCell3294">
            <text:p text:style-name="P3295">107.10.2. suaugusiųjų</text:p>
          </table:table-cell>
          <table:table-cell table:style-name="TableCell3296">
            <text:p text:style-name="P3297"/>
          </table:table-cell>
          <table:table-cell table:style-name="TableCell3298">
            <text:p text:style-name="P3299">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07.11. virusinės</text:p>
          </table:table-cell>
          <table:table-cell table:style-name="TableCell3307">
            <text:p text:style-name="P3308">J 12, J 17.1, P 23.0</text:p>
          </table:table-cell>
          <table:table-cell table:style-name="TableCell3309">
            <text:p text:style-name="P3310">L</text:p>
          </table:table-cell>
          <table:table-cell table:style-name="TableCell3311">
            <text:p text:style-name="P3312">24 val.</text:p>
          </table:table-cell>
          <table:table-cell table:style-name="TableCell3313">
            <text:p text:style-name="P3314"/>
          </table:table-cell>
        </table:table-row>
        <table:table-row table:style-name="TableRow3315">
          <table:table-cell table:style-name="TableCell3316">
            <text:p text:style-name="P3317">107.11.1. suaugusiųjų</text:p>
          </table:table-cell>
          <table:table-cell table:style-name="TableCell3318">
            <text:p text:style-name="P3319"/>
          </table:table-cell>
          <table:table-cell table:style-name="TableCell3320">
            <text:p text:style-name="P3321">S</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07.11.2. kūdikių ir vaikų</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Taikyti kūdikių ir vaikų, sergančių kvėpavimo takų infekcijomis, izoliacijos priemones</text:p>
          </table:table-cell>
        </table:table-row>
        <table:table-row table:style-name="TableRow3337">
          <table:table-cell table:style-name="TableCell3338">
            <text:p text:style-name="P3339">107.12. bakterinė, nenurodyta kitur (įskaitant sukeltą gramneigiamų bakterijų)</text:p>
          </table:table-cell>
          <table:table-cell table:style-name="TableCell3340">
            <text:p text:style-name="P3341">J 13, J 15.0, J 15.3, J 15.5, J 15.6,<text:s/></text:p>
            <text:p text:style-name="P3342">J 15.8, J 15.9,<text:s/></text:p>
            <text:p text:style-name="P3343">P 23.3, P 23.4, P 23.6</text:p>
          </table:table-cell>
          <table:table-cell table:style-name="TableCell3344">
            <text:p text:style-name="P3345">S</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07.13. chlamidinė<text:s/></text:p>
          </table:table-cell>
          <table:table-cell table:style-name="TableCell3353">
            <text:p text:style-name="P3354">J 16.0, P 23.1</text:p>
          </table:table-cell>
          <table:table-cell table:style-name="TableCell3355">
            <text:p text:style-name="P3356">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07.14. grybelių</text:p>
          </table:table-cell>
          <table:table-cell table:style-name="TableCell3364">
            <text:p text:style-name="P3365">B 01.2, B 05.2,<text:s/></text:p>
            <text:p text:style-name="P3366">B 06.8, B 25,<text:s/></text:p>
            <text:p text:style-name="P3367">J 17.2, P 23.8</text:p>
          </table:table-cell>
          <table:table-cell table:style-name="TableCell3368">
            <text:p text:style-name="P3369">S</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07.15. legionelių</text:p>
          </table:table-cell>
          <table:table-cell table:style-name="TableCell3377">
            <text:p text:style-name="P3378">A 48.1</text:p>
          </table:table-cell>
          <table:table-cell table:style-name="TableCell3379">
            <text:p text:style-name="P3380">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07.16. auksinių stafilokokų</text:p>
          </table:table-cell>
          <table:table-cell table:style-name="TableCell3388">
            <text:p text:style-name="P3389">J 15.2, P 23.2</text:p>
          </table:table-cell>
          <table:table-cell table:style-name="TableCell3390">
            <text:p text:style-name="P3391">S</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08. Poliomielitas</text:p>
          </table:table-cell>
          <table:table-cell table:style-name="TableCell3399">
            <text:p text:style-name="P3400">A 80</text:p>
          </table:table-cell>
          <table:table-cell table:style-name="TableCell3401">
            <text:p text:style-name="P3402">S</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09. Polirezistentiški vaistams mikroorganizmai, infekcija arba kolonizacija</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rows-spanned="5">
            <text:p text:style-name="P3417">Ypatingą klinikinį ir epidemiologinį dėmesį skirti atsparioms bakterijoms, kurios stebimos pagal hospitalinių infekcijų kontrolės programas</text:p>
          </table:table-cell>
        </table:table-row>
        <table:table-row table:style-name="TableRow3418">
          <table:table-cell table:style-name="TableCell3419">
            <text:p text:style-name="P3420">109.1. žarnyno</text:p>
          </table:table-cell>
          <table:table-cell table:style-name="TableCell3421">
            <text:p text:style-name="P3422"/>
          </table:table-cell>
          <table:table-cell table:style-name="TableCell3423">
            <text:p text:style-name="P3424">K</text:p>
          </table:table-cell>
          <table:table-cell table:style-name="TableCell3425">
            <text:p text:style-name="P3426">LT</text:p>
          </table:table-cell>
          <table:covered-table-cell>
            <text:p text:style-name="P3427"/>
          </table:covered-table-cell>
        </table:table-row>
        <table:table-row table:style-name="TableRow3428">
          <table:table-cell table:style-name="TableCell3429">
            <text:p text:style-name="P3430">109.2. kvėpavimo takų</text:p>
          </table:table-cell>
          <table:table-cell table:style-name="TableCell3431">
            <text:p text:style-name="P3432"/>
          </table:table-cell>
          <table:table-cell table:style-name="TableCell3433">
            <text:p text:style-name="P3434">K</text:p>
          </table:table-cell>
          <table:table-cell table:style-name="TableCell3435">
            <text:p text:style-name="P3436">LT</text:p>
          </table:table-cell>
          <table:covered-table-cell>
            <text:p text:style-name="P3437"/>
          </table:covered-table-cell>
        </table:table-row>
        <table:table-row table:style-name="TableRow3438">
          <table:table-cell table:style-name="TableCell3439">
            <text:p text:style-name="P3440">109.2.1. pneumokokinis</text:p>
          </table:table-cell>
          <table:table-cell table:style-name="TableCell3441">
            <text:p text:style-name="P3442"/>
          </table:table-cell>
          <table:table-cell table:style-name="TableCell3443">
            <text:p text:style-name="P3444">S</text:p>
          </table:table-cell>
          <table:table-cell table:style-name="TableCell3445">
            <text:p text:style-name="P3446"/>
          </table:table-cell>
          <table:covered-table-cell>
            <text:p text:style-name="P3447"/>
          </table:covered-table-cell>
        </table:table-row>
        <table:table-row table:style-name="TableRow3448">
          <table:table-cell table:style-name="TableCell3449">
            <text:p text:style-name="P3450">109.3. odos, žaizdų ar nudegimų</text:p>
          </table:table-cell>
          <table:table-cell table:style-name="TableCell3451">
            <text:p text:style-name="P3452"/>
          </table:table-cell>
          <table:table-cell table:style-name="TableCell3453">
            <text:p text:style-name="P3454">K</text:p>
          </table:table-cell>
          <table:table-cell table:style-name="TableCell3455">
            <text:p text:style-name="P3456">LT</text:p>
          </table:table-cell>
          <table:covered-table-cell>
            <text:p text:style-name="P3457"/>
          </table:covered-table-cell>
        </table:table-row>
        <table:table-row table:style-name="TableRow3458">
          <table:table-cell table:style-name="TableCell3459">
            <text:p text:style-name="P3460">110. Poūmė spongiozinė encefalopatija (Creutzfeldt – Jakob liga)</text:p>
            <text:p text:style-name="P3461"/>
          </table:table-cell>
          <table:table-cell table:style-name="TableCell3462">
            <text:p text:style-name="P3463">A 81.0</text:p>
          </table:table-cell>
          <table:table-cell table:style-name="TableCell3464">
            <text:p text:style-name="P3465">S</text:p>
          </table:table-cell>
          <table:table-cell table:style-name="TableCell3466">
            <text:p text:style-name="P3467"/>
          </table:table-cell>
          <table:table-cell table:style-name="TableCell3468">
            <text:p text:style-name="P3469">Taikyti specialias papildomas priemones, tvarkant ir nukenks-minant kraują, kūno skysčius ir audinius</text:p>
          </table:table-cell>
        </table:table-row>
        <table:table-row table:style-name="TableRow3470">
          <table:table-cell table:style-name="TableCell3471">
            <text:p text:style-name="P3472">111. Pragulos opa, infekuota</text:p>
          </table:table-cell>
          <table:table-cell table:style-name="TableCell3473">
            <text:p text:style-name="P3474">L 89, B 95–B 97</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11.1. netvarstyta arba tvarstis nepakankamai sugeria sekretą</text:p>
          </table:table-cell>
          <table:table-cell table:style-name="TableCell3484">
            <text:p text:style-name="P3485"/>
          </table:table-cell>
          <table:table-cell table:style-name="TableCell3486">
            <text:p text:style-name="P3487">K</text:p>
          </table:table-cell>
          <table:table-cell table:style-name="TableCell3488">
            <text:p text:style-name="P3489">LT</text:p>
          </table:table-cell>
          <table:table-cell table:style-name="TableCell3490">
            <text:p text:style-name="P3491"/>
          </table:table-cell>
        </table:table-row>
        <table:table-row table:style-name="TableRow3492">
          <table:table-cell table:style-name="TableCell3493">
            <text:p text:style-name="P3494">111.2. tvarstis dengia sekretuojan-čią žaizdą arba sekretą gerai sugeria</text:p>
          </table:table-cell>
          <table:table-cell table:style-name="TableCell3495">
            <text:p text:style-name="P3496"/>
          </table:table-cell>
          <table:table-cell table:style-name="TableCell3497">
            <text:p text:style-name="P3498">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12. Psitakozė (ornitozė)</text:p>
          </table:table-cell>
          <table:table-cell table:style-name="TableCell3506">
            <text:p text:style-name="P3507">A 70</text:p>
          </table:table-cell>
          <table:table-cell table:style-name="TableCell3508">
            <text:p text:style-name="P3509">S</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13. Pūlinėlinė (impetiga)</text:p>
          </table:table-cell>
          <table:table-cell table:style-name="TableCell3517">
            <text:p text:style-name="P3518">L 01.0</text:p>
          </table:table-cell>
          <table:table-cell table:style-name="TableCell3519">
            <text:p text:style-name="P3520">K</text:p>
          </table:table-cell>
          <table:table-cell table:style-name="TableCell3521">
            <text:p text:style-name="P3522">24 val.</text:p>
          </table:table-cell>
          <table:table-cell table:style-name="TableCell3523">
            <text:p text:style-name="P3524"/>
          </table:table-cell>
        </table:table-row>
        <table:table-row table:style-name="TableRow3525">
          <table:table-cell table:style-name="TableCell3526">
            <text:p text:style-name="P3527">114. Pūlinys (abscesas)</text:p>
          </table:table-cell>
          <table:table-cell table:style-name="TableCell3528">
            <text:p text:style-name="P3529">L 02, O 91, B 95–B 97, N 61, P 39.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14.1. sekretuojantis, netvarstytas arba tvarstis nepakankamai sugeria sekretą</text:p>
          </table:table-cell>
          <table:table-cell table:style-name="TableCell3539">
            <text:p text:style-name="P3540"/>
          </table:table-cell>
          <table:table-cell table:style-name="TableCell3541">
            <text:p text:style-name="P3542">K</text:p>
          </table:table-cell>
          <table:table-cell table:style-name="TableCell3543">
            <text:p text:style-name="P3544">LT</text:p>
          </table:table-cell>
          <table:table-cell table:style-name="TableCell3545">
            <text:p text:style-name="P3546"/>
          </table:table-cell>
        </table:table-row>
        <table:table-row table:style-name="TableRow3547">
          <table:table-cell table:style-name="TableCell3548">
            <text:p text:style-name="P3549">114.2. tvarstis dengia sekretuojantį pūlinį arba sekretą gerai sugeria</text:p>
          </table:table-cell>
          <table:table-cell table:style-name="TableCell3550">
            <text:p text:style-name="P3551"/>
          </table:table-cell>
          <table:table-cell table:style-name="TableCell3552">
            <text:p text:style-name="P3553">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15. Rankų, kojų, burnos liga (enterovirusinis pūslelinis stomatitas su egzantema)<text:s/></text:p>
          </table:table-cell>
          <table:table-cell table:style-name="TableCell3561">
            <text:p text:style-name="P3562">B 08.4</text:p>
          </table:table-cell>
          <table:table-cell table:style-name="TableCell3563">
            <text:p text:style-name="P3564"/>
          </table:table-cell>
          <table:table-cell table:style-name="TableCell3565">
            <text:p text:style-name="P3566"/>
          </table:table-cell>
          <table:table-cell table:style-name="TableCell3567">
            <text:p text:style-name="P3568">Taikyti pacientų, sergančių enterovirusinėmis infekcijomis, izoliacijos priemones</text:p>
          </table:table-cell>
        </table:table-row>
        <table:table-row table:style-name="TableRow3569">
          <table:table-cell table:style-name="TableCell3570">
            <text:p text:style-name="P3571">116. Raudonukė (vokiškieji tymai) ir įgimta raudonukė</text:p>
          </table:table-cell>
          <table:table-cell table:style-name="TableCell3572">
            <text:p text:style-name="P3573">B 06, P 35.0</text:p>
          </table:table-cell>
          <table:table-cell table:style-name="TableCell3574">
            <text:p text:style-name="P3575">L</text:p>
          </table:table-cell>
          <table:table-cell table:style-name="TableCell3576">
            <text:p text:style-name="P3577"/>
          </table:table-cell>
          <table:table-cell table:style-name="TableCell3578">
            <text:p text:style-name="P3579">Priemones taikyti 7 dienas nuo bėrimo pradžios</text:p>
          </table:table-cell>
        </table:table-row>
        <table:table-row table:style-name="TableRow3580">
          <table:table-cell table:style-name="TableCell3581">
            <text:p text:style-name="P3582">117. Raupsai</text:p>
          </table:table-cell>
          <table:table-cell table:style-name="TableCell3583">
            <text:p text:style-name="P3584">A 30</text:p>
          </table:table-cell>
          <table:table-cell table:style-name="TableCell3585">
            <text:p text:style-name="P3586">S</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18. Reye sindromas</text:p>
          </table:table-cell>
          <table:table-cell table:style-name="TableCell3594">
            <text:p text:style-name="P3595">G 93.7</text:p>
          </table:table-cell>
          <table:table-cell table:style-name="TableCell3596">
            <text:p text:style-name="P3597">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119. Reumatinė karštligė</text:p>
          </table:table-cell>
          <table:table-cell table:style-name="TableCell3605">
            <text:p text:style-name="P3606">A 49.1, J 02.0, I 00</text:p>
          </table:table-cell>
          <table:table-cell table:style-name="TableCell3607">
            <text:p text:style-name="P3608">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20. Ritter’io liga (stafilokokinis nuplikytos odos sindromas)</text:p>
          </table:table-cell>
          <table:table-cell table:style-name="TableCell3616">
            <text:p text:style-name="P3617">L 00</text:p>
          </table:table-cell>
          <table:table-cell table:style-name="TableCell3618">
            <text:p text:style-name="P3619">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21. Rotavirusinė infekcija<text:s/></text:p>
          </table:table-cell>
          <table:table-cell table:style-name="TableCell3627">
            <text:p text:style-name="P3628">A 08.0</text:p>
          </table:table-cell>
          <table:table-cell table:style-name="TableCell3629">
            <text:p text:style-name="P3630"/>
          </table:table-cell>
          <table:table-cell table:style-name="TableCell3631">
            <text:p text:style-name="P3632"/>
          </table:table-cell>
          <table:table-cell table:style-name="TableCell3633">
            <text:p text:style-name="P3634">Taikyti pacientų, sergančių gastroenteritais, sukeltais virusų, izoliacijos priemones</text:p>
          </table:table-cell>
        </table:table-row>
        <table:table-row table:style-name="TableRow3635">
          <table:table-cell table:style-name="TableCell3636">
            <text:p text:style-name="P3637">122.<text:tab/>Salmoneliozė<text:s/></text:p>
          </table:table-cell>
          <table:table-cell table:style-name="TableCell3638">
            <text:p text:style-name="P3639">A 01–A 02</text:p>
          </table:table-cell>
          <table:table-cell table:style-name="TableCell3640">
            <text:p text:style-name="P3641"/>
          </table:table-cell>
          <table:table-cell table:style-name="TableCell3642">
            <text:p text:style-name="P3643"/>
          </table:table-cell>
          <table:table-cell table:style-name="TableCell3644">
            <text:p text:style-name="P3645">Taikyti pacientų, sergančių gastroenteritais, sukeltais salmonelių, izoliacijos priemones</text:p>
          </table:table-cell>
        </table:table-row>
        <table:table-row table:style-name="TableRow3646">
          <table:table-cell table:style-name="TableCell3647">
            <text:p text:style-name="P3648">123. Sifili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23.1. odos ir gleivinių, įskaitant įgimtą, ankstyvąjį, vėlyvąjį</text:p>
          </table:table-cell>
          <table:table-cell table:style-name="TableCell3660">
            <text:p text:style-name="P3661">A 50–A 52</text:p>
          </table:table-cell>
          <table:table-cell table:style-name="TableCell3662">
            <text:p text:style-name="P3663">S</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23.2. latentinis (tretinis) ir teigiamos serologinės reakcijos dėl sifilio sukėlėjų, be žaizdų</text:p>
          </table:table-cell>
          <table:table-cell table:style-name="TableCell3671">
            <text:p text:style-name="P3672">A 53</text:p>
          </table:table-cell>
          <table:table-cell table:style-name="TableCell3673">
            <text:p text:style-name="P3674">S</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24. Spalinių infekcija (enterobiozė)</text:p>
          </table:table-cell>
          <table:table-cell table:style-name="TableCell3682">
            <text:p text:style-name="P3683">B 80</text:p>
          </table:table-cell>
          <table:table-cell table:style-name="TableCell3684">
            <text:p text:style-name="P3685">S</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125. Mažųjų spirilių (</text:span><text:span text:style-name="T3694">Spirillum minus)<text:s/></text:span><text:span text:style-name="T3695">sukelta liga (žiurkių platinama karštligė – spiriliozė)</text:span></text:p>
          </table:table-cell>
          <table:table-cell table:style-name="TableCell3696">
            <text:p text:style-name="P3697">A 25.0</text:p>
          </table:table-cell>
          <table:table-cell table:style-name="TableCell3698">
            <text:p text:style-name="P3699">S</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26. Sporotrichozė<text:s/></text:p>
          </table:table-cell>
          <table:table-cell table:style-name="TableCell3707">
            <text:p text:style-name="P3708">B 42</text:p>
          </table:table-cell>
          <table:table-cell table:style-name="TableCell3709">
            <text:p text:style-name="P3710">S</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27. Stabligė</text:p>
          </table:table-cell>
          <table:table-cell table:style-name="TableCell3718">
            <text:p text:style-name="P3719">A 33–A 35</text:p>
          </table:table-cell>
          <table:table-cell table:style-name="TableCell3720">
            <text:p text:style-name="P3721">S</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128. Stafilokokinė kūdikių ir vaikų furunkuliozė</text:p>
          </table:table-cell>
          <table:table-cell table:style-name="TableCell3729">
            <text:p text:style-name="P3730">L 02</text:p>
          </table:table-cell>
          <table:table-cell table:style-name="TableCell3731">
            <text:p text:style-name="P3732">K</text:p>
          </table:table-cell>
          <table:table-cell table:style-name="TableCell3733">
            <text:p text:style-name="P3734">LT</text:p>
          </table:table-cell>
          <table:table-cell table:style-name="TableCell3735">
            <text:p text:style-name="P3736"/>
          </table:table-cell>
        </table:table-row>
        <table:table-row table:style-name="TableRow3737">
          <table:table-cell table:style-name="TableCell3738">
            <text:p text:style-name="P3739"><text:span text:style-name="T3740">129. Stafilokokinė liga (</text:span><text:span text:style-name="T3741">S. aureus</text:span><text:span text:style-name="T3742">)</text:span></text:p>
          </table:table-cell>
          <table:table-cell table:style-name="TableCell3743">
            <text:p text:style-name="P3744">L 00–L 00.8,<text:s/></text:p>
            <text:p text:style-name="P3745">B 95.6, B 95.8,<text:s/></text:p>
            <text:p text:style-name="P3746">A 41.0, P 23.2,<text:s/></text:p>
            <text:p text:style-name="P3747">P 36.2, P 39.0,</text:p>
            <text:p text:style-name="P3748">P 39.4</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29.1. odos, žaizdų, nudegimų</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29.1.1. netvarstyta arba tvarstis nepakankamai sugeria sekretą</text:p>
          </table:table-cell>
          <table:table-cell table:style-name="TableCell3769">
            <text:p text:style-name="P3770"/>
          </table:table-cell>
          <table:table-cell table:style-name="TableCell3771">
            <text:p text:style-name="P3772">K</text:p>
          </table:table-cell>
          <table:table-cell table:style-name="TableCell3773">
            <text:p text:style-name="P3774">LT</text:p>
          </table:table-cell>
          <table:table-cell table:style-name="TableCell3775">
            <text:p text:style-name="P3776"/>
          </table:table-cell>
        </table:table-row>
        <table:table-row table:style-name="TableRow3777">
          <table:table-cell table:style-name="TableCell3778">
            <text:p text:style-name="P3779">129.1.2. tvarstis dengia sekretuojančią žaizdą arba sekretą gerai sugeria</text:p>
          </table:table-cell>
          <table:table-cell table:style-name="TableCell3780">
            <text:p text:style-name="P3781"/>
          </table:table-cell>
          <table:table-cell table:style-name="TableCell3782">
            <text:p text:style-name="P3783">S</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29.2. enterokolitas</text:p>
          </table:table-cell>
          <table:table-cell table:style-name="TableCell3791">
            <text:p text:style-name="P3792">A 05.0</text:p>
          </table:table-cell>
          <table:table-cell table:style-name="TableCell3793">
            <text:p text:style-name="P3794">S</text:p>
          </table:table-cell>
          <table:table-cell table:style-name="TableCell3795">
            <text:p text:style-name="P3796"/>
          </table:table-cell>
          <table:table-cell table:style-name="TableCell3797">
            <text:p text:style-name="P3798">Naujagimiams ir vaikams iki 6 metų amžiaus taikyti kontaktines izoliacijos priemones visą ligos periodą</text:p>
          </table:table-cell>
        </table:table-row>
        <table:table-row table:style-name="TableRow3799">
          <table:table-cell table:style-name="TableCell3800">
            <text:p text:style-name="P3801">129.3. polirezistentiški vaistams mikroorganizmai</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Taikyti pacientų, sergančių infekcijomis, sukeltomis polirezistentiškų vaistams mikroorganizmų, izoliacijos priemones</text:p>
          </table:table-cell>
        </table:table-row>
        <table:table-row table:style-name="TableRow3810">
          <table:table-cell table:style-name="TableCell3811">
            <text:p text:style-name="P3812">129.4. pneumonija</text:p>
          </table:table-cell>
          <table:table-cell table:style-name="TableCell3813">
            <text:p text:style-name="P3814">J 15.2</text:p>
          </table:table-cell>
          <table:table-cell table:style-name="TableCell3815">
            <text:p text:style-name="P3816">S</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29.5. nuplikytos odos sindromas</text:p>
          </table:table-cell>
          <table:table-cell table:style-name="TableCell3824">
            <text:p text:style-name="P3825">L 00</text:p>
          </table:table-cell>
          <table:table-cell table:style-name="TableCell3826">
            <text:p text:style-name="P3827">S</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29.6. toksinio šoko sindromas</text:p>
          </table:table-cell>
          <table:table-cell table:style-name="TableCell3835">
            <text:p text:style-name="P3836">A 48.3</text:p>
          </table:table-cell>
          <table:table-cell table:style-name="TableCell3837">
            <text:p text:style-name="P3838">S</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130. Streptobaciliozės sukėlėjų (</text:span><text:span text:style-name="T3847">Streptobacillus moniliformis)</text:span><text:span text:style-name="T3848"><text:s/>sukelta žiurkių platinama karštligė – streptobaciliozė</text:span></text:p>
          </table:table-cell>
          <table:table-cell table:style-name="TableCell3849">
            <text:p text:style-name="P3850">A 25.1</text:p>
          </table:table-cell>
          <table:table-cell table:style-name="TableCell3851">
            <text:p text:style-name="P3852">S</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31. Streptokokinė infekcija (nei A, nei B grupės), nenurodyta kitur, sukelta<text:s/></text:p>
            <text:p text:style-name="P3860"/>
          </table:table-cell>
          <table:table-cell table:style-name="TableCell3861">
            <text:p text:style-name="P3862">L 00–L 008,<text:s/></text:p>
            <text:p text:style-name="P3863">B 95.3–B 95.5,<text:s/></text:p>
            <text:p text:style-name="P3864">A 40.2–A 40.3,<text:s/></text:p>
            <text:p text:style-name="P3865">A 40.8–A 40.9,<text:s/></text:p>
            <text:p text:style-name="P3866">J 20.2</text:p>
          </table:table-cell>
          <table:table-cell table:style-name="TableCell3867">
            <text:p text:style-name="P3868">S</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31.1. polirezistentiškų vaistams mikroorganizmų</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Taikyti pacientų, sergančių infekcijomis, sukeltomis poli-rezistentiškų vaistams mikroorganizmų, izoliacijos priemones</text:p>
          </table:table-cell>
        </table:table-row>
        <table:table-row table:style-name="TableRow3884">
          <table:table-cell table:style-name="TableCell3885">
            <text:p text:style-name="P3886">132. Streptokokinė liga (A grupės streptokokas)</text:p>
          </table:table-cell>
          <table:table-cell table:style-name="TableCell3887">
            <text:p text:style-name="P3888">A 40.0, L 00–L 08, B 95.0, P 36.1</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32.1. odos, žaizdų, nudegimų</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32.1.1. netvarstyta arba tvarstis nepakankamai sugeria sekretą</text:p>
          </table:table-cell>
          <table:table-cell table:style-name="TableCell3909">
            <text:p text:style-name="P3910"/>
          </table:table-cell>
          <table:table-cell table:style-name="TableCell3911">
            <text:p text:style-name="P3912">K</text:p>
          </table:table-cell>
          <table:table-cell table:style-name="TableCell3913">
            <text:p text:style-name="P3914">24 val.</text:p>
          </table:table-cell>
          <table:table-cell table:style-name="TableCell3915">
            <text:p text:style-name="P3916"/>
          </table:table-cell>
        </table:table-row>
        <table:table-row table:style-name="TableRow3917">
          <table:table-cell table:style-name="TableCell3918">
            <text:p text:style-name="P3919">132.1.2. tvarstis dengia sekretuojančią žaizdą arba gerai sugeria sekretą</text:p>
          </table:table-cell>
          <table:table-cell table:style-name="TableCell3920">
            <text:p text:style-name="P3921"/>
          </table:table-cell>
          <table:table-cell table:style-name="TableCell3922">
            <text:p text:style-name="P3923">S</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32.2. kūdikių, vaikų faringitas</text:p>
          </table:table-cell>
          <table:table-cell table:style-name="TableCell3931">
            <text:p text:style-name="P3932">J 02</text:p>
          </table:table-cell>
          <table:table-cell table:style-name="TableCell3933">
            <text:p text:style-name="P3934">L</text:p>
          </table:table-cell>
          <table:table-cell table:style-name="TableCell3935">
            <text:p text:style-name="P3936">24 val.</text:p>
          </table:table-cell>
          <table:table-cell table:style-name="TableCell3937">
            <text:p text:style-name="P3938"/>
          </table:table-cell>
        </table:table-row>
        <table:table-row table:style-name="TableRow3939">
          <table:table-cell table:style-name="TableCell3940">
            <text:p text:style-name="P3941">132.3. kūdikių ir vaikų pneumonijos</text:p>
          </table:table-cell>
          <table:table-cell table:style-name="TableCell3942">
            <text:p text:style-name="P3943">J 15.4</text:p>
          </table:table-cell>
          <table:table-cell table:style-name="TableCell3944">
            <text:p text:style-name="P3945">L</text:p>
          </table:table-cell>
          <table:table-cell table:style-name="TableCell3946">
            <text:p text:style-name="P3947">24 val.</text:p>
          </table:table-cell>
          <table:table-cell table:style-name="TableCell3948">
            <text:p text:style-name="P3949"/>
          </table:table-cell>
        </table:table-row>
        <table:table-row table:style-name="TableRow3950">
          <table:table-cell table:style-name="TableCell3951">
            <text:p text:style-name="P3952">132.4. kūdikių ir vaikų skarlatina</text:p>
          </table:table-cell>
          <table:table-cell table:style-name="TableCell3953">
            <text:p text:style-name="P3954">A 38</text:p>
          </table:table-cell>
          <table:table-cell table:style-name="TableCell3955">
            <text:p text:style-name="P3956">L</text:p>
          </table:table-cell>
          <table:table-cell table:style-name="TableCell3957">
            <text:p text:style-name="P3958">24 val.</text:p>
          </table:table-cell>
          <table:table-cell table:style-name="TableCell3959">
            <text:p text:style-name="P3960"/>
          </table:table-cell>
        </table:table-row>
        <table:table-row table:style-name="TableRow3961">
          <table:table-cell table:style-name="TableCell3962">
            <text:p text:style-name="P3963">132.5. endometritas (sepsis po gimdymo)</text:p>
          </table:table-cell>
          <table:table-cell table:style-name="TableCell3964">
            <text:p text:style-name="P3965">O 85</text:p>
          </table:table-cell>
          <table:table-cell table:style-name="TableCell3966">
            <text:p text:style-name="P3967">S</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33. Streptokokinė liga (B grupės streptokokas), naujagimiai</text:p>
          </table:table-cell>
          <table:table-cell table:style-name="TableCell3975">
            <text:p text:style-name="P3976">B 95.1, P 23.3, P 36.0</text:p>
          </table:table-cell>
          <table:table-cell table:style-name="TableCell3977">
            <text:p text:style-name="P3978">S</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34. Strongiloidozė</text:p>
          </table:table-cell>
          <table:table-cell table:style-name="TableCell3986">
            <text:p text:style-name="P3987">B 78<text:s/></text:p>
          </table:table-cell>
          <table:table-cell table:style-name="TableCell3988">
            <text:p text:style-name="P3989">S</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35. Šankroidas (minkštasis šankeris)</text:p>
          </table:table-cell>
          <table:table-cell table:style-name="TableCell3997">
            <text:p text:style-name="P3998">A 57</text:p>
          </table:table-cell>
          <table:table-cell table:style-name="TableCell3999">
            <text:p text:style-name="P4000">S</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136. Šigeliozė</text:p>
          </table:table-cell>
          <table:table-cell table:style-name="TableCell4008">
            <text:p text:style-name="P4009">A 03</text:p>
          </table:table-cell>
          <table:table-cell table:style-name="TableCell4010">
            <text:p text:style-name="P4011"/>
          </table:table-cell>
          <table:table-cell table:style-name="TableCell4012">
            <text:p text:style-name="P4013"/>
          </table:table-cell>
          <table:table-cell table:style-name="TableCell4014">
            <text:p text:style-name="P4015">Taikyti pacientų, sergančių gastroenteritais, sukeltais šigelių, izoliacijos priemones</text:p>
          </table:table-cell>
        </table:table-row>
        <table:table-row table:style-name="TableRow4016">
          <table:table-cell table:style-name="TableCell4017">
            <text:p text:style-name="P4018">137. Šistosomatozė (bilharciozė)</text:p>
          </table:table-cell>
          <table:table-cell table:style-name="TableCell4019">
            <text:p text:style-name="P4020">B 65</text:p>
          </table:table-cell>
          <table:table-cell table:style-name="TableCell4021">
            <text:p text:style-name="P4022">S</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38. Šlapimo takų infekcija (ir pielonefritas) po šlapimo pūslės kateterizavimo arba be jo</text:p>
          </table:table-cell>
          <table:table-cell table:style-name="TableCell4030">
            <text:p text:style-name="P4031">N 08.0, N 10,<text:s/></text:p>
            <text:p text:style-name="P4032">N 12, N 16.0,<text:s/></text:p>
            <text:p text:style-name="P4033">N 30, N 33, N 34, N 37, N 39.0, N 41.0, N 43.1, N 45, N 48.2,</text:p>
            <text:p text:style-name="P4034">N 49, N 51,</text:p>
            <text:p text:style-name="P4035">O 86.2, O 86.3</text:p>
          </table:table-cell>
          <table:table-cell table:style-name="TableCell4036">
            <text:p text:style-name="P4037">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39. Tymai (raudonukė), visos formos<text:s/></text:p>
          </table:table-cell>
          <table:table-cell table:style-name="TableCell4045">
            <text:p text:style-name="P4046">B 05 (B 06)</text:p>
          </table:table-cell>
          <table:table-cell table:style-name="TableCell4047">
            <text:p text:style-name="P4048">O</text:p>
          </table:table-cell>
          <table:table-cell table:style-name="TableCell4049">
            <text:p text:style-name="P4050">LT</text:p>
          </table:table-cell>
          <table:table-cell table:style-name="TableCell4051">
            <text:p text:style-name="P4052"/>
          </table:table-cell>
        </table:table-row>
        <table:table-row table:style-name="TableRow4053">
          <table:table-cell table:style-name="TableCell4054">
            <text:p text:style-name="P4055">140. Toksinio šoko sindromas (stafilokokinė liga)</text:p>
          </table:table-cell>
          <table:table-cell table:style-name="TableCell4056">
            <text:p text:style-name="P4057">A 48.3</text:p>
          </table:table-cell>
          <table:table-cell table:style-name="TableCell4058">
            <text:p text:style-name="P4059">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41. Toksoplazmozė</text:p>
          </table:table-cell>
          <table:table-cell table:style-name="TableCell4067">
            <text:p text:style-name="P4068">B 58</text:p>
          </table:table-cell>
          <table:table-cell table:style-name="TableCell4069">
            <text:p text:style-name="P4070">S</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42. Trachoma, ūmi</text:p>
          </table:table-cell>
          <table:table-cell table:style-name="TableCell4078">
            <text:p text:style-name="P4079">A 71</text:p>
          </table:table-cell>
          <table:table-cell table:style-name="TableCell4080">
            <text:p text:style-name="P4081">S</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43. Trichinozė</text:p>
          </table:table-cell>
          <table:table-cell table:style-name="TableCell4089">
            <text:p text:style-name="P4090">B 75</text:p>
          </table:table-cell>
          <table:table-cell table:style-name="TableCell4091">
            <text:p text:style-name="P4092">S</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44. Trichiurozė (trichocefaliozė)</text:p>
          </table:table-cell>
          <table:table-cell table:style-name="TableCell4100">
            <text:p text:style-name="P4101">B 79</text:p>
          </table:table-cell>
          <table:table-cell table:style-name="TableCell4102">
            <text:p text:style-name="P4103">S</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45. Trichomonozė</text:p>
          </table:table-cell>
          <table:table-cell table:style-name="TableCell4111">
            <text:p text:style-name="P4112">A 59</text:p>
          </table:table-cell>
          <table:table-cell table:style-name="TableCell4113">
            <text:p text:style-name="P4114">S</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46. Tuberkuliozė</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46.1. kvėpavimo organų (nustatyta arba įtariama)</text:p>
          </table:table-cell>
          <table:table-cell table:style-name="TableCell4133">
            <text:p text:style-name="P4134">A 15, A 16</text:p>
          </table:table-cell>
          <table:table-cell table:style-name="TableCell4135">
            <text:p text:style-name="P4136">O</text:p>
          </table:table-cell>
          <table:table-cell table:style-name="TableCell4137">
            <text:p text:style-name="P4138"/>
          </table:table-cell>
          <table:table-cell table:style-name="TableCell4139">
            <text:p text:style-name="P4140">Nutraukti izoliacijos priemones tik tuomet, kai sergantys tuberkulioze pacientai efektyviai gydomi, gerėja jų klinika, yra gauti trys neigiami skreplių pasėlių, surinktų skirtingomis dienomis, rezultatai arba diagnozė nepasitvirtino. Vykdyti tuberkuliozės profilaktikos sveikatos priežiūros įstaigose taisykles [4.11]</text:p>
          </table:table-cell>
        </table:table-row>
        <table:table-row table:style-name="TableRow4141">
          <table:table-cell table:style-name="TableCell4142">
            <text:p text:style-name="P4143">146.2. ekstrapulmoninė, meningitas</text:p>
          </table:table-cell>
          <table:table-cell table:style-name="TableCell4144">
            <text:p text:style-name="P4145">A 17–A 19</text:p>
          </table:table-cell>
          <table:table-cell table:style-name="TableCell4146">
            <text:p text:style-name="P4147">S</text:p>
          </table:table-cell>
          <table:table-cell table:style-name="TableCell4148">
            <text:p text:style-name="P4149"/>
          </table:table-cell>
          <table:table-cell table:style-name="TableCell4150">
            <text:p text:style-name="P4151">Pacientas turi būti patikrintas dėl aktyviosios plaučių tuberkuliozės. Jei yra plaučių tuberkuliozę pa-tvirtinančių duomenų, taikyti papildomas izoliacijos priemones kaip pacientams, sergantiems tuberkulioze</text:p>
          </table:table-cell>
        </table:table-row>
        <table:table-row table:style-name="TableRow4152">
          <table:table-cell table:style-name="TableCell4153">
            <text:p text:style-name="P4154">146.3. ekstrapulmoninė, sekretuojanti žaizda (įskaitant skrofuliozę)</text:p>
          </table:table-cell>
          <table:table-cell table:style-name="TableCell4155">
            <text:p text:style-name="P4156">A 18.4 (A 18.2)</text:p>
          </table:table-cell>
          <table:table-cell table:style-name="TableCell4157">
            <text:p text:style-name="P4158">S</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46.4. teigiamas odos testas</text:p>
          </table:table-cell>
          <table:table-cell table:style-name="TableCell4166">
            <text:p text:style-name="P4167"/>
          </table:table-cell>
          <table:table-cell table:style-name="TableCell4168">
            <text:p text:style-name="P4169">S</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47. Tuliaremija<text: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47.1. plaučių</text:p>
          </table:table-cell>
          <table:table-cell table:style-name="TableCell4188">
            <text:p text:style-name="P4189">A 21.2</text:p>
          </table:table-cell>
          <table:table-cell table:style-name="TableCell4190">
            <text:p text:style-name="P4191">S</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47.2. sekretuojanti žaizda</text:p>
          </table:table-cell>
          <table:table-cell table:style-name="TableCell4199">
            <text:p text:style-name="P4200">A 21.0</text:p>
          </table:table-cell>
          <table:table-cell table:style-name="TableCell4201">
            <text:p text:style-name="P4202">S</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48. Uolinių kalnų dėmėtoji šiltinė<text:s/></text:p>
          </table:table-cell>
          <table:table-cell table:style-name="TableCell4210">
            <text:p text:style-name="P4211">A 77.0</text:p>
          </table:table-cell>
          <table:table-cell table:style-name="TableCell4212">
            <text:p text:style-name="P4213">S</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49. Utėlės (pedikuliozė)</text:p>
          </table:table-cell>
          <table:table-cell table:style-name="TableCell4221">
            <text:p text:style-name="P4222">B 85</text:p>
          </table:table-cell>
          <table:table-cell table:style-name="TableCell4223">
            <text:p text:style-name="P4224">K</text:p>
          </table:table-cell>
          <table:table-cell table:style-name="TableCell4225">
            <text:p text:style-name="P4226"><text:span text:style-name="T4227">24 val.</text:span></text:p>
          </table:table-cell>
          <table:table-cell table:style-name="TableCell4228">
            <text:p text:style-name="P4229"/>
          </table:table-cell>
        </table:table-row>
        <table:table-row table:style-name="TableRow4230">
          <table:table-cell table:style-name="TableCell4231">
            <text:p text:style-name="P4232">150. Uždarų ertmių infekcij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150.1. sekretuojančios</text:p>
          </table:table-cell>
          <table:table-cell table:style-name="TableCell4244">
            <text:p text:style-name="P4245"/>
          </table:table-cell>
          <table:table-cell table:style-name="TableCell4246">
            <text:p text:style-name="P4247">S</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150.2. nesekretuojančios</text:p>
          </table:table-cell>
          <table:table-cell table:style-name="TableCell4255">
            <text:p text:style-name="P4256"/>
          </table:table-cell>
          <table:table-cell table:style-name="TableCell4257">
            <text:p text:style-name="P4258">S</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51. Užkrečiamasis moliuskas</text:p>
          </table:table-cell>
          <table:table-cell table:style-name="TableCell4266">
            <text:p text:style-name="P4267">B 08.1</text:p>
          </table:table-cell>
          <table:table-cell table:style-name="TableCell4268">
            <text:p text:style-name="P4269">S</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52. Vėjaraupiai</text:p>
          </table:table-cell>
          <table:table-cell table:style-name="TableCell4277">
            <text:p text:style-name="P4278">B 01</text:p>
          </table:table-cell>
          <table:table-cell table:style-name="TableCell4279">
            <text:p text:style-name="P4280">O, K</text:p>
          </table:table-cell>
          <table:table-cell table:style-name="TableCell4281">
            <text:p text:style-name="P4282"/>
          </table:table-cell>
          <table:table-cell table:style-name="TableCell4283">
            <text:p text:style-name="P4284">Priemones taikyti, kol sugis žaizdos. Jei reikia, naudoti varicella zoster imunoglobuliną (VZIG) ir, jei galima, kontaktinius jautrius infekcijai pacientus išrašyti į namus. Kitiems jautriems infekcijai pacientams izoliacijos priemones taikyti nuo 10-os dienos po sąlyčio su susirgusiuoju vėjaraupiais ir tęsti iki<text:s/></text:p>
            <text:p text:style-name="P4285">21-os dienos, o jei naudojo VZIG – iki 28-os dienos</text:p>
          </table:table-cell>
        </table:table-row>
        <table:table-row table:style-name="TableRow4286">
          <table:table-cell table:style-name="TableCell4287">
            <text:p text:style-name="P4288">153. Viduriavimai, ūmūs, infekcinės kilmės<text:s/></text:p>
          </table:table-cell>
          <table:table-cell table:style-name="TableCell4289">
            <text:p text:style-name="P4290">A 00-A 09</text:p>
          </table:table-cell>
          <table:table-cell table:style-name="TableCell4291">
            <text:p text:style-name="P4292"/>
          </table:table-cell>
          <table:table-cell table:style-name="TableCell4293">
            <text:p text:style-name="P4294"/>
          </table:table-cell>
          <table:table-cell table:style-name="TableCell4295">
            <text:p text:style-name="P4296">Taikyti pacientų, sergančių gastroenteritais, izoliacijos priemones</text:p>
          </table:table-cell>
        </table:table-row>
        <table:table-row table:style-name="TableRow4297">
          <table:table-cell table:style-name="TableCell4298">
            <text:p text:style-name="P4299">154. Vidurių šiltinė<text:s/></text:p>
          </table:table-cell>
          <table:table-cell table:style-name="TableCell4300">
            <text:p text:style-name="P4301">A 01</text:p>
          </table:table-cell>
          <table:table-cell table:style-name="TableCell4302">
            <text:p text:style-name="P4303"/>
          </table:table-cell>
          <table:table-cell table:style-name="TableCell4304">
            <text:p text:style-name="P4305"/>
          </table:table-cell>
          <table:table-cell table:style-name="TableCell4306">
            <text:p text:style-name="P4307">Taikyti pacientų, ser-gančių gastroenteritais, kurių sukėlėjai vidurių šiltinės salmonelės, izoliacijos priemones</text:p>
          </table:table-cell>
        </table:table-row>
        <table:table-row table:style-name="TableRow4308">
          <table:table-cell table:style-name="TableCell4309">
            <text:p text:style-name="P4310"><text:span text:style-name="T4311">155. Vincent’o angina (apkasų burna)</text:span></text:p>
          </table:table-cell>
          <table:table-cell table:style-name="TableCell4312">
            <text:p text:style-name="P4313">A 69.1</text:p>
          </table:table-cell>
          <table:table-cell table:style-name="TableCell4314">
            <text:p text:style-name="P4315">S</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56. Virusinė paragripo infekcija, kūdikių ir vaikų kvėpavimo takų</text:p>
          </table:table-cell>
          <table:table-cell table:style-name="TableCell4323">
            <text:p text:style-name="P4324">B 97.8, J 00–J 06, J 12.2, J 20.4, J 21.8, J 36–J 37</text:p>
          </table:table-cell>
          <table:table-cell table:style-name="TableCell4325">
            <text:p text:style-name="P4326">L</text:p>
          </table:table-cell>
          <table:table-cell table:style-name="TableCell4327">
            <text:p text:style-name="P4328">LT</text:p>
          </table:table-cell>
          <table:table-cell table:style-name="TableCell4329">
            <text:p text:style-name="P4330"/>
          </table:table-cell>
        </table:table-row>
        <table:table-row table:style-name="TableRow4331">
          <table:table-cell table:style-name="TableCell4332">
            <text:p text:style-name="P4333">157. Virusinės hemoraginės karštligės<text:s/></text:p>
          </table:table-cell>
          <table:table-cell table:style-name="TableCell4334">
            <text:p text:style-name="P4335">A 91, A 96, A 98, A 99</text:p>
          </table:table-cell>
          <table:table-cell table:style-name="TableCell4336">
            <text:p text:style-name="P4337">K</text:p>
          </table:table-cell>
          <table:table-cell table:style-name="TableCell4338">
            <text:p text:style-name="P4339">LT</text:p>
          </table:table-cell>
          <table:table-cell table:style-name="TableCell4340">
            <text:p text:style-name="P4341">Konsultuotis su Užkrečiamųjų ligų profilaktikos ir kontrolės centro specialistais</text:p>
          </table:table-cell>
        </table:table-row>
        <table:table-row table:style-name="TableRow4342">
          <table:table-cell table:style-name="TableCell4343">
            <text:p text:style-name="P4344">158. Virusinės karštligės (Denge ir geltonoji karštligė, Kolorado erkinė karštligė)</text:p>
          </table:table-cell>
          <table:table-cell table:style-name="TableCell4345">
            <text:p text:style-name="P4346">A 90, A 92,<text:s/></text:p>
            <text:p text:style-name="P4347">A 93.2, A 95</text:p>
          </table:table-cell>
          <table:table-cell table:style-name="TableCell4348">
            <text:p text:style-name="P4349">S</text:p>
          </table:table-cell>
          <table:table-cell table:style-name="TableCell4350">
            <text:p text:style-name="P4351"/>
          </table:table-cell>
          <table:table-cell table:style-name="TableCell4352">
            <text:p text:style-name="P4353">Endeminių teritorijų pastatuose įrengti durų ir langų tinklelius<text:s/></text:p>
          </table:table-cell>
        </table:table-row>
        <table:table-row table:style-name="TableRow4354">
          <table:table-cell table:style-name="TableCell4355">
            <text:p text:style-name="P4356">159. Virusinės ligo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59.1. kvėpavimo takų (jei nenurodytos kitur)</text:p>
          </table:table-cell>
          <table:table-cell table:style-name="TableCell4368">
            <text:p text:style-name="P4369">J 00–J 06, J 10,<text:s/></text:p>
            <text:p text:style-name="P4370">J 12, J 17.1, J 20 (J 20.3–J 20.6), J 21 (J 21.0), J 22</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59.1.1. suaugusiųjų</text:p>
          </table:table-cell>
          <table:table-cell table:style-name="TableCell4380">
            <text:p text:style-name="P4381"/>
          </table:table-cell>
          <table:table-cell table:style-name="TableCell4382">
            <text:p text:style-name="P4383">S</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159.1.2. kūdikių ir vaikų</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Taikyti kūdikių ir vaikų, sergančių ūmiomis kvėpavimo takų infekcijomis, izoliacijos priemones</text:p>
          </table:table-cell>
        </table:table-row>
        <table:table-row table:style-name="TableRow4399">
          <table:table-cell table:style-name="TableCell4400">
            <text:p text:style-name="P4401">160. Virusiniai hepatitai<text:s/></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160.1. hepatitas A</text:p>
          </table:table-cell>
          <table:table-cell table:style-name="TableCell4413">
            <text:p text:style-name="P4414">B 15</text:p>
          </table:table-cell>
          <table:table-cell table:style-name="TableCell4415">
            <text:p text:style-name="P4416">K</text:p>
          </table:table-cell>
          <table:table-cell table:style-name="TableCell4417">
            <text:p text:style-name="P4418"/>
          </table:table-cell>
          <table:table-cell table:style-name="TableCell4419">
            <text:p text:style-name="P4420">Taikyti pacientams, naudojantiems kelnių įklotus arba nekontroliuojantiems tuštini-mosi. Naujagimiams ir vaikams iki 3 metų amžiaus izoliacijos priemones taikyti visą buvimo ligoninėje laiką; 3–14 metų amžiaus vaikams – iki dviejų savaičių nuo klinikinių simptomų pradžios; kitiems – vieną savaitę nuo klinikinių simptomų pradžios</text:p>
          </table:table-cell>
        </table:table-row>
        <table:table-row table:style-name="TableRow4421">
          <table:table-cell table:style-name="TableCell4422" table:number-rows-spanned="2">
            <text:p text:style-name="P4423">160.2. hepatitas A</text:p>
            <text:p text:style-name="Normal"><text:span text:style-name="T4424">160.3. hepatitas B (HB</text:span><text:span text:style-name="T4425">s</text:span><text:span text:style-name="T4426"><text:s/>Ag teigiamas)</text:span></text:p>
          </table:table-cell>
          <table:table-cell table:style-name="TableCell4427">
            <text:p text:style-name="P4428">B 15</text:p>
          </table:table-cell>
          <table:table-cell table:style-name="TableCell4429">
            <text:p text:style-name="P4430">S</text:p>
          </table:table-cell>
          <table:table-cell table:style-name="TableCell4431">
            <text:p text:style-name="P4432"/>
          </table:table-cell>
          <table:table-cell table:style-name="TableCell4433" table:number-rows-spanned="2">
            <text:p text:style-name="P4434"/>
          </table:table-cell>
        </table:table-row>
        <table:table-row table:style-name="TableRow4435">
          <table:covered-table-cell>
            <text:p text:style-name="P4436"/>
          </table:covered-table-cell>
          <table:table-cell table:style-name="TableCell4437">
            <text:p text:style-name="P4438">B 16, B 18.1</text:p>
          </table:table-cell>
          <table:table-cell table:style-name="TableCell4439">
            <text:p text:style-name="P4440">S</text:p>
          </table:table-cell>
          <table:table-cell table:style-name="TableCell4441">
            <text:p text:style-name="P4442"/>
          </table:table-cell>
          <table:covered-table-cell>
            <text:p text:style-name="P4443"/>
          </table:covered-table-cell>
        </table:table-row>
        <table:table-row table:style-name="TableRow4444">
          <table:table-cell table:style-name="TableCell4445">
            <text:p text:style-name="P4446">160.4. hepatitas C ir kiti (nei A, nei B)</text:p>
          </table:table-cell>
          <table:table-cell table:style-name="TableCell4447">
            <text:p text:style-name="P4448">B 17.1, B 17.8, B 18.2</text:p>
          </table:table-cell>
          <table:table-cell table:style-name="TableCell4449">
            <text:p text:style-name="P4450">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60.5. hepatitas E</text:p>
          </table:table-cell>
          <table:table-cell table:style-name="TableCell4458">
            <text:p text:style-name="P4459">B 17.2</text:p>
          </table:table-cell>
          <table:table-cell table:style-name="TableCell4460">
            <text:p text:style-name="P4461">S</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61. Vokiškieji tymai (raudonukė)</text:p>
          </table:table-cell>
          <table:table-cell table:style-name="TableCell4469">
            <text:p text:style-name="P4470">B 06</text:p>
          </table:table-cell>
          <table:table-cell table:style-name="TableCell4471">
            <text:p text:style-name="P4472">L</text:p>
          </table:table-cell>
          <table:table-cell table:style-name="TableCell4473">
            <text:p text:style-name="P4474"/>
          </table:table-cell>
          <table:table-cell table:style-name="TableCell4475">
            <text:p text:style-name="P4476">7 dienas nuo bėrimo pradžios</text:p>
          </table:table-cell>
        </table:table-row>
        <table:table-row table:style-name="TableRow4477">
          <table:table-cell table:style-name="TableCell4478">
            <text:p text:style-name="P4479">162. Zigomikozė (fikomikozė, mukormikozė)</text:p>
          </table:table-cell>
          <table:table-cell table:style-name="TableCell4480">
            <text:p text:style-name="P4481">B 46</text:p>
          </table:table-cell>
          <table:table-cell table:style-name="TableCell4482">
            <text:p text:style-name="P4483">S</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63. Zoster (varicella zoster)<text:s/></text:p>
          </table:table-cell>
          <table:table-cell table:style-name="TableCell4491">
            <text:p text:style-name="P4492">B 01–B 02</text:p>
          </table:table-cell>
          <table:table-cell table:style-name="TableCell4493">
            <text:p text:style-name="P4494"/>
          </table:table-cell>
          <table:table-cell table:style-name="TableCell4495">
            <text:p text:style-name="P4496"/>
          </table:table-cell>
          <table:table-cell table:style-name="TableCell4497" table:number-rows-spanned="3">
            <text:p text:style-name="P4498">Asmenys ir darbuotojai, jautrūs šiai infekcijai ir turintys sąlytį su pacientais su juosiančiosios pūslelinės žaizdomis, gali susirgti šia liga, todėl jie neturi slaugyti tokio paciento, jei yra kitų (nejautrių šiai infekcijai) slaugytojų</text:p>
          </table:table-cell>
        </table:table-row>
        <table:table-row table:style-name="TableRow4499">
          <table:table-cell table:style-name="TableCell4500">
            <text:p text:style-name="P4501">163.1. vietinė (lokalizuota), imunosupresinių pacientų, išsisėjusi</text:p>
          </table:table-cell>
          <table:table-cell table:style-name="TableCell4502">
            <text:p text:style-name="P4503"/>
          </table:table-cell>
          <table:table-cell table:style-name="TableCell4504">
            <text:p text:style-name="P4505">O, K</text:p>
          </table:table-cell>
          <table:table-cell table:style-name="TableCell4506">
            <text:p text:style-name="P4507">LT</text:p>
          </table:table-cell>
          <table:covered-table-cell>
            <text:p text:style-name="P4508"/>
          </table:covered-table-cell>
        </table:table-row>
        <table:table-row table:style-name="TableRow4509">
          <table:table-cell table:style-name="TableCell4510">
            <text:p text:style-name="P4511">163.2. vietinė (lokalizuota) kitų pacientų</text:p>
          </table:table-cell>
          <table:table-cell table:style-name="TableCell4512">
            <text:p text:style-name="P4513"/>
          </table:table-cell>
          <table:table-cell table:style-name="TableCell4514">
            <text:p text:style-name="P4515">S</text:p>
          </table:table-cell>
          <table:table-cell table:style-name="TableCell4516">
            <text:p text:style-name="P4517"/>
          </table:table-cell>
          <table:covered-table-cell>
            <text:p text:style-name="P4518"/>
          </table:covered-table-cell>
        </table:table-row>
        <table:table-row table:style-name="TableRow4519">
          <table:table-cell table:style-name="TableCell4520">
            <text:p text:style-name="P4521">164. Žaizdų infekcijos<text:s/></text:p>
          </table:table-cell>
          <table:table-cell table:style-name="TableCell4522">
            <text:p text:style-name="P4523">L 00–L 08, B 95.0, B 95.2, B 95.4–B 95.8, B 96.2–B 96.8, B 97.8, B 99, A 48.0, O 86.0, T 80.1–T 80.2,<text:s/></text:p>
            <text:p text:style-name="P4524">T 81, T 81.4,<text:s/></text:p>
            <text:p text:style-name="P4525">T 82.7, T 80.5–T 83.6,<text:s/></text:p>
            <text:p text:style-name="P4526">T 84.5–T 84.7,<text:s/></text:p>
            <text:p text:style-name="P4527">T 88, T 98.3</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164.1. žaizda netvarstoma arba tvarstis nepakankamai sugeria sekretą</text:p>
          </table:table-cell>
          <table:table-cell table:style-name="TableCell4537">
            <text:p text:style-name="P4538"/>
          </table:table-cell>
          <table:table-cell table:style-name="TableCell4539">
            <text:p text:style-name="P4540">K</text:p>
          </table:table-cell>
          <table:table-cell table:style-name="TableCell4541">
            <text:p text:style-name="P4542">LT</text:p>
          </table:table-cell>
          <table:table-cell table:style-name="TableCell4543">
            <text:p text:style-name="P4544"/>
          </table:table-cell>
        </table:table-row>
        <table:table-row table:style-name="TableRow4545">
          <table:table-cell table:style-name="TableCell4546">
            <text:p text:style-name="P4547">164.2. tvarstis dengia sekretuojan-čią žaizdą arba sekretą gerai sugeria</text:p>
          </table:table-cell>
          <table:table-cell table:style-name="TableCell4548">
            <text:p text:style-name="P4549"/>
          </table:table-cell>
          <table:table-cell table:style-name="TableCell4550">
            <text:p text:style-name="P4551">S</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span text:style-name="T4559">165. Žarninių lazdelių<text:s/></text:span><text:span text:style-name="T4560">(Escherichia coli)</text:span><text:span text:style-name="T4561"><text:s/>sukelti gastroenteritai<text:s/></text:span></text:p>
          </table:table-cell>
          <table:table-cell table:style-name="TableCell4562">
            <text:p text:style-name="P4563">A 04.0–A 04.4</text:p>
          </table:table-cell>
          <table:table-cell table:style-name="TableCell4564">
            <text:p text:style-name="P4565"/>
          </table:table-cell>
          <table:table-cell table:style-name="TableCell4566">
            <text:p text:style-name="P4567"/>
          </table:table-cell>
          <table:table-cell table:style-name="TableCell4568">
            <text:p text:style-name="P4569">Taikyti pacientų, sergančių gastroenteritais, sukeltais entero-hemoraginių ešerichijų 0157:H7, izoliacijos priemones</text:p>
          </table:table-cell>
        </table:table-row>
        <table:table-row table:style-name="TableRow4570">
          <table:table-cell table:style-name="TableCell4571">
            <text:p text:style-name="P4572">166. Žiurkių platinamos karštligės (streptobaciliozė, spiriliozė)</text:p>
          </table:table-cell>
          <table:table-cell table:style-name="TableCell4573">
            <text:p text:style-name="P4574">A 25</text:p>
          </table:table-cell>
          <table:table-cell table:style-name="TableCell4575">
            <text:p text:style-name="P4576">S</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67. Žmogaus imunodeficito virusas</text:p>
          </table:table-cell>
          <table:table-cell table:style-name="TableCell4584">
            <text:p text:style-name="P4585">Z 21</text:p>
          </table:table-cell>
          <table:table-cell table:style-name="TableCell4586">
            <text:p text:style-name="P4587"/>
          </table:table-cell>
          <table:table-cell table:style-name="TableCell4588">
            <text:p text:style-name="P4589"/>
          </table:table-cell>
          <table:table-cell table:style-name="TableCell4590">
            <text:p text:style-name="P4591">Taikyti pacientų, sergančių žmogaus imunodeficito virusine infekcija, izoliacijos priemones</text:p>
          </table:table-cell>
        </table:table-row>
        <table:table-row table:style-name="TableRow4592">
          <table:table-cell table:style-name="TableCell4593">
            <text:p text:style-name="P4594">168. Žmogaus imunodeficito virusinė (ŽIV) infekcija<text:s/></text:p>
          </table:table-cell>
          <table:table-cell table:style-name="TableCell4595">
            <text:p text:style-name="P4596">B 20–B 24</text:p>
          </table:table-cell>
          <table:table-cell table:style-name="TableCell4597">
            <text:p text:style-name="P4598">S</text:p>
          </table:table-cell>
          <table:table-cell table:style-name="TableCell4599">
            <text:p text:style-name="P4600"/>
          </table:table-cell>
          <table:table-cell table:style-name="TableCell4601">
            <text:p text:style-name="P4602">Papildomas izoliacijos priemones taikyti pacientams su klinikiniais sindromais ir būklėmis, nurodytomis šios higienos normos 2 priede</text:p>
          </table:table-cell>
        </table:table-row>
      </table:table>
      <text:p text:style-name="P4603"><text:span text:style-name="T4604">______________</text:span></text:p>
      <text:p text:style-name="P4605">Lietuvos higienos norma HN 47-1:2003<text:s/></text:p>
      <text:p text:style-name="P4611">„Sveikatos priežiūros įstaigos. Higieninės ir<text:s/></text:p>
      <text:p text:style-name="P4612">epidemiologinės priežiūros reikalavimai“</text:p>
      <text:p text:style-name="P4613"><text:span text:style-name="T4614">2</text:span><text:span text:style-name="T4615"><text:s/>priedas</text:span></text:p>
      <text:p text:style-name="P4616"/>
      <text:p text:style-name="P4617"><text:span text:style-name="T4618">KLINIKINIŲ SINDROMŲ IR BŪKLIŲ, KURIEMS ESANT TAIKOMOS PAPILDOMOS PACIENTŲ IZOLIACIJOS PRIEMONĖS, SĄRAŠAS</text:span></text:p>
      <text:p text:style-name="P4619"/>
      <text:p text:style-name="P4620"><text:span text:style-name="T4621">1</text:span><text:span text:style-name="T4622">. Šiame sąraše išvardyti klinikiniai sindromai ir būklės, kuriems esant turi būti taikomos papildomos pacientų izoliacijos priemonės, siekiant užkirsti kelią epidemiologiškai svarbių patogenų išplitimui.</text:span></text:p>
      <text:p text:style-name="P4623"><text:span text:style-name="T4624">2</text:span><text:span text:style-name="T4625">. Pacientams, turintiems šiame sąraše išvardytų sindromų, gali būti ir netipinių požymių ar simptomų (pvz., vaikų ir suaugusiųjų kokliušas gali būti be paroksizminio arba sunkaus kosulio). Klinicistų diagnozė turi remtis specifinėmis sąlygomis ir klinika.</text:span></text:p>
      <text:p text:style-name="P4626"><text:span text:style-name="T4627">3</text:span><text:span text:style-name="T4628">. Mikroorganizmai, išvardyti skiltyje „Patogeno pavadinimas“ atstovauja tik galimiems etiologijos veiksniams, kuriems esant (kol jie neatmesti), reikalingos ne tik standartinės, bet ir papildomos pacientų izoliacijos priemonės.</text:span></text:p>
      <text:p text:style-name="P4629"><text:span text:style-name="T4630">4</text:span><text:span text:style-name="T4631">. Infekcijos kontrolės specialistai šiame sąraše nurodytas priemones gali modifikuoti ir pritaikyti vietos sąlygoms. Norint taikyti tinkamas izoliacijos priemones, ligoninėse turi būti pacientų priėmimo ir priežiūros prieš priėmimą įvertinimo pagal šiuos simptomus ir būkles sistema.</text:span></text:p>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Klinikinio sindromo arba būklės pavadinimas</text:p>
          </table:table-cell>
          <table:table-cell table:style-name="TableCell4640">
            <text:p text:style-name="P4641">Patogeno pavadinimas</text:p>
          </table:table-cell>
          <table:table-cell table:style-name="TableCell4642">
            <text:p text:style-name="P4643">Izoliacijos priemonės</text:p>
          </table:table-cell>
        </table:table-row>
        <table:table-row table:style-name="TableRow4644">
          <table:table-cell table:style-name="TableCell4645">
            <text:p text:style-name="P4646">1</text:p>
          </table:table-cell>
          <table:table-cell table:style-name="TableCell4647">
            <text:p text:style-name="P4648">2</text:p>
          </table:table-cell>
          <table:table-cell table:style-name="TableCell4649">
            <text:p text:style-name="P4650">3</text:p>
          </table:table-cell>
        </table:table-row>
        <table:table-row table:style-name="TableRow4651">
          <table:table-cell table:style-name="TableCell4652">
            <text:p text:style-name="P4653">1. Viduriavimas (diarėja)</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1. pacientų, nekontroliuojančių tuštinimosi ir naudojančių kelnių įklotus, ūmus viduriavimas, kurio priežastis infekcija</text:p>
          </table:table-cell>
          <table:table-cell table:style-name="TableCell4661">
            <text:p text:style-name="P4662">Žarnyno patogenai (įskaitant enteropatogeninės žarnyno lazdelės serovariantą 0157:H7, šigeles, hepatito A virusą, rotavirusą)</text:p>
          </table:table-cell>
          <table:table-cell table:style-name="TableCell4663">
            <text:p text:style-name="P4664">Kontaktinės</text:p>
          </table:table-cell>
        </table:table-row>
        <table:table-row table:style-name="TableRow4665">
          <table:table-cell table:style-name="TableCell4666">
            <text:p text:style-name="P4667">1.2. suaugusių pacientų, neseniai vartojusių antibiotikus, diarėja</text:p>
          </table:table-cell>
          <table:table-cell table:style-name="TableCell4668">
            <text:p text:style-name="P4669">Clostridium difficile</text:p>
          </table:table-cell>
          <table:table-cell table:style-name="TableCell4670">
            <text:p text:style-name="P4671">Kontaktinės</text:p>
          </table:table-cell>
        </table:table-row>
        <table:table-row table:style-name="TableRow4672">
          <table:table-cell table:style-name="TableCell4673">
            <text:p text:style-name="P4674">2. Meningitas</text:p>
          </table:table-cell>
          <table:table-cell table:style-name="TableCell4675">
            <text:p text:style-name="Normal"><text:span text:style-name="T4676">Meningito neiseria<text:s/></text:span><text:span text:style-name="T4677">(Neisseria meningitidis)</text:span></text:p>
          </table:table-cell>
          <table:table-cell table:style-name="TableCell4678">
            <text:p text:style-name="P4679">Lašelinės</text:p>
          </table:table-cell>
        </table:table-row>
        <table:table-row table:style-name="TableRow4680">
          <table:table-cell table:style-name="TableCell4681">
            <text:p text:style-name="P4682">3. Nežinomos etiologijos generalizuotas bėrimas ar egzantema</text:p>
          </table:table-cell>
          <table:table-cell table:style-name="TableCell4683">
            <text:p text:style-name="P4684"><text:span text:style-name="T4685">Meningito neiseria</text:span></text:p>
          </table:table-cell>
          <table:table-cell table:style-name="TableCell4686">
            <text:p text:style-name="P4687"/>
          </table:table-cell>
        </table:table-row>
        <table:table-row table:style-name="TableRow4688">
          <table:table-cell table:style-name="TableCell4689">
            <text:p text:style-name="P4690">3.1. taškinis, kraujosruvinis su karščiavimu</text:p>
          </table:table-cell>
          <table:table-cell table:style-name="TableCell4691">
            <text:p text:style-name="P4692">(Neisseria meningitidis)</text:p>
          </table:table-cell>
          <table:table-cell table:style-name="TableCell4693">
            <text:p text:style-name="P4694">Lašelinės</text:p>
          </table:table-cell>
        </table:table-row>
        <table:table-row table:style-name="TableRow4695">
          <table:table-cell table:style-name="TableCell4696">
            <text:p text:style-name="P4697">3.2. pūslelinis<text:s/></text:p>
          </table:table-cell>
          <table:table-cell table:style-name="TableCell4698">
            <text:p text:style-name="P4699">Vėjaraupių sukėlėjas</text:p>
          </table:table-cell>
          <table:table-cell table:style-name="TableCell4700">
            <text:p text:style-name="P4701">Oro ir kontaktinės</text:p>
          </table:table-cell>
        </table:table-row>
        <table:table-row table:style-name="TableRow4702">
          <table:table-cell table:style-name="TableCell4703">
            <text:p text:style-name="P4704">3.3. dėmėmis su patinimu, sloga ir karščiavimu</text:p>
          </table:table-cell>
          <table:table-cell table:style-name="TableCell4705">
            <text:p text:style-name="P4706">Raudonukės (tymų) sukėlėjai</text:p>
          </table:table-cell>
          <table:table-cell table:style-name="TableCell4707">
            <text:p text:style-name="P4708">Oro</text:p>
          </table:table-cell>
        </table:table-row>
        <table:table-row table:style-name="TableRow4709">
          <table:table-cell table:style-name="TableCell4710">
            <text:p text:style-name="Normal"><text:span text:style-name="T4711">4. Kvėpavimo takų infekcijos</text:span></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4.1. kosulys (karščiavimas), infiltratas viršuti-nėje plaučių dalyje žmogaus imunodeficito virusu (ŽIV) neinfekuotam asmeniui ar asme-niui, priklausančiam mažai ŽIV infekcijos rizikai</text:p>
          </table:table-cell>
          <table:table-cell table:style-name="TableCell4719">
            <text:p text:style-name="Normal"><text:span text:style-name="T4720">Tuberkuliozės mikobakterija</text:span><text:span text:style-name="T4721"><text:s/>(Mycobacterium tuberculiosis)</text:span></text:p>
          </table:table-cell>
          <table:table-cell table:style-name="TableCell4722">
            <text:p text:style-name="P4723">Oro</text:p>
          </table:table-cell>
        </table:table-row>
        <table:table-row table:style-name="TableRow4724">
          <table:table-cell table:style-name="TableCell4725">
            <text:p text:style-name="Normal"><text:span text:style-name="T4726">4.2. kosulys (karščiavimas), infiltratas bet kurioje plaučių dalyje ŽIV infekuotam asmeniui ar asmeniui, priklausančiam didelei ŽIV infekcijos rizikai</text:span><text:span text:style-name="T4727">*</text:span></text:p>
          </table:table-cell>
          <table:table-cell table:style-name="TableCell4728">
            <text:p text:style-name="Normal"><text:span text:style-name="T4729">Tuberkuliozės mikobakterija</text:span></text:p>
            <text:p text:style-name="P4730">(Mycobacterium tuberculiosis)</text:p>
          </table:table-cell>
          <table:table-cell table:style-name="TableCell4731">
            <text:p text:style-name="P4732">Oro</text:p>
          </table:table-cell>
        </table:table-row>
        <table:table-row table:style-name="TableRow4733">
          <table:table-cell table:style-name="TableCell4734">
            <text:p text:style-name="P4735">4.3. paroksizminis arba sunkus nuolatinis kosulys aktyviojo kokliušo metu</text:p>
          </table:table-cell>
          <table:table-cell table:style-name="TableCell4736">
            <text:p text:style-name="P4737">Kokliušo bordetelė</text:p>
            <text:p text:style-name="P4738">(Bordetella pertussis)</text:p>
          </table:table-cell>
          <table:table-cell table:style-name="TableCell4739">
            <text:p text:style-name="P4740">Lašelinės</text:p>
          </table:table-cell>
        </table:table-row>
        <table:table-row table:style-name="TableRow4741">
          <table:table-cell table:style-name="TableCell4742">
            <text:p text:style-name="P4743">4.4. kvėpavimo takų infekcijos, ypač naujagimių ir vaikų bronchiolitas ir krupinis laringitas<text:s/></text:p>
          </table:table-cell>
          <table:table-cell table:style-name="TableCell4744">
            <text:p text:style-name="P4745">Respiracinis sincitinis arba paragripo virusas</text:p>
          </table:table-cell>
          <table:table-cell table:style-name="TableCell4746">
            <text:p text:style-name="P4747">Kontaktinės</text:p>
          </table:table-cell>
        </table:table-row>
        <table:table-row table:style-name="TableRow4748">
          <table:table-cell table:style-name="TableCell4749">
            <text:p text:style-name="P4750">5. Mikroorganizmų, atsparių daugeliui antibiotikų (polirezistentiškų), rizika</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Normal"><text:span text:style-name="T4757">5.1. anamnezėje infekcija ar kolonizacija mikroorganizmais, atspariais daugeliui antibiotikų</text:span><text:span text:style-name="T4758">**</text:span></text:p>
          </table:table-cell>
          <table:table-cell table:style-name="TableCell4759">
            <text:p text:style-name="P4760"><text:span text:style-name="T4761">Atsparios antibiotikams bakterijos</text:span><text:span text:style-name="T4762">**</text:span></text:p>
          </table:table-cell>
          <table:table-cell table:style-name="TableCell4763">
            <text:p text:style-name="P4764">Kontaktinės</text:p>
          </table:table-cell>
        </table:table-row>
        <table:table-row table:style-name="TableRow4765">
          <table:table-cell table:style-name="TableCell4766">
            <text:p text:style-name="P4767">5.2. asmenys, gydyti ligoninėje ar slaugos namuose, kur paplitę mikroorganizmai, atsparūs daugeliui antibiotikų, odos, žaizdos, ar šlapimo takų infekcija</text:p>
          </table:table-cell>
          <table:table-cell table:style-name="TableCell4768">
            <text:p text:style-name="P4769"><text:span text:style-name="T4770">Atsparios antibiotikams bakterijos</text:span><text:span text:style-name="T4771">**</text:span></text:p>
          </table:table-cell>
          <table:table-cell table:style-name="TableCell4772">
            <text:p text:style-name="P4773">Kontaktinės</text:p>
          </table:table-cell>
        </table:table-row>
        <table:table-row table:style-name="TableRow4774">
          <table:table-cell table:style-name="TableCell4775">
            <text:p text:style-name="P4776">6. Odos ir žaizdos infekcija</text:p>
          </table:table-cell>
          <table:table-cell table:style-name="TableCell4777">
            <text:p text:style-name="P4778">Auksinis stafilokokas</text:p>
          </table:table-cell>
          <table:table-cell table:style-name="TableCell4779">
            <text:p text:style-name="P4780"/>
          </table:table-cell>
        </table:table-row>
        <table:table-row table:style-name="TableRow4781">
          <table:table-cell table:style-name="TableCell4782">
            <text:p text:style-name="P4783">6.1. abscesas ar sekretuojanti žaizda, kurios negalima uždengti</text:p>
          </table:table-cell>
          <table:table-cell table:style-name="TableCell4784">
            <text:p text:style-name="Normal"><text:span text:style-name="T4785">(Staphylococcus aureus)</text:span><text:span text:style-name="T4786">, A grupės streptokokai</text:span></text:p>
          </table:table-cell>
          <table:table-cell table:style-name="TableCell4787">
            <text:p text:style-name="P4788">Kontaktinės</text:p>
          </table:table-cell>
        </table:table-row>
        <table:table-row table:style-name="TableRow4789">
          <table:table-cell table:style-name="TableCell4790" table:number-columns-spanned="3">
            <text:p text:style-name="P4791"><text:span text:style-name="T4792">*<text:s/></text:span><text:span text:style-name="T4793">Nebetaikyti priemonių, jei sergantysis plaučių tuberkulioze efektyviai gydomas, gerėja ligos klinika ir iš trijų skreplių pasėlių, paimtų iš eilės skirtingomis dienomis, neišauga sukėlėjų arba nepatvirtinama tuberkuliozės diagnozė.</text:span></text:p>
            <text:p text:style-name="P4794"><text:span text:style-name="T4795">**<text:s/></text:span><text:span text:style-name="T4796">Atsparioms bakterijoms, kurios stebimos pagal hospitalinių infekcijų kontrolės programas, turi būti skiriamas ypatingas klinikinis ir epidemiologinis dėmesys.</text:span></text:p>
          </table:table-cell>
          <table:covered-table-cell/>
          <table:covered-table-cell/>
        </table:table-row>
      </table:table>
      <text:p text:style-name="P4797"><text:span text:style-name="T4798">______________</text:span></text:p>
      <text:p text:style-name="P4799">Lietuvos higienos norma HN 47-1:2003<text:s/></text:p>
      <text:p text:style-name="P4805">„Sveikatos priežiūros įstaigos. Higieninės ir<text:s/></text:p>
      <text:p text:style-name="P4806">epidemiologinės priežiūros reikalavimai“</text:p>
      <text:p text:style-name="P4807"><text:span text:style-name="T4808">3</text:span><text:span text:style-name="T4809"><text:s/>priedas</text:span></text:p>
      <text:p text:style-name="P4810"/>
      <text:p text:style-name="P4811"><text:span text:style-name="T4812">medicinos Darbuotojų Rankų plovimo ir dezinfekcijos taisyklės</text:span></text:p>
      <text:p text:style-name="P4813"/>
      <text:p text:style-name="P4814"><text:span text:style-name="T4815">1</text:span><text:span text:style-name="T4816">. Rankas plauti:</text:span></text:p>
      <text:p text:style-name="P4817"><text:span text:style-name="T4818">1.1</text:span><text:span text:style-name="T4819">. prieš pradedant darbą;</text:span></text:p>
      <text:p text:style-name="P4820"><text:span text:style-name="T4821">1.2</text:span><text:span text:style-name="T4822">. baigus kiekvieno ligonio apžiūrą;</text:span></text:p>
      <text:p text:style-name="P4823"><text:span text:style-name="T4824">1.3</text:span><text:span text:style-name="T4825">. pasinaudojus tualetu;</text:span></text:p>
      <text:p text:style-name="P4826"><text:span text:style-name="T4827">1.4</text:span><text:span text:style-name="T4828">. nusimovus pirštines;</text:span></text:p>
      <text:p text:style-name="P4829"><text:span text:style-name="T4830">1.5</text:span><text:span text:style-name="T4831">. prieš higieninę rankų dezinfekciją (jei rankos nešvarios);</text:span></text:p>
      <text:p text:style-name="P4832"><text:span text:style-name="T4833">1.6</text:span><text:span text:style-name="T4834">. prieš chirurginę rankų dezinfekciją;</text:span></text:p>
      <text:p text:style-name="P4835"><text:span text:style-name="T4836">1.7</text:span><text:span text:style-name="T4837">. prieš duodant ligoniui paskirtus neįpakuotus vaistus (tabletes), maisto produktus, gėrimus.</text:span></text:p>
      <text:p text:style-name="P4838"><text:span text:style-name="T4839">2</text:span><text:span text:style-name="T4840">. Rankoms plauti naudoti skystą muilą ar losjoną be antimikrobinių priedų, su neutraliu pH.</text:span></text:p>
      <text:p text:style-name="P4841"><text:span text:style-name="T4842">3</text:span><text:span text:style-name="T4843">. Rankas plauti taip:</text:span></text:p>
      <text:p text:style-name="P4844"><text:span text:style-name="T4845">3.1</text:span><text:span text:style-name="T4846">. ant rankų, sudrėkintų vėsiu vandeniu, iš dozatoriaus užpilti skysto muilo ar losjono;</text:span></text:p>
      <text:p text:style-name="P4847"><text:span text:style-name="T4848">3.2</text:span><text:span text:style-name="T4849">. rankas muiluoti 10–15 sek. trinamaisiais ir sukamaisiais judesiais, ypač riešus, tarpupirščius, pirštų galiukus ir nagus, nykščius;</text:span></text:p>
      <text:p text:style-name="P4850"><text:span text:style-name="T4851">3.3</text:span><text:span text:style-name="T4852">. perplauti tekančiu vandeniu;</text:span></text:p>
      <text:p text:style-name="P4853"><text:span text:style-name="T4854">3.4</text:span><text:span text:style-name="T4855">. nusausinti vienkartiniu medžiaginiu arba popieriniu rankšluosčiu (servetėle).</text:span></text:p>
      <text:p text:style-name="P4856"><text:span text:style-name="T4857">4</text:span><text:span text:style-name="T4858">. Plaunant rankas reikia laikytis šių taisyklių:</text:span></text:p>
      <text:p text:style-name="P4859"><text:span text:style-name="T4860">4.1</text:span><text:span text:style-name="T4861">. skysto muilo dozatoriaus rankenėlę paspausti alkūne, dilbiu arba išorine plaštakos puse;</text:span></text:p>
      <text:p text:style-name="P4862"><text:span text:style-name="T4863">4.2</text:span><text:span text:style-name="T4864">. nusiplovus rankas, vandens čiaupus užsukti su panaudota rankoms sausinti vienkartine servetėle arba rankšluosčiu;</text:span></text:p>
      <text:p text:style-name="P4865"><text:span text:style-name="T4866">4.3</text:span><text:span text:style-name="T4867">. neliesti rankomis dozatoriaus skysto muilo ištekėjimo angos.</text:span></text:p>
      <text:p text:style-name="P4868"><text:span text:style-name="T4869">5</text:span><text:span text:style-name="T4870">.<text:s/></text:span><text:span text:style-name="T4871">Higieninė rankų dezinfekcija privaloma:</text:span></text:p>
      <text:p text:style-name="P4872"><text:span text:style-name="T4873">5.1</text:span><text:span text:style-name="T4874">. prieš atliekant invazines procedūras (angiografiją, endoskopiją, bronchoskopiją, punkcijas, injekcijas, kraujagyslių ir šlapimo pūslės kateterizavimą), prieš užsimaunant pirštines;</text:span></text:p>
      <text:p text:style-name="P4875"><text:span text:style-name="T4876">5.2</text:span><text:span text:style-name="T4877">. prieš sąlytį su pacientais, jautriais infekcijai, pvz., sergančiaisiais leukemija, su daugybinėmis traumomis, švitinamais, nudegusiais ar pan.;</text:span></text:p>
      <text:p text:style-name="P4878"><text:span text:style-name="T4879">5.3</text:span><text:span text:style-name="T4880">. prieš darbus, kuriuos atliekant yra užteršimo rizika, pvz., ruošiantis infuzijoms, ruošiant kitus sterilius tirpalus;</text:span></text:p>
      <text:p text:style-name="P4881"><text:span text:style-name="T4882">5.4</text:span><text:span text:style-name="T4883">. prieš ir po žaizdos lietimo;</text:span></text:p>
      <text:p text:style-name="P4884"><text:span text:style-name="T4885">5.5</text:span><text:span text:style-name="T4886">. po sąlyčio su užterštais daiktais, skysčiais ar paviršiais, pvz., šlapimo surinkimo sistemomis, siurbimo įranga, kvėpavimo aparatais, kvėpavimo kaukėmis, intubacijos vamzdeliais, drenais, nešvariais skalbiniais, medicininėmis atliekomis ir kt.;</text:span></text:p>
      <text:p text:style-name="P4887"><text:span text:style-name="T4888">5.6</text:span><text:span text:style-name="T4889">. po sąlyčio su krauju, sekretais, ekskretais arba infekuotomis paciento kūno vietomis;</text:span></text:p>
      <text:p text:style-name="P4890"><text:span text:style-name="T4891">5.7</text:span><text:span text:style-name="T4892">. po sąlyčio su pacientais, kurie gali perduoti užkrečiamąsias ligas arba turi hospitalinių infekcijų sukėlėjų, atsparių antimikrobiniams vaistams, pvz., meticilinui atsparus auksinis stafilokokas (MRSA), vankomicinui atsparus enterokokas (VRE);</text:span></text:p>
      <text:p text:style-name="P4893"><text:span text:style-name="T4894">5.8</text:span><text:span text:style-name="T4895">. nusimovus nešvarias pirštines, užterštas medžiaga, kurioje gali būti mikroorganizmų.</text:span></text:p>
      <text:p text:style-name="P4896"><text:span text:style-name="T4897">6</text:span><text:span text:style-name="T4898">. Rankų higieninei dezinfekcijai naudoti pramoninės gamybos alkoholinius antiseptikus arba 70</text:span><text:span text:style-name="T4899">0</text:span><text:span text:style-name="T4900"><text:s/>etilo spiritą, pagamintą vaistinėje iš pramoninės gamybos 96</text:span><text:span text:style-name="T4901">°</text:span><text:span text:style-name="T4902"><text:s/>reaktifikuoto spirito arba medicininio 90% etilo spirito, pridėjus 5–10% minkštinamųjų priedų (glicerolio).</text:span></text:p>
      <text:p text:style-name="P4903"><text:span text:style-name="T4904">7</text:span><text:span text:style-name="T4905">. Higieninę rankų dezinfekciją atlikti taip:</text:span></text:p>
      <text:p text:style-name="P4906"><text:span text:style-name="T4907">7.1</text:span><text:span text:style-name="T4908">. prieš higieninę rankijų dezinfekciją rankas, jei jos nešvarios, plauti šio priedo 2 ir 3 punktuose nurodyta tvarka;</text:span></text:p>
      <text:p text:style-name="P4909"><text:span text:style-name="T4910">7.2</text:span><text:span text:style-name="T4911">. į sausas švarias rankas (saują) iš dozatoriaus išspausti reikalingą rankų alkoholinės dezinfekcijos priemonės dozę ir išskirstyti ant abiejų rankų plaštakų;</text:span></text:p>
      <text:p text:style-name="P4912"><text:span text:style-name="T4913">7.3</text:span><text:span text:style-name="T4914">. 30 sek. drėkinti rankas alkoholine dezinfekcijos priemone, trinamaisiais ir sukamaisiais judesiais kruopščiai trinti riešus, tarpupirščius, pirštų galiukus, nagus, nykščius;</text:span></text:p>
      <text:p text:style-name="P4915"><text:span text:style-name="T4916">7.4</text:span><text:span text:style-name="T4917">. plaštakos visą trynimo laiką turi būti drėgnos, jei reikia, užpilti rankų dezinfekcijos tirpalo papildomai;</text:span></text:p>
      <text:p text:style-name="P4918"><text:span text:style-name="T4919">7.5</text:span><text:span text:style-name="T4920">. rankas (jei dirbote be pirštinių), suteptas krauju, sekretais, ekskretais arba lietus jomis daiktus, paviršius, užterštus krauju, sekretais, ekskretais, dezinfekuoti šluostant popierine ar kita vienkartine servetėle, sudrėkinta alkoholiniu rankų dezinfekcijos tirpalu. Panaudotas servetėles išmesti į infekuotų atliekų surinkimo tarą. 2 kartus rankas dezinfekuoti, trinant jas alkoholiniu rankų dezinfekcijos tirpalu, kaip nurodyta šio priedo 7.3 punkte, ir po to plauti.</text:span></text:p>
      <text:p text:style-name="P4921"><text:span text:style-name="T4922">8</text:span><text:span text:style-name="T4923">. Chirurginį rankų paruošimą (dezinfekciją) atlikti prieš operacijas ir kitas chirurgines invazines procedūras, kai liečiamas operacinis laukas, sterilūs audiniai, atvira žaizda, sterilūs instrumentai.</text:span></text:p>
      <text:p text:style-name="P4924"><text:span text:style-name="T4925">9</text:span><text:span text:style-name="T4926">. Rankų chirurginei dezinfekcijai naudoti pramoninės gamybos alkoholinius antiseptikus.</text:span></text:p>
      <text:p text:style-name="P4927"><text:span text:style-name="T4928">10</text:span><text:span text:style-name="T4929">. Prieš pirmąją dienos operaciją, jei reikia, nagus ir panages valyti su minkštu vienkartiniu steriliu šepetėliu arba krapštuku, naudojant valymui skystą muilą, losjoną.</text:span></text:p>
      <text:p text:style-name="P4930"><text:span text:style-name="T4931">11</text:span><text:span text:style-name="T4932">. Chirurginį rankų paruošimą (dezinfekciją) atlikti taip:</text:span></text:p>
      <text:p text:style-name="P4933"><text:span text:style-name="T4934">11.1</text:span><text:span text:style-name="T4935">. rankas (iki alkūnių) plauti, kaip nurodyta šio priedo 2 ir 3 punktuose, ne trumpiau kaip 1 min.;</text:span></text:p>
      <text:p text:style-name="P4936"><text:span text:style-name="T4937">11.2</text:span><text:span text:style-name="T4938">. plauti vėsiu tekančiu vandeniu; vanduo, plaunant rankas, turi tekėti nuo pirštų per alkūnes, rankas sulenkti per alkūnes, plaštakų delnus pasukti į veidą, pirštus ištiesti, alkūnes nuleisti;</text:span></text:p>
      <text:p text:style-name="P4939"><text:span text:style-name="T4940">11.3</text:span><text:span text:style-name="T4941">. nuplautas rankas sausinti (netrinant) vienkartinėmis švariomis (iš naujo paketo) arba steriliomis servetėlėmis (rankšluosčiais); kiekvieną ranką sausinti švaria arba sterilia servetėle. Rankas pradėti sausinti nuo pirštų ir baigti alkūnių sausinimu, neliečiant ta pačia servetėle anksčiau nusausintos odos vietų;</text:span></text:p>
      <text:p text:style-name="P4942"><text:span text:style-name="T4943">11.4</text:span><text:span text:style-name="T4944">. rankų plaštakų, riešų, dilbių odą drėkinti, įtrinti alkoholiniu dezinfekcijos tirpalu;</text:span></text:p>
      <text:p text:style-name="P4945"><text:span text:style-name="T4946">11.5</text:span><text:span text:style-name="T4947">. rankas įtrinti dezinfekcijos tirpalu kelis kartus tokia tvarka: plaštakas, dilbius (ir alkūnes), dar kartą dilbius, plaštakas, dar kartą – plaštakas ir riešus;</text:span></text:p>
      <text:p text:style-name="P4948"><text:span text:style-name="T4949">11.6</text:span><text:span text:style-name="T4950">. trinamaisiais, sukamaisiais judesiais rankų odą 3–5 min. (jei kitaip nenurodo gamintojas) trinti alkoholiniu dezinfekcijos tirpalu, ypač kruopščiai įtrinti riešus, tarpupirščius, pirštų galiukus, nagus, nykščius. Visą dezinfekcijos (trynimo) laiką oda turi būti drėgna, jei reikia, paspaudus dozatoriaus rankenėlę, užpilti papildomai dezinfektanto. Paskutinę dozę trinti, kol oda išdžiūsta;</text:span></text:p>
      <text:p text:style-name="P4951"><text:span text:style-name="T4952">11.7</text:span><text:span text:style-name="T4953">. užsimauti sterilias pirštines.</text:span></text:p>
      <text:p text:style-name="P4954"><text:span text:style-name="T4955">______________</text:span></text:p>
      <text:p text:style-name="P4956">Lietuvos higienos norma HN 47-1:2003<text:s/></text:p>
      <text:p text:style-name="P4962">„Sveikatos priežiūros įstaigos. Higieninės ir<text:s/></text:p>
      <text:p text:style-name="P4963">epidemiologinės priežiūros reikalavimai“</text:p>
      <text:p text:style-name="P4964"><text:span text:style-name="T4965">4</text:span><text:span text:style-name="T4966"><text:s/>priedas</text:span></text:p>
      <text:p text:style-name="P4967"/>
      <text:p text:style-name="P4968"><text:span text:style-name="T4969">Endoskopų valymas, dezinfekcija, sterilizacija</text:span></text:p>
      <text:p text:style-name="P4970"/>
      <text:p text:style-name="P4971"><text:span text:style-name="T4972">I</text:span><text:span text:style-name="T4973">.<text:s/></text:span><text:span text:style-name="T4974">Bendrosios nuostatos</text:span></text:p>
      <text:p text:style-name="P4975"/>
      <text:p text:style-name="P4976"><text:span text:style-name="T4977">1</text:span><text:span text:style-name="T4978">. Tinkamiausi yra kieti endoskopai, kuriuos galima sterilizuoti aukštos temperatūros vandens garais, ir nepralaidūs skysčiams lankstūs endoskopai, kuriuos galima valyti ir dezinfekuoti automatinėse plovimo-dezinfekcijos mašinose arba, apdorojant rankomis, mirkyti valiklio ir dezinfekcijos medžiagos tirpale.</text:span></text:p>
      <text:p text:style-name="P4979"><text:span text:style-name="T4980">2</text:span><text:span text:style-name="T4981">. Negalima naudoti susidėvėjusių, kiaurų, sugadintų, nepatvarių valymo, dezinfekcijos, sterilizacijos būdams endoskopų.</text:span></text:p>
      <text:p text:style-name="P4982"><text:span text:style-name="T4983">3</text:span><text:span text:style-name="T4984">. Endoskopų tyrimams ir operacijoms turi būti užtektinai, kad, atliekant tyrimus, juos galima būtų valyti, dezinfekuoti, taikant šiuolaikines technologijas (rankinę, automatinę) ir būdus (šiluminį, cheminį, šiluminį-cheminį), taip pat turi būti pakankamai endoskopų priedų, pvz., biopsijos žnyplių, nes jų apdorojimo trukmė, palyginti su endoskopo apdorojimo trukme, yra ilgesnė.</text:span></text:p>
      <text:p text:style-name="P4985"><text:span text:style-name="T4986">4</text:span><text:span text:style-name="T4987">. Endoskopijos skyriuose (kabinetuose) turi būti endoskopų valymo, dezinfekcijos, sterilizacijos procedūrų aprašymas.</text:span></text:p>
      <text:p text:style-name="P4988"><text:span text:style-name="T4989">5</text:span><text:span text:style-name="T4990">. Endoskopų valymą, dezinfekciją, sterilizaciją turi atlikti darbuotojai, apmokyti endoskopų apdorojimo technologijų, būdų ir saugaus darbo su biologinėmis ir cheminėmis medžiagomis.</text:span></text:p>
      <text:p text:style-name="P4991"><text:span text:style-name="T4992">6</text:span><text:span text:style-name="T4993">. Endoskopai steriliems organams ir ertmėms tirti ar operuoti (laparoskopai, artroskopai, torakoskopai, mediastianoskopai, ezofagoskopai, transhepatinės cholangioskopijos endoskopai, histeroskopai, choledoskopai) valomi, dezinfekuojami ir sterilizuojami.</text:span></text:p>
      <text:p text:style-name="P4994"><text:span text:style-name="T4995">7</text:span><text:span text:style-name="T4996">. Endoskopai, kuriais tiriami nesterilūs organai arba ertmės (skrandis, žarnynas, kvėpavimo takai), arba sterilios ertmės, pvz., šlapimo pūslė, bet per nesterilią ertmę (šlaplę), valomi, dezinfekuojami. Tai – gastroskopai, kolonoskopai, rektoskopai, bronchoskopai, duodenoskopai, cistoskopai ir kt.</text:span></text:p>
      <text:p text:style-name="P4997"><text:span text:style-name="T4998">8</text:span><text:span text:style-name="T4999">. Endoskopų instrumentai (biopsijos žnyplės, citologijos šepetėliai ir kt.), kuriais skverbiamasi į gleivines, ir jų priedai (biopsijos, siurbimo kanalų valymo šepetėliai) turi būti sterilūs vienkartiniai arba sterilizuoti po kiekvienos procedūros. Draudžiama panaudotus vienkartinius endoskopų instrumentus ir priedus valyti, dezinfekuoti, sterilizuoti ir naudoti pakartotinai. Jie šalinami pagal medicininių atliekų tvarkymo reikalavimus [4.3].</text:span></text:p>
      <text:p text:style-name="P5000"><text:span text:style-name="T5001">9</text:span><text:span text:style-name="T5002">. Endoskopų daugkartinio naudojimo instrumentai, kuriais skverbiamasi į gleivines (biopsijos žnyplės, citologijos šepetėliai) valomi rankiniu arba mechanizuotu būdu. Pirmenybė teikiama mechanizuotam valymui, pvz., ultragarsu. Šie instrumentai sterilizuojami aukštos temperatūros vandens garais arba žemos temperatūros sterilizavimo būdais.</text:span></text:p>
      <text:p text:style-name="P5003"><text:span text:style-name="T5004">10</text:span><text:span text:style-name="T5005">. Endoskopai, patvarūs aukštos temperatūros vandens garams, sterilizuojami vakuuminiuose gariniuose sterilizatoriuose, o nepatvarūs karščiui – žemos temperatūros sterilizacijos būdais.</text:span></text:p>
      <text:p text:style-name="P5006"><text:span text:style-name="T5007">11</text:span><text:span text:style-name="T5008">. Endoskopai, nepatvarūs karščiui arba kai jų negalima sterilizuoti šio priedo 10 punkte nurodytais būdais, dezinfekuojami automatinėse plovimo-dezinfekcijos mašinose arba specialiuose pusautomačiuose arba ekstremalios situacijos atvejais – cheminiu rankiniu būdu. Pirmenybė teikiama mechanizuotiems šiluminiams ir šiluminiams-cheminiams būdams.</text:span></text:p>
      <text:p text:style-name="P5009"><text:span text:style-name="T5010">12</text:span><text:span text:style-name="T5011">. Leidžiama lanksčius endoskopus, kuriais tiriami nesterilūs organai ir ertmės (skrandis, žarnynas, kvėpavimo takai), dezinfekuoti rankiniu cheminiu būdu. Išvalyti endoskopai mirkomi vidutinio lygio cheminės dezinfekcijos tirpaluose. Endoskopų priedai valomi, dezinfekuojami, sterilizuojami.</text:span></text:p>
      <text:p text:style-name="P5012"><text:span text:style-name="T5013">13</text:span><text:span text:style-name="T5014">. Lankstiems endoskopams taikomi rankinis (cheminis), automatinis (šiluminis, šiluminis-cheminis), pusiau automatinis (cheminis) valymo ir dezinfekcijos būdai.</text:span></text:p>
      <text:p text:style-name="P5015"/>
      <text:p text:style-name="P5016"><text:span text:style-name="T5017">II</text:span><text:span text:style-name="T5018">.<text:s/></text:span><text:span text:style-name="T5019">Rankinis lanksčių endoskopų valymas ir dezinfekcija</text:span></text:p>
      <text:p text:style-name="P5020"/>
      <text:p text:style-name="P5021"><text:span text:style-name="T5022">14</text:span><text:span text:style-name="T5023">. Endoskopams valyti ir dezinfekuoti turi būti šios priemonės: valiklis, dezinfekcijos tirpalas, kanalų drėkiklis su švirkštu, minkštas šepetėlis, kanalų valymo adapteris, marlinės servetėlės (ne mažesnės kaip 10x10 cm), sandarumo patikrinimo prietaisas, kanalų valymo šepetėliai, pagaliukai su vata, 70% etilo arba izopropilo alkoholio.</text:span></text:p>
      <text:p text:style-name="P5024"><text:span text:style-name="T5025">15</text:span><text:span text:style-name="T5026">. Endoskopai valomi ir dezinfekuojami valikliais ir dezinfekcijos preparatais, kuriuos rekomenduoja endoskopų gamintojai, o naudojami pagal valiklių ir dezinfekcijos preparatų gamintojų rekomendacijas.</text:span></text:p>
      <text:p text:style-name="P5027"><text:span text:style-name="T5028">16</text:span><text:span text:style-name="T5029">. Rankiniam endoskopų valymui ir dezinfekcijai naudojamos vidutinio lygio arba aukšto lygio cheminės dezinfekcijos medžiagos.</text:span></text:p>
      <text:p text:style-name="P5030"><text:span text:style-name="T5031">17</text:span><text:span text:style-name="T5032">. Rankinio endoskopų valymo ir dezinfekcijos procedūrų eiga tokia: pirminis valymas ir dezinfekcija, valymas, skalavimas, dezinfekcija, skalavimas, džiovinimas.</text:span></text:p>
      <text:p text:style-name="P5033"><text:span text:style-name="T5034">18</text:span><text:span text:style-name="T5035">. Endoskopų valymo ir dezinfekcijos taisyklės</text:span></text:p>
      <text:p text:style-name="P5036"><text:span text:style-name="T5037">18.1</text:span><text:span text:style-name="T5038">. Valomi tuoj pat po procedūros.</text:span></text:p>
      <text:p text:style-name="P5039"><text:span text:style-name="T5040">18.2</text:span><text:span text:style-name="T5041">. Kanalai prieš mechaninį valymą sudrėkinami valikliu ir vandeniu.</text:span></text:p>
      <text:p text:style-name="P5042"><text:span text:style-name="T5043">18.3</text:span><text:span text:style-name="T5044">. Oro ir vandens kanalai valomi siurbiant orą ir vandenį pagal gamintojų rekomendacijas.</text:span></text:p>
      <text:p text:style-name="P5045"><text:span text:style-name="T5046">18.4</text:span><text:span text:style-name="T5047">. Nuimamos dalys (gaubtuvėliai, vožtuvai) mirkomos valiklyje, plaunamos, dezinfekuojamos atskirai nuo kitų endoskopų dalių.</text:span></text:p>
      <text:p text:style-name="P5048"><text:span text:style-name="T5049">18.5</text:span><text:span text:style-name="T5050">. Įkišamasis vamzdis tuoj pat po procedūros (neišjungus iš šviesos šaltinio) šluostomas vienkartine švaria servetėle, sudrėkinta valikliu arba endoskopų dezinfekcijos tirpalu su valomaisiais priedais.</text:span></text:p>
      <text:p text:style-name="P5051"><text:span text:style-name="T5052">18.6</text:span><text:span text:style-name="T5053">. Kanalai valomi šepetėliais. Valiklio ir dezinfekcijos tirpalai į kanalus įsiurbiami arba kanalai pompa užpildomi tirpalais.</text:span></text:p>
      <text:p text:style-name="P5054"><text:span text:style-name="T5055">18.7</text:span><text:span text:style-name="T5056">. Kruopščiai valomas įkišamojo vamzdžio galas.</text:span></text:p>
      <text:p text:style-name="P5057"><text:span text:style-name="T5058">18.8</text:span><text:span text:style-name="T5059">. Dalys, kurias galima mirkyti, išvalius mechaniškai, skalaujamos.</text:span></text:p>
      <text:p text:style-name="P5060"><text:span text:style-name="T5061">18.9</text:span><text:span text:style-name="T5062">. Prieš merkiant endoskopą į tirpalą, pagal gamintojo rekomendacijas atliekamas sandarumo testas.</text:span></text:p>
      <text:p text:style-name="P5063"><text:span text:style-name="T5064">18.10</text:span><text:span text:style-name="T5065">. Skalaujama vandeniu, kurio bakteriologiniai rodikliai atitinka geriamojo vandens kokybės reikalavimus. Paskutinį kartą skalaujama steriliu vandeniu po džiovinimo. Leidžiama skalauti 70% etilo arba izopropilo alkoholiu.</text:span></text:p>
      <text:p text:style-name="P5066"><text:span text:style-name="T5067">18.11</text:span><text:span text:style-name="T5068">. Įkišamasis vamzdis ir kanalai džiovinami suslėgtuoju oru (ne daugiau kaip 0,5 baro slėgio) ir po to kanalai skalaujami, siurbiant 70% etilo alkoholį.</text:span></text:p>
      <text:p text:style-name="P5069"><text:span text:style-name="T5070">18.12</text:span><text:span text:style-name="T5071">. Vandens indai sterilizuojami, tirpalų vonelės, keičiant tirpalus, plaunamos valikliu, skalaujamos, džiovinamos.</text:span></text:p>
      <text:p text:style-name="P5072"><text:span text:style-name="T5073">18.13</text:span><text:span text:style-name="T5074">. Išplauti, dezinfekuoti endoskopai laikomi spintoje vertikaliai pakabinti be kontrolinių vožtuvų ir vamzdžio galo gaubtelio.</text:span></text:p>
      <text:p text:style-name="P5075"><text:span text:style-name="T5076">19</text:span><text:span text:style-name="T5077">. Lanksčių endoskopų rankinio valymo ir dezinfekcijos mikrobiologinė kontrolė atliekama įtarus infekciją dėl endoskopinio tyrimo ar operacijos. Valymo ir dezinfekcijos kokybė vertinama tiriant sterilaus fiziologinio tirpalo, juo praskalavus siurbimo, biopsijos, oro ir vandens kanalus, arba bandinį, arba sterilaus šepetėlio, išvalius juo siurbimo ir biopsijos kanalus, arba įkišamojo vamzdžio paviršiaus plovinius.</text:span></text:p>
      <text:p text:style-name="P5078"><text:span text:style-name="T5079">20</text:span><text:span text:style-name="T5080">. Gliutaraldehido ar kito vieno cheminio komponento (veikliosios medžiagos) sporocidinio dezinfekcijos tirpalas, kuris pakartotinai naudojamas cheminei dezinfekcijai (mirkymui), tikrinamas dėl veikliosios medžiagos aktyvumo. Veikliosios medžiagos koncentracija tiriama pramoninės gamybos cheminiu indikatoriumi (juostele su cheminiais dažais). Cheminio indikatoriaus dažų spalva po nustatyto kontakto laiko turi atitikti etaloninę (gamintojo nurodytą) spalvą. Tirpalas naudojamas, jei veikliosios medžiagos koncentracija atitinka gamintojo nurodytą efektyvią koncentraciją.</text:span></text:p>
      <text:p text:style-name="P5081"/>
      <text:p text:style-name="P5082"><text:span text:style-name="T5083">III</text:span><text:span text:style-name="T5084">.<text:s/></text:span><text:span text:style-name="T5085">Pusiau automatinis ir automatinis endoskopų valymas ir dezinfekcija</text:span></text:p>
      <text:p text:style-name="P5086"/>
      <text:p text:style-name="P5087"><text:span text:style-name="T5088">21</text:span><text:span text:style-name="T5089">. Pusiau atomatinis ir automatinis lanksčių endoskopų valymo ir dezinfekcijos būdai taikomi tik sandariems lankstiems endoskopams.</text:span></text:p>
      <text:p text:style-name="P5090"><text:span text:style-name="T5091">22</text:span><text:span text:style-name="T5092">. Išvalytų rankomis lanksčių endoskopų dezinfekcija pusautomatyje atliekama vietoj rankinės cheminės dezinfekcijos (mirkymo vonelėje). Ji atliekama pagal pusautomačio gamintojo rekomendacijas.</text:span></text:p>
      <text:p text:style-name="P5093"><text:span text:style-name="T5094">23</text:span><text:span text:style-name="T5095">. Panaudoti lankstūs arba kieti endoskopai tuoj pat po procedūros nušluostomi servetėle su vandeniu, o per kanalą siurbiamas vanduo ir oras. Po to endoskopas įdedamas į specialų plovimo-dezinfekcijos mašinos krepšį ir prijungiamas prie apdorojimo sistemos pagal mašinos gamintojo rekomendacijas. Kieti endoskopai sudedami į mašinos krepšius ar lentynas pagal mašinos gamintojo rekomendacijas.</text:span></text:p>
      <text:p text:style-name="P5096"><text:span text:style-name="T5097">24</text:span><text:span text:style-name="T5098">. Lankstūs endoskopai automatinėse plovimo-dezinfekcijos mašinose plaunami šaltu, šiltu vandeniu, valiklio tirpalu (apie 10 min.), dezinfekuojami 60° C temperatūroje tinkamu dezinfekcijai plovimo-dezinfekcijos mašinose dezinfekcijos tirpalu.</text:span></text:p>
      <text:p text:style-name="P5099"><text:span text:style-name="T5100">25</text:span><text:span text:style-name="T5101">. Kieti endoskopai automatinėse plovimo-dezinfekcijos mašinose plaunami šaltu, šiltu vandeniu, valikliu ir po to 3–10 min. dezinfekuojami 85–93 °C temperatūros karščiu.</text:span></text:p>
      <text:p text:style-name="P5102">Endoskopų valymo ir dezinfekcijos proceso efektyvumas automatinėse plovimo-dezinfekcijos mašinose tikrinamas ir rezultatai registruojami pagal mašinos gamintojo rekomendacijas.</text:p>
      <text:p text:style-name="P5103"><text:span text:style-name="T5104">______________</text:span></text:p>
      <text:p text:style-name="P5105">Lietuvos higienos norma HN 47-1:2003<text:s/></text:p>
      <text:p text:style-name="P5111">„Sveikatos priežiūros įstaigos. Higieninės ir<text:s/></text:p>
      <text:p text:style-name="P5112">epidemiologinės priežiūros reikalavimai“</text:p>
      <text:p text:style-name="P5113"><text:span text:style-name="T5114">5</text:span><text:span text:style-name="T5115"><text:s/>priedas</text:span></text:p>
      <text:p text:style-name="P5116"/>
      <text:p text:style-name="P5117"><text:span text:style-name="T5118">Dirbtinio kvėpavimo įrangos valymas, dezinfekcija, sterilizacija</text:span></text:p>
      <text:p text:style-name="P5119"/>
      <text:p text:style-name="P5120"><text:span text:style-name="T5121">1</text:span><text:span text:style-name="T5122">. Dirbtinio kvėpavimo įranga ir jos dalys apdorojamos vadovaujantis gamintojo rekomendacijomis ir šiomis taisyklėmis.</text:span></text:p>
      <text:p text:style-name="P5123"><text:span text:style-name="T5124">2</text:span><text:span text:style-name="T5125">. Dirbtinio kvėpavimo įranga ir jos dalys, kurios liečiasi su apatinių kvėpavimo takų gleivine, sterilizuojamos arba dezinfekuojamos aukšto lygio šiluminės arba cheminės dezinfekcijos priemonėmis.</text:span></text:p>
      <text:p text:style-name="P5126"><text:span text:style-name="T5127">3</text:span><text:span text:style-name="T5128">. Įranga ir jos dalys, kurios bus sterilizuojamos arba dezinfekuojamos rankiniu cheminiu būdu, išvalomos iki sterilizacijos arba aukšto lygio cheminės dezinfekcijos. Įranga ir jos dalys po aukšto lygio cheminės dezinfekcijos plaunamos geriamuoju vandeniu ir skalaujamos steriliu distiliuotu vandeniu. Pirmenybė teikiama dezinfekcijai automatinėse plovimo-dezinfekcijos mašinose.</text:span></text:p>
      <text:p text:style-name="P5129"><text:span text:style-name="T5130">4</text:span><text:span text:style-name="T5131">. Draudžiama vienkartines dirbtinio kvėpavimo įrangos dalis (intubacijos vamzdelius, kaukes, jungtis, oro vamzdžius, deguonies maišus ir kt.) valyti, dezinfekuoti, sterilizuoti ir naudoti pakartotinai. Jos šalinamos kaip medicininės atliekos [4.3].</text:span></text:p>
      <text:p text:style-name="P5132"><text:span text:style-name="T5133">5</text:span><text:span text:style-name="T5134">. Ventiliatorių apsaugai nuo užteršimo naudojami vienkartiniai filtrai, sulaikantys mikroorganizmus. Filtrai turi būti aprobuoti nustatyta tvarka [4.7, 4.8]. Ventiliatorių dalys, jei nurodo gamintojas, sterilizuojamos vandens garais.</text:span></text:p>
      <text:p text:style-name="P5135"><text:span text:style-name="T5136">6</text:span><text:span text:style-name="T5137">. Ventiliatoriaus su drėkintuvu vamzdžiai, iškvėpimo vožtuvas, drėkintuvas ir kitos įrangos dalys, naudojami tam pačiam pacientui, keičiami ne rečiau kaip vieną kartą per 48–72 val. Daugkartinio naudojimo dalys po kiekvieno naudojimo valomos, sterilizuojamos arba dezinfekuojamos.</text:span></text:p>
      <text:p text:style-name="P5138"><text:span text:style-name="T5139">7</text:span><text:span text:style-name="T5140">. Drėkintuvai valomi ir džiovinami. Jie pripildomi sterilaus distiliuoto vandens.</text:span></text:p>
      <text:p text:style-name="P5141"><text:span text:style-name="T5142">8</text:span><text:span text:style-name="T5143">. Ventiliatorių higroskopiniai drėkintuvai (kondensatoriai) arba karštos drėgmės drėkintuvai keičiami pagal gamintojų rekomendacijas.</text:span></text:p>
      <text:p text:style-name="P5144"><text:span text:style-name="T5145">9</text:span><text:span text:style-name="T5146">. Sieniniai drėkintuvai prižiūrimi pagal gamintojų rekomendacijas. Nosies vamzdelius, deguonies kaukes būtina keisti kiekvienam pacientui.</text:span></text:p>
      <text:p text:style-name="P5147"><text:span text:style-name="T5148">10</text:span><text:span text:style-name="T5149">. Vaistų purškiklis, pakartotinai naudojamas tam pačiam pacientui, dezinfekuojamas, skalaujamas, džiovinamas. Purškiklis, pakartotinai naudojamas keliems pacientams, sterilizuojamas arba dezinfekuojamas šiluminėmis priemonėmis. Gydymui naudojami sterilūs skysčiai, išfasuoti mažomis dozėmis. Skysčiai didelėse talpyklose paruošiami ir laikomi pagal gamintojų rekomendacijas.</text:span></text:p>
      <text:p text:style-name="P5150"><text:span text:style-name="T5151">11</text:span><text:span text:style-name="T5152">. Didelės talpos purškikliai, naudojami inhaliacijoms, sterilizuojami. Purškikliai ligoniams, sergantiems tracheostomija, naudojami tam pačiam ligoniui, keičiami po 24 val., o naudojami keliems ligoniams – sterilizuojami po kiekvieno panaudojimo.</text:span></text:p>
      <text:p text:style-name="P5153"><text:span text:style-name="T5154">12</text:span><text:span text:style-name="T5155">. Anasteziologijos įranga (endotrachėjiniai vamzdeliai, veido kaukės, deguonies maišai, drėkintuvai) sterilizuojami, dezinfekuojami pagal gamintojų rekomendacijas.</text:span></text:p>
      <text:p text:style-name="P5156"><text:span text:style-name="T5157">13</text:span><text:span text:style-name="T5158">. Plaučių funkcijos tyrimo įrangos (spirometro) kandiklis, vamzdelis, jungtys sterilizuojami arba dezinfekuojami šiluminėmis arba cheminėmis priemonėmis.</text:span></text:p>
      <text:p text:style-name="P5159"><text:span text:style-name="T5160">14</text:span><text:span text:style-name="T5161">. Skysčių siurbliui naudojamas sterilus vienkartinis kateteris. Tik išimtiniais atvejais jis gali būti naudojamas tam pačiam pacientui ne ilgiau kaip 24 val., tačiau prieš kiekvieną siurbimą išskalaujamas steriliu distiliuotu vandeniu.</text:span></text:p>
      <text:p text:style-name="P5162"><text:span text:style-name="T5163">15</text:span><text:span text:style-name="T5164">. Naudojami vienkartiniai arba daugkartiniai skysčių siurbimo vamzdeliai ir surinkimo indai. Daugkartinio naudojimo skysčių siurbimo vamzdeliai ir surinkimo indai plaunami, dezinfekuojami automatinėse plovimo-dezinfekcijos mašinose arba plaunami, dezinfekuojami rankomis ir sterilizuojami vandens garais.</text:span></text:p>
      <text:p text:style-name="P5165"><text:span text:style-name="T5166">______________</text:span></text:p>
      <text:p text:style-name="P5167">Lietuvos higienos norma HN 47-1:2003<text:s/></text:p>
      <text:p text:style-name="P5173">„Sveikatos priežiūros įstaigos. Higieninės ir<text:s/></text:p>
      <text:p text:style-name="P5174">epidemiologinės priežiūros reikalavimai“</text:p>
      <text:p text:style-name="P5175"><text:span text:style-name="T5176">6</text:span><text:span text:style-name="T5177"><text:s/>priedas</text:span></text:p>
      <text:p text:style-name="P5178"/>
      <text:p text:style-name="P5179"><text:span text:style-name="T5180">Dializės įrangos valymas ir dezinfekcija</text:span></text:p>
      <text:p text:style-name="P5181"/>
      <text:p text:style-name="P5182"><text:span text:style-name="T5183">1</text:span><text:span text:style-name="T5184">. Dializės skyriuje turi būti dializės įrangos valymo ir dezinfekcijos procedūrų aprašymas.</text:span></text:p>
      <text:p text:style-name="P5185"><text:span text:style-name="T5186">2</text:span><text:span text:style-name="T5187">. Reikia įsigyti tokią dializės įrangą, kurią galima tinkamai valyti ir dezinfekuoti pagal šiuolaikinę valymo ir dezinfekcijos technologiją ir priemones.</text:span></text:p>
      <text:p text:style-name="P5188"><text:span text:style-name="T5189">3</text:span><text:span text:style-name="T5190">. Dializės įranga valoma ir dezinfekuojama gamintojo nurodytais būdais ir priemonėmis. Įrangos priežiūra, valymo ir dezinfekcijos būdai bei priemonės turi būti aprašyti įrangos dokumentuose.</text:span></text:p>
      <text:p text:style-name="P5191"><text:span text:style-name="T5192">4</text:span><text:span text:style-name="T5193">. Dializės aparato (be automatinio tirpalo skiedimo įrangos) ir dezinfekcijos tirpalų gamintojai turi pateikti dezinfekcijos tirpalo dozavimo ir naudojimo instrukcijas.</text:span></text:p>
      <text:p text:style-name="P5194"><text:span text:style-name="T5195">5</text:span><text:span text:style-name="T5196">. Dializatoriai, kraujo magistraliniai vamzdeliai ir adatos turi būti vienkartiniai ir po panaudojimo šalinami pagal medicininių atliekų tvarkymo reikalavimus [4.3].</text:span></text:p>
      <text:p text:style-name="P5197"><text:span text:style-name="T5198">6</text:span><text:span text:style-name="T5199">. Vanduo dializei turi būti išvalytas, suminkštintas, pašalinta druska. Vandens valymui naudojami tinkami vandens valymo, minkštinimo įrenginiai ir priemonės.</text:span></text:p>
      <text:p text:style-name="P5200"><text:span text:style-name="T5201">7</text:span><text:span text:style-name="T5202">. Dializės aparatų apdorojimo procedūrų seka: valymas, dezinfekcija, skalavimas.</text:span></text:p>
      <text:p text:style-name="P5203"><text:span text:style-name="T5204">8</text:span><text:span text:style-name="T5205">. Dializės aparatų kanalų valymui ir dezinfekcijai naudojami valikliai ir aukšto lygio cheminės dezinfekcijos priemonės. Dezinfekcijos tirpalai turi būti rūgštūs, gerai įsiskverbiantys į biologinius teršalus, neputojantys. Dezinfekcijos preparatų gamintojai turi pateikti tyrimų, patvirtinančių aparato dalių atsparumą korozijai ir kitiems veiksniams visą dezinfekcijos ekspozicijos laiką, rezultatus ir išvadas.</text:span></text:p>
      <text:p text:style-name="P5206"><text:span text:style-name="T5207">9</text:span><text:span text:style-name="T5208">. Dializės aparatų skysčių vamzdžiai dezinfekuojami dezinfekcijos tirpalais, kurių veikliosios medžiagos yra natrio hipochloritas, aldehidai, acto perrūgštis.</text:span></text:p>
      <text:p text:style-name="P5209"><text:span text:style-name="T5210">10</text:span><text:span text:style-name="T5211">. Dializės aparatų paviršiai, ir ypač tie paviršiai, kurie gali būti užteršti krauju (dažniausiai liečiami paviršiai), dezinfekuojami pagal prietaisų naudojimo rekomendacijas. Alkoholiniai antiseptikai nenaudojami.</text:span></text:p>
      <text:p text:style-name="P5212"><text:span text:style-name="T5213">11</text:span><text:span text:style-name="T5214">. Dializės aparatas paruošiamas dezinfekcijai – plaunamas vandeniu ir valikliu. Dezinfekuojamas įsiurbiant reikalingą dezinfekcijos tirpalo (koncentrato) dozę atskiedžiant jį iki reikiamos koncentracijos (aparatuose su automatinio dozavimo įranga) arba sistemas užpildant atskiestu reikiamos koncentracijos tirpalu, kuris paruošiamas prieš aparato (be automatinio dozavimo įrangos) dezinfekciją. Po dezinfekcijos ekspozicijos aparatas skalaujamas vandeniu ir atliekama skalavimo kontrolė – paimamas mėginys cheminės medžiagos likučiams nustatyti. Tai atliekama pagal gamintojo rekomendacijas.</text:span></text:p>
      <text:p text:style-name="P5215"><text:span text:style-name="T5216">12</text:span><text:span text:style-name="T5217">. Kartą per mėnesį tikrinamas vandens, naudojamo dializei, ir dializato užteršimas mikroorganizmais. Vandenyje, kuris naudojamas dializei, gali būti ne daugiau kaip 200 mikroorganizmų kolonijų (1 ml vandens), o dializate – ne daugiau kaip 2000 mikroorganizmų kolonijų (1 ml dializato).</text:span></text:p>
      <text:p text:style-name="P5218"><text:span text:style-name="T5219">______________</text:span></text:p>
      <text:p text:style-name="P5220">Lietuvos higienos norma HN 47-1:2003<text:s/></text:p>
      <text:p text:style-name="P5226">„Sveikatos priežiūros įstaigos. Higieninės ir<text:s/></text:p>
      <text:p text:style-name="P5227">epidemiologinės priežiūros reikalavimai“</text:p>
      <text:p text:style-name="P5228"><text:span text:style-name="T5229">7</text:span><text:span text:style-name="T5230"><text:s/>priedas</text:span></text:p>
      <text:p text:style-name="P5231"/>
      <text:p text:style-name="P5232"><text:span text:style-name="T5233">Akytų gaminių IR INDŲ pakavimO BŪDAI</text:span></text:p>
      <text:p text:style-name="P5234"/>
      <text:p text:style-name="P5235"><text:span text:style-name="T5236">1</text:span><text:span text:style-name="T5237">. Akytų gaminių (tekstilės, gumos) ir indų pakavimo medžiagos turi tikti pasirinktam sterilizavimo būdui ir programai (ciklui).</text:span></text:p>
      <text:p text:style-name="P5238"><text:span text:style-name="T5239">2</text:span><text:span text:style-name="T5240">. Daiktai, sterilizuojami gariniuose sterilizatoriuose, atitinkančiuose LST EN 285 standarto reikalavimus, pakuojami į medžiagas, atitinkančias standarto LST EN 868 (3, 4, 5 dalys) reikalavimus arba talpyklas – standarto LST EN 868 (8 dalis) reikalavimus.</text:span></text:p>
      <text:p text:style-name="P5241"><text:span text:style-name="T5242">3</text:span><text:span text:style-name="T5243">. Tekstiliniai ir guminiai gaminiai pakuojami į medicininį krepinį popierių arba į medicininį augalinį pergamentą, arba biksus tik sterilizuojant gariniuose sterilizatoriuose su sterilizavimo šitokiose pakuotėse programa. Šiuose sterilizatoriuose nenaudojamos pakavimo medžiagos ir talpyklos, nurodytos šio priedo 2 punkte.</text:span></text:p>
      <text:p text:style-name="P5244"><text:span text:style-name="T5245">4</text:span><text:span text:style-name="T5246">. Tekstiliniai gaminiai pakuojami į popierių arba audeklą, arba konteinerį, arba biksą. Tekstiliniai gaminiai (baltiniai, vystyklai) sulankstomi ir suvyniojami į popierių arba audeklą šios higienos normos 8 priede nurodytais būdais. Tekstilinių gaminių paketai, jei kitaip nenurodo sterilizatorių ir pakavimo medžiagų gamintojai, supakuoti popieriuje neturi sverti daugiau kaip 3 kg, audekle – 6–7 kg. Kiekvieno paketo, sterilizuojant gariniuose sterilizatoriuose, atitinkančiuose LST EN 285 standarto reikalavimus, dydis turi atitikti sterilizacijos modulį (ilgis – 600 mm, plotis ir aukštis – po 300 mm). Jei tekstiliniai ir guminiai gaminiai pakuojami į biksą arba konteinerį, jie turi būti sudedami laikantis gamintojų rekomenduojamos tvarkos ir svorių.</text:span></text:p>
      <text:p text:style-name="P5247"><text:span text:style-name="T5248">5</text:span><text:span text:style-name="T5249">. Tvarsliava pakuojama į konteinerius arba biksus, arba popierių, arba popierinius arba popierinius-plastikinius maišelius. Pakuojant į konteinerius arba biksus, laikomasi gamintojų nurodytos sudėjimo tvarkos ir normų.</text:span></text:p>
      <text:p text:style-name="P5250"><text:span text:style-name="T5251">6</text:span><text:span text:style-name="T5252">. Pakuojant į maišelius, gaminiai turi užpildyti 2/3 maišelio tūrio, paliekant apie 3 cm tarpą nuo siūlės. Užlipinant maišelį, iš jo pašalinamas oras braukiant per maišelį delnu ištiestais pirštais. Užklijuojamieji maišeliai užlipinami lipnia juosta, kiti – užlydomi specialiu prietaisu (siūlėtuvu).</text:span></text:p>
      <text:p text:style-name="P5253"><text:span text:style-name="T5254">7</text:span><text:span text:style-name="T5255">. Metaliniai, stikliniai indai, sterilizuojant juos gariniuose sterilizatoriuose, po vieną pakuojami į popierinius, popierinius-plastikinius maišelius arba vyniojami į audeklą, arba į popierių šios higienos normos 8 priede nurodytais būdais. Buteliai, pakuojant į maišelius, po vieną sudedami dugnais žemyn į tinkamos talpos maišelius, kurie užklijuojami arba užlydomi.</text:span></text:p>
      <text:p text:style-name="P5256"><text:span text:style-name="T5257">8</text:span><text:span text:style-name="T5258">. Sterilizuojami paketai į sterilizacinę ir sterilizuoti paketai į sterilių medžiagų saugojimo patalpas gabenami specialiais uždarais (konteinerių tipo) vežimėliais arba švariuose, sterilizuotuose medvilniniuose maišuose, arba kitoje gabenimo talpykloje (bikse, konteineryje). Sterilizuotiems paketams gabenti vietoj medvilninių maišų tinka specialūs vienkartiniai plastikiniai užlydomieji maišai, skirti apsaugai nuo dulkių.</text:span></text:p>
      <text:p text:style-name="P5259"><text:span text:style-name="T5260">______________</text:span></text:p>
      <text:p text:style-name="P5261">Lietuvos higienos norma HN 47-1:2003<text:s/></text:p>
      <text:p text:style-name="P5267">„Sveikatos priežiūros įstaigos. Higieninės ir<text:s/></text:p>
      <text:p text:style-name="P5268">epidemiologinės priežiūros reikalavimai“</text:p>
      <text:p text:style-name="P5269"><text:span text:style-name="T5270">8</text:span><text:span text:style-name="T5271"><text:s/>priedas</text:span></text:p>
      <text:p text:style-name="P5272"/>
      <text:p text:style-name="P5273"><text:span text:style-name="T5274">STERILIZUOJAMŲ GAMINIŲ VYNIOJIMO BŪDAI</text:span></text:p>
      <text:p text:style-name="P5275"/>
      <text:p text:style-name="P5276"><text:span text:style-name="T5277">1</text:span><text:span text:style-name="T5278">. Sterilizuojami gaminiai vyniojami dviem būdais.</text:span></text:p>
      <text:p text:style-name="P5279"><text:span text:style-name="T5280">2</text:span><text:span text:style-name="T5281">. Pirmasis sterilizuojamų gaminių vyniojimo būdas:</text:span></text:p>
      <text:p text:style-name="P5282"><text:span text:style-name="T5283">2.1</text:span><text:span text:style-name="T5284">. sterilizuojami instumentai (sulankstytas paketas, sietelis su instrumentais) dedami ant dviejų popieriaus lakštų vidurio (1 brėžinys);</text:span></text:p>
      <text:p text:style-name="P5285"><text:span text:style-name="T5286">2.2</text:span><text:span text:style-name="T5287">. viršutinė vidinio popieriaus lakšto dalis užlenkiama virš paketo ir popieriaus kraštas atlenkiamas pagal paketo aukštį (2 brėžinys);</text:span></text:p>
      <text:p text:style-name="P5288"><text:span text:style-name="T5289">2.3</text:span><text:span text:style-name="T5290">. užlenkiama apatinė popieriaus lakšto dalis (3 brėžinys);</text:span></text:p>
      <text:p text:style-name="P5291"><text:span text:style-name="T5292">2.4</text:span><text:span text:style-name="T5293">. popierius iš kairės ir dešinės pusės užlenkiamas virš paketo (4 ir 5 brėžiniai);</text:span></text:p>
      <text:p text:style-name="P5294"><text:span text:style-name="T5295">2.5</text:span><text:span text:style-name="T5296">. išorinis popieriaus lakštas lankstomas taip pat kaip vidinis, tik priešinga kryptimi: lenkiama apatinė lakšto dalis, po to viršutinė, dešinė ir kairė pusės (6, 7, 8 brėžiniai);</text:span></text:p>
      <text:p text:style-name="P5297"><text:span text:style-name="T5298">2.6</text:span><text:span text:style-name="T5299">. paketas užklijuojamas lipnia juosta su cheminiu indikatoriumi arba be jo (9 brėžinys).</text:span></text:p>
      <text:p text:style-name="P5300"/>
      <text:p text:style-name="Normal"><text:span text:style-name="T5301"><draw:frame draw:style-name="a0" draw:name="Picture 2" text:anchor-type="as-char" svg:x="0in" svg:y="0in" svg:width="6.02083in" svg:height="6.22917in" style:rel-width="scale" style:rel-height="scale"><draw:image xlink:href="media/image1.emf" xlink:type="simple" xlink:show="embed" xlink:actuate="onLoad"/><svg:title/><svg:desc/></draw:frame></text:span></text:p>
      <text:p text:style-name="P5302"/>
      <text:p text:style-name="P5303"><text:span text:style-name="T5304">3</text:span><text:span text:style-name="T5305">. Antrasis sterilizuojamų gaminių vyniojimo būdas:</text:span></text:p>
      <text:p text:style-name="P5306"><text:span text:style-name="T5307">3.1</text:span><text:span text:style-name="T5308">. sterilizuojamas paketas (pvz., sulankstytas paketas, sieteliai su instrumentais) dedamas į vidurį ant dviejų popieriaus lakštų taip, kad jo kraštai būtų lygiagretūs popieriaus lakštų kampus sujungiančioms įstrižainėms (1 brėžinys);</text:span></text:p>
      <text:p text:style-name="P5309"><text:span text:style-name="T5310">3.2</text:span><text:span text:style-name="T5311">. vidinio popieriaus lakštas užlenkiamas per sterilizuojamo paketo plotį į viršų ir kartu atlenkiamas pagal išilginę kraštinę taip, kad susidarytų trikampis (2 brėžinys), leidžiantis aseptiškai atidaryti paketą;</text:span></text:p>
      <text:p text:style-name="P5312"><text:span text:style-name="T5313">3.3</text:span><text:span text:style-name="T5314">. popierius užlenkiamas iš dešinės ir kairės pusės taip, kad susidarytų atvira vienpusė ertmė viršutinėje paketo dalyje (3 ir 4 brėžiniai);</text:span></text:p>
      <text:p text:style-name="P5315"><text:span text:style-name="T5316">3.4</text:span><text:span text:style-name="T5317">. viršutinė popieriaus lakšto dalis lenkiama ant sterilizuojamo paketo, o popieriaus trikampis sukišamas į ertmę taip, kad šiek tiek išsikištų (5 brėžinys);</text:span></text:p>
      <text:p text:style-name="P5318"><text:span text:style-name="T5319">3.5</text:span><text:span text:style-name="T5320">. išorinis popieriaus lakštas lankstomas taip pat kaip vidinis, popieriaus paketas užklijuojamas lipnia juosta su cheminiu indikatoriumi arba be jo (6, 7, 8, 9 brėžiniai).</text:span></text:p>
      <text:p text:style-name="Normal"><text:span text:style-name="T5321"><draw:frame draw:style-name="a1" draw:name="Picture 3" text:anchor-type="as-char" svg:x="0in" svg:y="0in" svg:width="6.32292in" svg:height="6.55208in" style:rel-width="scale" style:rel-height="scale"><draw:image xlink:href="media/image2.emf" xlink:type="simple" xlink:show="embed" xlink:actuate="onLoad"/><svg:title/><svg:desc/></draw:frame></text:span></text:p>
      <text:p text:style-name="P5322"><text:span text:style-name="T5323">______________</text:span></text:p>
      <text:p text:style-name="P5324">Lietuvos higienos norma HN 47-1:2003<text:s/></text:p>
      <text:p text:style-name="P5330">„Sveikatos priežiūros įstaigos. Higieninės ir<text:s/></text:p>
      <text:p text:style-name="P5331">epidemiologinės priežiūros reikalavimai“</text:p>
      <text:p text:style-name="P5332"><text:span text:style-name="T5333">9</text:span><text:span text:style-name="T5334"><text:s/>priedas</text:span></text:p>
      <text:p text:style-name="P5335"/>
      <text:p text:style-name="P5336"><text:span text:style-name="T5337">Daiktų sudėjimo į sterilizatoriaus kamerą TVARKA</text:span></text:p>
      <text:p text:style-name="P5338"/>
      <text:p text:style-name="P5339"><text:span text:style-name="T5340">1</text:span><text:span text:style-name="T5341">. Daiktų paketai sterilizuojant gariniuose sterilizatoriuose, atitinkančiuose standartų LST EN 285, EN 13060 reikalavimus, su atskirais darbo ciklais (programomis) ir nustatytomis sterilizacijos proceso sąlygomis, turi būti sudaryti iš vienos rūšies (tekstilinių, guminių, metalinių) daiktų, o kamera užpildoma vienos rūšies kroviniais.</text:span></text:p>
      <text:p text:style-name="P5342"><text:span text:style-name="T5343">2</text:span><text:span text:style-name="T5344">. Gariniuose sterilizatoriuose, kuriuose numatytos guminių ir kitų gaminių sterilizacijos programos (darbo ciklai) ir sterilizuojami mišrūs kroviniai (pvz., tekstilė ir metalai), sunkesnius (metalų) paketus reikia sudėti apatinėje kameros dalyje (lentynoje), lengvesnius (tekstilės) – kameros viršutinėje lentynoje.</text:span></text:p>
      <text:p text:style-name="P5345"><text:span text:style-name="T5346">3</text:span><text:span text:style-name="T5347">. Paketai sudedami į sterilizacijos kameros krovinio talpyklas (padėklus, lentynas, krepšius) arba ant laikiklių.</text:span></text:p>
      <text:p text:style-name="P5348"><text:span text:style-name="T5349">4</text:span><text:span text:style-name="T5350">. Paketai sudedami laikantis sterilizatoriaus gamintojo nurodyto krovinio svorio visoje kameroje arba atskirose krovinio talpyklose (lentynose, padėkluose ir kt.) atstumų nuo kameros sienų ir kitų sąlygų.</text:span></text:p>
      <text:p text:style-name="P5351"><text:span text:style-name="T5352">5</text:span><text:span text:style-name="T5353">. Tekstilinių gaminių paketai, jei sterilizatoriaus gamintojas nenurodo kitaip, į krovinio talpyklas (lentynas, padėklus) dedami vertikaliai (pasukant šonu). Metalinių prietaisų rinkiniai sieteliuose, įvyniotuose į popierių ar audeklą, į krovinio talpyklas sudedami horizontaliai (horizontaliąja paketo plokštuma).</text:span></text:p>
      <text:p text:style-name="P5354"><text:span text:style-name="T5355">6</text:span><text:span text:style-name="T5356">. Sterilizatoriuose su daiktų sterilizavimo popieriniuose arba popieriniuose-plastikiniuose maišeliuose programa (darbo ciklu) turi būti speciali krovinio talpykla su laikikliu vertikaliai maišelių padėčiai palaikyti. Maišeliai sudedami taip, kad kiekvieno maišelio popierinė pusė liestųsi su kito maišelio popierine puse, o kiekvieno maišelio plastikinė pusė – su plastikine kito maišelio puse.</text:span></text:p>
      <text:p text:style-name="P5357"><text:span text:style-name="T5358">7</text:span><text:span text:style-name="T5359">. Neįpakuoti metaliniai prietaisai, kurie sterilizuojami mažuosiuose gravitaciniuose gariniuose sterilizatoriuose, sudedami į kameros krovinio talpyklą (padėklą, lentyną), laikantis sterilizatoriaus gamintojo nurodyto instrumentų svorio kameroje arba atskirose lentynose.</text:span></text:p>
      <text:p text:style-name="P5360"><text:span text:style-name="T5361">8</text:span><text:span text:style-name="T5362">. Buteliai ar kiti indai su skysčiais sudedami ant padėklų, lentynų arba į specialius tinklelinius metalinius krepšius, skirtus tokiam kroviniui sterilizuoti.</text:span></text:p>
      <text:p text:style-name="P5363"><text:span text:style-name="T5364">9</text:span><text:span text:style-name="T5365">. Neįpakuoti stikliniai ar metaliniai indai, kurie sterilizuojami karšto oro sterilizatoriuose, sudedami į lentynas, padėklus pagal sterilizatoriaus gamintojo rekomendacijas.</text:span></text:p>
      <text:p text:style-name="P5366"><text:span text:style-name="T5367">10</text:span><text:span text:style-name="T5368">. Daiktai, sterilizuojami etileno oksido, žemos temperatūros vandens garų ir formaldehido, vandenilio peroksido plazmos sterilizatoriuose, sudedami pagal sterilizatorių gamintojų rekomendacijas.</text:span></text:p>
      <text:p text:style-name="P5369"><text:span text:style-name="T5370">______________</text:span></text:p>
      <text:p text:style-name="P5371">Lietuvos higienos norma HN 47-1:2003<text:s/></text:p>
      <text:p text:style-name="P5377">„Sveikatos priežiūros įstaigos. Higieninės ir<text:s/></text:p>
      <text:p text:style-name="P5378">epidemiologinės priežiūros reikalavimai“</text:p>
      <text:p text:style-name="P5379"><text:span text:style-name="T5380">10</text:span><text:span text:style-name="T5381"><text:s/>priedas</text:span></text:p>
      <text:p text:style-name="P5382"/>
      <text:p text:style-name="P5383"><text:span text:style-name="T5384">STERILIZACIJOS VANDENS GARAIS NUOLATINĖS KONTROLĖS<text:s/></text:span><text:span text:style-name="T5385"><text:line-break/>ATLIKIMO TVARKA</text:span></text:p>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Kontrolės būdas</text:p>
          </table:table-cell>
          <table:table-cell table:style-name="TableCell5395">
            <text:p text:style-name="P5396">Objektas</text:p>
          </table:table-cell>
          <table:table-cell table:style-name="TableCell5397">
            <text:p text:style-name="P5398">Veiksmas, priemonė</text:p>
          </table:table-cell>
          <table:table-cell table:style-name="TableCell5399">
            <text:p text:style-name="P5400">Dokumentas</text:p>
          </table:table-cell>
        </table:table-row>
        <table:table-row table:style-name="TableRow5401">
          <table:table-cell table:style-name="TableCell5402">
            <text:p text:style-name="P5403">1</text:p>
          </table:table-cell>
          <table:table-cell table:style-name="TableCell5404">
            <text:p text:style-name="P5405">2</text:p>
          </table:table-cell>
          <table:table-cell table:style-name="TableCell5406">
            <text:p text:style-name="P5407">3</text:p>
          </table:table-cell>
          <table:table-cell table:style-name="TableCell5408">
            <text:p text:style-name="P5409">4</text:p>
          </table:table-cell>
        </table:table-row>
        <table:table-row table:style-name="TableRow5410">
          <table:table-cell table:style-name="TableCell5411" table:number-columns-spanned="4">
            <text:p text:style-name="P5412">I. ĮRANGOS KONTROLĖ</text:p>
          </table:table-cell>
          <table:covered-table-cell/>
          <table:covered-table-cell/>
          <table:covered-table-cell/>
        </table:table-row>
        <table:table-row table:style-name="TableRow5413">
          <table:table-cell table:style-name="TableCell5414">
            <text:p text:style-name="P5415">Fizikinis</text:p>
          </table:table-cell>
          <table:table-cell table:style-name="TableCell5416">
            <text:p text:style-name="P5417">Gariniai sterilizatoriai be sterilizacijos proceso parametrų (temperatūros, slėgio, laiko ir kt.) kontrolės ir užrašymo įrangos</text:p>
          </table:table-cell>
          <table:table-cell table:style-name="TableCell5418">
            <text:p text:style-name="P5419">Stebėti kontrolinių prietaisų (termometrų, manometrų) rodmenis, sterilizacijos truk-mę, patikrinti savirašių užrašus, vertinti rodmenis, užrašus lyginant su gamintojo nustatytais parametrais, vertinimo rezultatus registruoti sterilizacijos kontrolės dokumentuose<text:s/></text:p>
          </table:table-cell>
          <table:table-cell table:style-name="TableCell5420">
            <text:p text:style-name="P5421">1. F. Nr. 257a „Darbo su sterilizatoriais žurnalas“</text:p>
            <text:p text:style-name="P5422">2. Krovinio registracijos kortelė</text:p>
          </table:table-cell>
        </table:table-row>
        <table:table-row table:style-name="TableRow5423">
          <table:table-cell table:style-name="TableCell5424">
            <text:p text:style-name="P5425">Fizikinis</text:p>
          </table:table-cell>
          <table:table-cell table:style-name="TableCell5426">
            <text:p text:style-name="P5427">Gariniai sterilizatoriai su sterilizacijos proceso para-metrų (temperatūros, slė-gio, laiko ir kt.) kontrolės ir užrašymo įranga (švies-lente, savirašiu, ataskaitų spausdintuvu ir kt.)<text:s/></text:p>
          </table:table-cell>
          <table:table-cell table:style-name="TableCell5428">
            <text:p text:style-name="P5429">Stebėti sterilizacijos fizikinius rodmenis sterilizatoriaus valdymo švieslentėje, tikrinti juos diagramoje, išspausdintoje ataskaitoje, vertinti lyginant su sterilizatoriaus gamintojo nustatytais rodikliais, rezultatus registruoti sterilizacijos kontrolės dokumentuose</text:p>
          </table:table-cell>
          <table:table-cell table:style-name="TableCell5430">
            <text:p text:style-name="P5431">1. F. Nr. 257a „Darbo su sterilizatoriais žurnalas“</text:p>
            <text:p text:style-name="P5432">2. Krovinio registracijos kortelė</text:p>
            <text:p text:style-name="P5433"/>
          </table:table-cell>
        </table:table-row>
        <table:table-row table:style-name="TableRow5434">
          <table:table-cell table:style-name="TableCell5435">
            <text:p text:style-name="P5436">Cheminis<text:s/></text:p>
          </table:table-cell>
          <table:table-cell table:style-name="TableCell5437">
            <text:p text:style-name="P5438">Gariniai vakuuminiai sterilizatoriai (su Bowie ir Dick testo programa)<text:s/></text:p>
          </table:table-cell>
          <table:table-cell table:style-name="TableCell5439">
            <text:p text:style-name="P5440">Kiekvieną dieną (ryte arba baigus darbą) tuščią (be krovinio) kamerą tikrinti cheminiais indikatoriais dėl oro pašalinimo ir garų prasiskverbimo kontrolės pagal Bowie-Dick arba alternatyvius testus, atitinkančius standartų LST EN 867<text:s/></text:p>
            <text:p text:style-name="P5441">(1 dalis), EN 867 (3, 4, 5 dalys) arba ISO 11140 (1, 2, 3, 4, 5 dalys) reikalavimus</text:p>
          </table:table-cell>
          <table:table-cell table:style-name="TableCell5442">
            <text:p text:style-name="P5443">1. F Nr. 257a „Darbo su sterilizatoriais žurnalas“</text:p>
            <text:p text:style-name="P5444">2. Krovinio registracijos kortelė</text:p>
            <text:p text:style-name="P5445"/>
          </table:table-cell>
        </table:table-row>
        <table:table-row table:style-name="TableRow5446">
          <table:table-cell table:style-name="TableCell5447" table:number-columns-spanned="4">
            <text:p text:style-name="P5448">II. PROCESO POVEIKIO KONTROLĖ</text:p>
          </table:table-cell>
          <table:covered-table-cell/>
          <table:covered-table-cell/>
          <table:covered-table-cell/>
        </table:table-row>
        <table:table-row table:style-name="TableRow5449">
          <table:table-cell table:style-name="TableCell5450">
            <text:p text:style-name="P5451">Cheminis<text:s/></text:p>
          </table:table-cell>
          <table:table-cell table:style-name="TableCell5452">
            <text:p text:style-name="P5453">Kiekvienas sterilizuojamas paketas (įvynioti gaminiai, konteineris, biksas, maišelis)<text:s/></text:p>
          </table:table-cell>
          <table:table-cell table:style-name="TableCell5454">
            <text:p text:style-name="P5455">Kiekvieno paketo, išskyrus maišelius su proceso indikatoriais, išorėje tvirtinti cheminį proceso indikatorių (lipnią juostą, etiketę, biksų, konteinerių kaištį), atitinkantį standartų LST EN 867<text:s/></text:p>
            <text:p text:style-name="P5456">(1, 2 dalys) arba ISO 11140 (1 dalis) reikalavimus</text:p>
          </table:table-cell>
          <table:table-cell table:style-name="TableCell5457">
            <text:p text:style-name="P5458">1. F. Nr. 257a „Darbo su sterilizatoriais žurnalas“</text:p>
            <text:p text:style-name="P5459">2. Krovinio registracijos kortelė</text:p>
            <text:p text:style-name="P5460"/>
          </table:table-cell>
        </table:table-row>
        <table:table-row table:style-name="TableRow5461">
          <table:table-cell table:style-name="TableCell5462" table:number-columns-spanned="4">
            <text:p text:style-name="P5463">III. PAKETŲ KONTROLĖ</text:p>
          </table:table-cell>
          <table:covered-table-cell/>
          <table:covered-table-cell/>
          <table:covered-table-cell/>
        </table:table-row>
        <table:table-row table:style-name="TableRow5464">
          <table:table-cell table:style-name="TableCell5465">
            <text:p text:style-name="P5466">Cheminis<text:s/></text:p>
          </table:table-cell>
          <table:table-cell table:style-name="TableCell5467">
            <text:p text:style-name="P5468">Kiekvienas sterilizuojamas paketas (įvynioti gaminiai, konteineris, biksas, maišelis) arba bandomasis paketas<text:s/></text:p>
          </table:table-cell>
          <table:table-cell table:style-name="TableCell5469">
            <text:p text:style-name="P5470">Į sterilizuojamą paketą arba bandomąjį paketą įdėti cheminius indikatorius, atitinkančius standartų LST EN 867<text:s/></text:p>
            <text:p text:style-name="P5471">(1 dalis) arba ISO 11140 (1, 2 dalys) reikalavimus</text:p>
          </table:table-cell>
          <table:table-cell table:style-name="TableCell5472">
            <text:p text:style-name="P5473">Vidaus tvarkos taisyklėse nustatyti dokumentai nesterilioms pakuotėms registruoti</text:p>
          </table:table-cell>
        </table:table-row>
        <table:table-row table:style-name="TableRow5474">
          <table:table-cell table:style-name="TableCell5475" table:number-columns-spanned="4">
            <text:p text:style-name="P5476">IV. KROVINIO (PARTIJOS) KONTROLĖ</text:p>
          </table:table-cell>
          <table:covered-table-cell/>
          <table:covered-table-cell/>
          <table:covered-table-cell/>
        </table:table-row>
        <table:table-row table:style-name="TableRow5477">
          <table:table-cell table:style-name="TableCell5478">
            <text:p text:style-name="P5479">Cheminis</text:p>
          </table:table-cell>
          <table:table-cell table:style-name="TableCell5480">
            <text:p text:style-name="P5481">Kiekvienas sterilizuojamas krovinys vakuuminiuose ir gravitaciniuose sterilizatoriuose</text:p>
          </table:table-cell>
          <table:table-cell table:style-name="TableCell5482">
            <text:p text:style-name="P5483">Į sterilizuojamą krovinį dėti prietaisą, imi-tuojantį blogiausias sterilizavimo sąlygas kameroje, su cheminiu indikatoriumi, atitinkančiu standartą LST EN 867 (1 dalis), EN 867 (5 dalis), arba dėti vienkartinį arba daugkartinio naudojimo bandomąjį paketą su cheminiu indikatoriumi, atitinkančiu standarto ISO 11140 (1 dalis) arba LST EN 867 (1 dalis) reikalavimus, arba į kiekvieną krovinio paketą dėti cheminius indikatorius, atitinkančius standarto ISO 11140 (1 dalis) arba LST EN 867 (1 dalis) reikalavimus</text:p>
          </table:table-cell>
          <table:table-cell table:style-name="TableCell5484">
            <text:p text:style-name="P5485">1. F. Nr. 257a „Darbo su<text:s/></text:p>
            <text:p text:style-name="P5486">sterilizatoriais žurnalas“</text:p>
            <text:p text:style-name="P5487">2. Krovinio registracijos kortelė</text:p>
            <text:p text:style-name="P5488"/>
          </table:table-cell>
        </table:table-row>
        <table:table-row table:style-name="TableRow5489">
          <table:table-cell table:style-name="TableCell5490">
            <text:p text:style-name="P5491">Biologinis<text:s/></text:p>
            <text:p text:style-name="P5492"/>
          </table:table-cell>
          <table:table-cell table:style-name="TableCell5493">
            <text:p text:style-name="P5494">Kiekvienas sterilizuojamas krovinys gravitaciniuose sterilizatoriuose<text:s/></text:p>
          </table:table-cell>
          <table:table-cell table:style-name="TableCell5495">
            <text:p text:style-name="P5496">Į sterilizuojamą krovinį dėti vienkartinį arba daugkartinio naudojimo bandomąjį paketą su biologiniu indikatoriumi, atitinkančiu standartų LST EN 866<text:s/></text:p>
            <text:p text:style-name="P5497">(1, 3, 7 dalys), arba ISO 11138 (1, 3 dalys) reikalavimus arba į kiekvieną krovinio paketą dėti biologinius indikatorius, atitinkančius standartų LST EN 866<text:s/></text:p>
            <text:p text:style-name="Normal"><text:span text:style-name="T5498">(1, 3, 7 dalys) arba ISO 11138 (1, 3 dalys) reikalavimus</text:span></text:p>
          </table:table-cell>
          <table:table-cell table:style-name="TableCell5499">
            <text:p text:style-name="P5500">1. F. Nr. 257a „Darbo su<text:s/></text:p>
            <text:p text:style-name="P5501">sterilizatoriais žurnalas“</text:p>
            <text:p text:style-name="P5502">2. Krovinio registracijos kortelė</text:p>
            <text:p text:style-name="P5503">3. Sveikatos statistikos apskaitos forma Nr. 204a „Mikrobiologinis tyrimas“</text:p>
          </table:table-cell>
        </table:table-row>
      </table:table>
      <text:p text:style-name="P5504"><text:span text:style-name="T5505"><draw:connector draw:type="line" svg:x1="3.125in" svg:y1="-0.00486in" svg:x2="3.71528in" svg:y2="-0.00486in" draw:z-index="251657216" draw:id="id0" draw:style-name="a2" draw:name="Line 4" text:anchor-type="paragraph"><svg:title/><svg:desc/></draw:connector></text:span><text:span text:style-name="T5506">______________</text:span></text:p>
      <text:p text:style-name="P5507">Lietuvos higienos norma HN 47-1:2003<text:s/></text:p>
      <text:p text:style-name="P5513">„Sveikatos priežiūros įstaigos. Higieninės ir<text:s/></text:p>
      <text:p text:style-name="P5514">epidemiologinės priežiūros reikalavimai“</text:p>
      <text:p text:style-name="P5515"><text:span text:style-name="T5516">11</text:span><text:span text:style-name="T5517"><text:s/>priedas</text:span></text:p>
      <text:p text:style-name="P5518"/>
      <text:p text:style-name="P5519"><text:span text:style-name="T5520">Kabinetų, funkcinių, pagalbinių patalpų valymo dažnis</text:span></text:p>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Objektas</text:p>
          </table:table-cell>
          <table:table-cell table:style-name="TableCell5533">
            <text:p text:style-name="P5534">Darbo (gydymo ir kt.) patalpos</text:p>
          </table:table-cell>
          <table:table-cell table:style-name="TableCell5535">
            <text:p text:style-name="P5536">Administracijos patalpos</text:p>
          </table:table-cell>
          <table:table-cell table:style-name="TableCell5537">
            <text:p text:style-name="P5538">Laukiamieji</text:p>
          </table:table-cell>
          <table:table-cell table:style-name="TableCell5539">
            <text:p text:style-name="P5540">Koridoriai, laiptinės</text:p>
          </table:table-cell>
          <table:table-cell table:style-name="TableCell5541">
            <text:p text:style-name="P5542">Dušinės, vonios, tualetai</text:p>
          </table:table-cell>
          <table:table-cell table:style-name="TableCell5543">
            <text:p text:style-name="P5544">Sandėliai</text:p>
          </table:table-cell>
        </table:table-row>
        <table:table-row table:style-name="TableRow5545">
          <table:table-cell table:style-name="TableCell5546">
            <text:p text:style-name="P5547">1</text:p>
          </table:table-cell>
          <table:table-cell table:style-name="TableCell5548">
            <text:p text:style-name="P5549">2</text:p>
          </table:table-cell>
          <table:table-cell table:style-name="TableCell5550">
            <text:p text:style-name="P5551">3</text:p>
          </table:table-cell>
          <table:table-cell table:style-name="TableCell5552">
            <text:p text:style-name="P5553">4</text:p>
          </table:table-cell>
          <table:table-cell table:style-name="TableCell5554">
            <text:p text:style-name="P5555">5</text:p>
          </table:table-cell>
          <table:table-cell table:style-name="TableCell5556">
            <text:p text:style-name="P5557">6</text:p>
          </table:table-cell>
          <table:table-cell table:style-name="TableCell5558">
            <text:p text:style-name="P5559">7</text:p>
          </table:table-cell>
        </table:table-row>
        <table:table-row table:style-name="TableRow5560">
          <table:table-cell table:style-name="TableCell5561">
            <text:p text:style-name="P5562">Grindys<text:s/></text:p>
          </table:table-cell>
          <table:table-cell table:style-name="TableCell5563">
            <text:p text:style-name="P5564">Kasdien</text:p>
          </table:table-cell>
          <table:table-cell table:style-name="TableCell5565">
            <text:p text:style-name="P5566">Kasdien</text:p>
          </table:table-cell>
          <table:table-cell table:style-name="TableCell5567">
            <text:p text:style-name="P5568">Kasdien</text:p>
          </table:table-cell>
          <table:table-cell table:style-name="TableCell5569">
            <text:p text:style-name="P5570">Kasdien</text:p>
          </table:table-cell>
          <table:table-cell table:style-name="TableCell5571">
            <text:p text:style-name="P5572">Kasdien</text:p>
          </table:table-cell>
          <table:table-cell table:style-name="TableCell5573">
            <text:p text:style-name="P5574">Kasdien</text:p>
          </table:table-cell>
        </table:table-row>
        <table:table-row table:style-name="TableRow5575">
          <table:table-cell table:style-name="TableCell5576">
            <text:p text:style-name="P5577">Sienos</text:p>
          </table:table-cell>
          <table:table-cell table:style-name="TableCell5578">
            <text:p text:style-name="P5579">Kas savaitę</text:p>
          </table:table-cell>
          <table:table-cell table:style-name="TableCell5580">
            <text:p text:style-name="P5581">Kartą per mėnesį</text:p>
          </table:table-cell>
          <table:table-cell table:style-name="TableCell5582">
            <text:p text:style-name="P5583">Kartą per mėnesį</text:p>
          </table:table-cell>
          <table:table-cell table:style-name="TableCell5584">
            <text:p text:style-name="P5585">Kartą per ketvirtį</text:p>
          </table:table-cell>
          <table:table-cell table:style-name="TableCell5586">
            <text:p text:style-name="P5587">Kasdien</text:p>
          </table:table-cell>
          <table:table-cell table:style-name="TableCell5588">
            <text:p text:style-name="P5589">Kartą per ketvirtį</text:p>
          </table:table-cell>
        </table:table-row>
        <table:table-row table:style-name="TableRow5590">
          <table:table-cell table:style-name="TableCell5591">
            <text:p text:style-name="P5592">Durys</text:p>
          </table:table-cell>
          <table:table-cell table:style-name="TableCell5593">
            <text:p text:style-name="P5594">Kasdien</text:p>
          </table:table-cell>
          <table:table-cell table:style-name="TableCell5595">
            <text:p text:style-name="P5596">Kas savaitę</text:p>
          </table:table-cell>
          <table:table-cell table:style-name="TableCell5597">
            <text:p text:style-name="P5598">Kasdien</text:p>
          </table:table-cell>
          <table:table-cell table:style-name="TableCell5599">
            <text:p text:style-name="P5600">Kas savaitę</text:p>
          </table:table-cell>
          <table:table-cell table:style-name="TableCell5601">
            <text:p text:style-name="P5602">Kasdien</text:p>
          </table:table-cell>
          <table:table-cell table:style-name="TableCell5603">
            <text:p text:style-name="P5604">Kartą per mėnesį</text:p>
          </table:table-cell>
        </table:table-row>
        <table:table-row table:style-name="TableRow5605">
          <table:table-cell table:style-name="TableCell5606">
            <text:p text:style-name="P5607">Durų rankenos</text:p>
          </table:table-cell>
          <table:table-cell table:style-name="TableCell5608">
            <text:p text:style-name="P5609">Kasdien</text:p>
          </table:table-cell>
          <table:table-cell table:style-name="TableCell5610">
            <text:p text:style-name="P5611">Kasdien</text:p>
          </table:table-cell>
          <table:table-cell table:style-name="TableCell5612">
            <text:p text:style-name="P5613">Kasdien</text:p>
          </table:table-cell>
          <table:table-cell table:style-name="TableCell5614">
            <text:p text:style-name="P5615">Kasdien</text:p>
          </table:table-cell>
          <table:table-cell table:style-name="TableCell5616">
            <text:p text:style-name="P5617">Kasdien</text:p>
          </table:table-cell>
          <table:table-cell table:style-name="TableCell5618">
            <text:p text:style-name="P5619">Kasdien</text:p>
          </table:table-cell>
        </table:table-row>
        <table:table-row table:style-name="TableRow5620">
          <table:table-cell table:style-name="TableCell5621">
            <text:p text:style-name="P5622">Langai</text:p>
          </table:table-cell>
          <table:table-cell table:style-name="TableCell5623">
            <text:p text:style-name="P5624">Kas savaitę</text:p>
          </table:table-cell>
          <table:table-cell table:style-name="TableCell5625">
            <text:p text:style-name="P5626">Kartą per ketvirtį</text:p>
          </table:table-cell>
          <table:table-cell table:style-name="TableCell5627">
            <text:p text:style-name="P5628">Kartą per ketvirtį</text:p>
          </table:table-cell>
          <table:table-cell table:style-name="TableCell5629">
            <text:p text:style-name="P5630">Kartą per ketvirtį</text:p>
          </table:table-cell>
          <table:table-cell table:style-name="TableCell5631">
            <text:p text:style-name="P5632">Kartą per ketvirtį</text:p>
          </table:table-cell>
          <table:table-cell table:style-name="TableCell5633">
            <text:p text:style-name="P5634">Kartą per ketvirtį</text:p>
          </table:table-cell>
        </table:table-row>
        <table:table-row table:style-name="TableRow5635">
          <table:table-cell table:style-name="TableCell5636">
            <text:p text:style-name="P5637">Palangės</text:p>
          </table:table-cell>
          <table:table-cell table:style-name="TableCell5638">
            <text:p text:style-name="P5639">Kasdien</text:p>
          </table:table-cell>
          <table:table-cell table:style-name="TableCell5640">
            <text:p text:style-name="P5641">Kasdien</text:p>
          </table:table-cell>
          <table:table-cell table:style-name="TableCell5642">
            <text:p text:style-name="P5643">Kasdien</text:p>
          </table:table-cell>
          <table:table-cell table:style-name="TableCell5644">
            <text:p text:style-name="P5645">Kasdien</text:p>
          </table:table-cell>
          <table:table-cell table:style-name="TableCell5646">
            <text:p text:style-name="P5647">Kasdien</text:p>
          </table:table-cell>
          <table:table-cell table:style-name="TableCell5648">
            <text:p text:style-name="P5649">Kasdien</text:p>
          </table:table-cell>
        </table:table-row>
        <table:table-row table:style-name="TableRow5650">
          <table:table-cell table:style-name="TableCell5651">
            <text:p text:style-name="P5652">Radiatoriai</text:p>
          </table:table-cell>
          <table:table-cell table:style-name="TableCell5653">
            <text:p text:style-name="P5654">Kasdien</text:p>
          </table:table-cell>
          <table:table-cell table:style-name="TableCell5655">
            <text:p text:style-name="P5656">Kasdien</text:p>
          </table:table-cell>
          <table:table-cell table:style-name="TableCell5657">
            <text:p text:style-name="P5658">Kasdien</text:p>
          </table:table-cell>
          <table:table-cell table:style-name="TableCell5659">
            <text:p text:style-name="P5660">Kartą per mėnesį</text:p>
          </table:table-cell>
          <table:table-cell table:style-name="TableCell5661">
            <text:p text:style-name="P5662">Kasdien</text:p>
          </table:table-cell>
          <table:table-cell table:style-name="TableCell5663">
            <text:p text:style-name="P5664">Kartą per ketvirtį</text:p>
          </table:table-cell>
        </table:table-row>
        <table:table-row table:style-name="TableRow5665">
          <table:table-cell table:style-name="TableCell5666">
            <text:p text:style-name="P5667">Stalai (ir rašomieji)</text:p>
          </table:table-cell>
          <table:table-cell table:style-name="TableCell5668">
            <text:p text:style-name="P5669">Kasdien</text:p>
          </table:table-cell>
          <table:table-cell table:style-name="TableCell5670">
            <text:p text:style-name="P5671">Kasdien</text:p>
          </table:table-cell>
          <table:table-cell table:style-name="TableCell5672">
            <text:p text:style-name="P5673">Kasdien</text:p>
          </table:table-cell>
          <table:table-cell table:style-name="TableCell5674">
            <text:p text:style-name="P5675">Kasdien</text:p>
          </table:table-cell>
          <table:table-cell table:style-name="TableCell5676">
            <text:p text:style-name="P5677">-</text:p>
          </table:table-cell>
          <table:table-cell table:style-name="TableCell5678">
            <text:p text:style-name="P5679">-</text:p>
          </table:table-cell>
        </table:table-row>
        <table:table-row table:style-name="TableRow5680">
          <table:table-cell table:style-name="TableCell5681">
            <text:p text:style-name="P5682">Lentynos</text:p>
          </table:table-cell>
          <table:table-cell table:style-name="TableCell5683">
            <text:p text:style-name="P5684">Kasdien</text:p>
          </table:table-cell>
          <table:table-cell table:style-name="TableCell5685">
            <text:p text:style-name="P5686">Kasdien</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Kasdien</text:p>
          </table:table-cell>
        </table:table-row>
        <table:table-row table:style-name="TableRow5695">
          <table:table-cell table:style-name="TableCell5696">
            <text:p text:style-name="P5697">Kėdės</text:p>
          </table:table-cell>
          <table:table-cell table:style-name="TableCell5698">
            <text:p text:style-name="P5699">Kasdien</text:p>
          </table:table-cell>
          <table:table-cell table:style-name="TableCell5700">
            <text:p text:style-name="P5701">Kasdien</text:p>
          </table:table-cell>
          <table:table-cell table:style-name="TableCell5702">
            <text:p text:style-name="P5703">Kasdien</text:p>
          </table:table-cell>
          <table:table-cell table:style-name="TableCell5704">
            <text:p text:style-name="P5705"><text:span text:style-name="T5706">Kasdien</text:span></text:p>
          </table:table-cell>
          <table:table-cell table:style-name="TableCell5707">
            <text:p text:style-name="P5708">-</text:p>
          </table:table-cell>
          <table:table-cell table:style-name="TableCell5709">
            <text:p text:style-name="P5710">-</text:p>
          </table:table-cell>
        </table:table-row>
        <table:table-row table:style-name="TableRow5711">
          <table:table-cell table:style-name="TableCell5712">
            <text:p text:style-name="P5713">Spintų išorė</text:p>
          </table:table-cell>
          <table:table-cell table:style-name="TableCell5714">
            <text:p text:style-name="P5715">Kasdien</text:p>
          </table:table-cell>
          <table:table-cell table:style-name="TableCell5716">
            <text:p text:style-name="P5717">Kas savaitę</text:p>
          </table:table-cell>
          <table:table-cell table:style-name="TableCell5718">
            <text:p text:style-name="P5719">Kartą per savaitę</text:p>
          </table:table-cell>
          <table:table-cell table:style-name="TableCell5720">
            <text:p text:style-name="P5721">Kasdien</text:p>
          </table:table-cell>
          <table:table-cell table:style-name="TableCell5722">
            <text:p text:style-name="P5723">Kasdien</text:p>
          </table:table-cell>
          <table:table-cell table:style-name="TableCell5724">
            <text:p text:style-name="P5725">Kartą per mėnesį</text:p>
          </table:table-cell>
        </table:table-row>
        <table:table-row table:style-name="TableRow5726">
          <table:table-cell table:style-name="TableCell5727">
            <text:p text:style-name="P5728">Spintų vidus</text:p>
          </table:table-cell>
          <table:table-cell table:style-name="TableCell5729">
            <text:p text:style-name="P5730">Kas savaitę</text:p>
          </table:table-cell>
          <table:table-cell table:style-name="TableCell5731">
            <text:p text:style-name="P5732">Kartą per mėnesį</text:p>
          </table:table-cell>
          <table:table-cell table:style-name="TableCell5733">
            <text:p text:style-name="P5734">Kartą per savaitę</text:p>
          </table:table-cell>
          <table:table-cell table:style-name="TableCell5735">
            <text:p text:style-name="P5736">-</text:p>
          </table:table-cell>
          <table:table-cell table:style-name="TableCell5737">
            <text:p text:style-name="P5738">Kasdien</text:p>
          </table:table-cell>
          <table:table-cell table:style-name="TableCell5739">
            <text:p text:style-name="P5740">Kasdien</text:p>
          </table:table-cell>
        </table:table-row>
        <table:table-row table:style-name="TableRow5741">
          <table:table-cell table:style-name="TableCell5742">
            <text:p text:style-name="P5743">Plautuvės, praustuvės</text:p>
          </table:table-cell>
          <table:table-cell table:style-name="TableCell5744">
            <text:p text:style-name="P5745">Kasdien</text:p>
          </table:table-cell>
          <table:table-cell table:style-name="TableCell5746">
            <text:p text:style-name="P5747">Kasdien</text:p>
          </table:table-cell>
          <table:table-cell table:style-name="TableCell5748">
            <text:p text:style-name="P5749">Kasdien</text:p>
          </table:table-cell>
          <table:table-cell table:style-name="TableCell5750">
            <text:p text:style-name="P5751">-</text:p>
          </table:table-cell>
          <table:table-cell table:style-name="TableCell5752">
            <text:p text:style-name="P5753">Kasdien</text:p>
          </table:table-cell>
          <table:table-cell table:style-name="TableCell5754">
            <text:p text:style-name="P5755">Kasdien</text:p>
          </table:table-cell>
        </table:table-row>
        <table:table-row table:style-name="TableRow5756">
          <table:table-cell table:style-name="TableCell5757">
            <text:p text:style-name="P5758">Unitazai</text:p>
          </table:table-cell>
          <table:table-cell table:style-name="TableCell5759">
            <text:p text:style-name="P5760">-</text:p>
          </table:table-cell>
          <table:table-cell table:style-name="TableCell5761">
            <text:p text:style-name="P5762">-</text:p>
          </table:table-cell>
          <table:table-cell table:style-name="TableCell5763">
            <text:p text:style-name="P5764">-</text:p>
          </table:table-cell>
          <table:table-cell table:style-name="TableCell5765">
            <text:p text:style-name="P5766">-</text:p>
          </table:table-cell>
          <table:table-cell table:style-name="TableCell5767">
            <text:p text:style-name="P5768">Kasdien</text:p>
          </table:table-cell>
          <table:table-cell table:style-name="TableCell5769">
            <text:p text:style-name="P5770">-</text:p>
          </table:table-cell>
        </table:table-row>
        <table:table-row table:style-name="TableRow5771">
          <table:table-cell table:style-name="TableCell5772">
            <text:p text:style-name="P5773">Vonios, dušai</text:p>
          </table:table-cell>
          <table:table-cell table:style-name="TableCell5774">
            <text:p text:style-name="P5775">-</text:p>
          </table:table-cell>
          <table:table-cell table:style-name="TableCell5776">
            <text:p text:style-name="P5777">-</text:p>
          </table:table-cell>
          <table:table-cell table:style-name="TableCell5778">
            <text:p text:style-name="P5779">-</text:p>
          </table:table-cell>
          <table:table-cell table:style-name="TableCell5780">
            <text:p text:style-name="P5781">-</text:p>
          </table:table-cell>
          <table:table-cell table:style-name="TableCell5782">
            <text:p text:style-name="P5783">Po panaudojimo</text:p>
          </table:table-cell>
          <table:table-cell table:style-name="TableCell5784">
            <text:p text:style-name="P5785">-</text:p>
          </table:table-cell>
        </table:table-row>
        <table:table-row table:style-name="TableRow5786">
          <table:table-cell table:style-name="TableCell5787">
            <text:p text:style-name="P5788">Vežimėliai</text:p>
          </table:table-cell>
          <table:table-cell table:style-name="TableCell5789">
            <text:p text:style-name="P5790">Kasdien</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row>
        <table:table-row table:style-name="TableRow5801">
          <table:table-cell table:style-name="TableCell5802">
            <text:p text:style-name="P5803">Lovos</text:p>
          </table:table-cell>
          <table:table-cell table:style-name="TableCell5804">
            <text:p text:style-name="P5805">Kasdien</text:p>
          </table:table-cell>
          <table:table-cell table:style-name="TableCell5806">
            <text:p text:style-name="P5807">-</text:p>
          </table:table-cell>
          <table:table-cell table:style-name="TableCell5808">
            <text:p text:style-name="P5809">-</text:p>
          </table:table-cell>
          <table:table-cell table:style-name="TableCell5810">
            <text:p text:style-name="P5811">-</text:p>
          </table:table-cell>
          <table:table-cell table:style-name="TableCell5812">
            <text:p text:style-name="P5813">-</text:p>
          </table:table-cell>
          <table:table-cell table:style-name="TableCell5814">
            <text:p text:style-name="P5815">-</text:p>
          </table:table-cell>
        </table:table-row>
        <table:table-row table:style-name="TableRow5816">
          <table:table-cell table:style-name="TableCell5817">
            <text:p text:style-name="P5818">Šaldytuvai</text:p>
          </table:table-cell>
          <table:table-cell table:style-name="TableCell5819">
            <text:p text:style-name="P5820">Pagal gamintojo rekomendacijas</text:p>
          </table:table-cell>
          <table:table-cell table:style-name="TableCell5821">
            <text:p text:style-name="P5822">Pagal gamintojo rekomendacijas</text:p>
          </table:table-cell>
          <table:table-cell table:style-name="TableCell5823">
            <text:p text:style-name="P5824">-</text:p>
          </table:table-cell>
          <table:table-cell table:style-name="TableCell5825">
            <text:p text:style-name="P5826">-</text:p>
          </table:table-cell>
          <table:table-cell table:style-name="TableCell5827">
            <text:p text:style-name="P5828">-</text:p>
          </table:table-cell>
          <table:table-cell table:style-name="TableCell5829">
            <text:p text:style-name="P5830">Pagal gamintojo rekomendacijas</text:p>
          </table:table-cell>
        </table:table-row>
        <table:table-row table:style-name="TableRow5831">
          <table:table-cell table:style-name="TableCell5832">
            <text:p text:style-name="P5833">Liftai</text:p>
          </table:table-cell>
          <table:table-cell table:style-name="TableCell5834">
            <text:p text:style-name="P5835">Kasdien</text:p>
          </table:table-cell>
          <table:table-cell table:style-name="TableCell5836">
            <text:p text:style-name="P5837">-</text:p>
          </table:table-cell>
          <table:table-cell table:style-name="TableCell5838">
            <text:p text:style-name="P5839">-</text:p>
          </table:table-cell>
          <table:table-cell table:style-name="TableCell5840">
            <text:p text:style-name="P5841">Kasdien</text:p>
          </table:table-cell>
          <table:table-cell table:style-name="TableCell5842">
            <text:p text:style-name="P5843">-</text:p>
          </table:table-cell>
          <table:table-cell table:style-name="TableCell5844">
            <text:p text:style-name="P5845">-</text:p>
          </table:table-cell>
        </table:table-row>
      </table:table>
      <text:p text:style-name="P5846"><text:span text:style-name="T5847">______________</text:span></text:p>
      <text:p text:style-name="P5848">Lietuvos higienos norma HN 47-1:2003<text:s/></text:p>
      <text:p text:style-name="P5854">„Sveikatos priežiūros įstaigos. Higieninės ir<text:s/></text:p>
      <text:p text:style-name="P5855">epidemiologinės priežiūros reikalavimai“</text:p>
      <text:p text:style-name="P5856"><text:span text:style-name="T5857">12</text:span><text:span text:style-name="T5858"><text:s/>priedas</text:span></text:p>
      <text:p text:style-name="P5859"/>
      <text:p text:style-name="P5860">Tvirtinu</text:p>
      <text:p text:style-name="P5861">Įstaigos vadovas</text:p>
      <text:p text:style-name="P5862">Data</text:p>
      <text:p text:style-name="P5863"/>
      <text:p text:style-name="P5864"><text:span text:style-name="T5865">Skyriaus higienos (dezinfekcijos) plano SUDARYMO pavyzdys</text:span></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text:span text:style-name="T5876">Dezinfekcijos objektas</text:span></text:p>
          </table:table-cell>
          <table:table-cell table:style-name="TableCell5877">
            <text:p text:style-name="P5878"><text:span text:style-name="T5879">Priemonės pavadinimas, koncentracija, ekspozicija</text:span></text:p>
          </table:table-cell>
          <table:table-cell table:style-name="TableCell5880">
            <text:p text:style-name="P5881"><text:span text:style-name="T5882">Procedūros periodiškumas</text:span></text:p>
          </table:table-cell>
          <table:table-cell table:style-name="TableCell5883">
            <text:p text:style-name="P5884"><text:span text:style-name="T5885">Dezinfekcijos būdas</text:span></text:p>
          </table:table-cell>
          <table:table-cell table:style-name="TableCell5886">
            <text:p text:style-name="P5887"><text:span text:style-name="T5888">Vykdytojas</text:span></text:p>
          </table:table-cell>
        </table:table-row>
        <table:table-row table:style-name="TableRow5889">
          <table:table-cell table:style-name="TableCell5890">
            <text:p text:style-name="P5891">1</text:p>
          </table:table-cell>
          <table:table-cell table:style-name="TableCell5892">
            <text:p text:style-name="P5893">2</text:p>
          </table:table-cell>
          <table:table-cell table:style-name="TableCell5894">
            <text:p text:style-name="P5895">3</text:p>
          </table:table-cell>
          <table:table-cell table:style-name="TableCell5896">
            <text:p text:style-name="P5897">4</text:p>
          </table:table-cell>
          <table:table-cell table:style-name="TableCell5898">
            <text:p text:style-name="P5899">5</text:p>
          </table:table-cell>
        </table:table-row>
        <table:table-row table:style-name="TableRow5900">
          <table:table-cell table:style-name="TableCell5901">
            <text:p text:style-name="P5902">Darbuotojų rankos</text:p>
            <text:p text:style-name="P5903">○<text:tab/>plovimas</text:p>
            <text:p text:style-name="P5904">○<text:tab/>higieninė dezinfekcija</text:p>
            <text:p text:style-name="P5905"/>
            <text:p text:style-name="P5906">○<text:tab/>chirurginė dezinfekcija</text:p>
            <text:p text:style-name="P5907">○<text:tab/>rankų odos priežiūra</text:p>
          </table:table-cell>
          <table:table-cell table:style-name="TableCell5908">
            <text:p text:style-name="P5909"/>
            <text:p text:style-name="P5910">(muilo pavadinimas)</text:p>
            <text:p text:style-name="P5911"/>
            <text:p text:style-name="P5912">(dezinfekcijos preparato pavadinimas)</text:p>
            <text:p text:style-name="P5913"/>
            <text:p text:style-name="P5914">(odos kremas, losjonas)</text:p>
          </table:table-cell>
          <table:table-cell table:style-name="TableCell5915">
            <text:p text:style-name="P5916">(procedūros, kurias atliekant reikia plauti ar dezinfekuoti rankas)</text:p>
          </table:table-cell>
          <table:table-cell table:style-name="TableCell5917">
            <text:p text:style-name="P5918">(pagal galiojančias plovimo, dezinfekcijos taisykles)</text:p>
          </table:table-cell>
          <table:table-cell table:style-name="TableCell5919">
            <text:p text:style-name="P5920">(darbuotojai, kuriems pagal darbų pobūdį ir galiojančias taisykles būtina plauti arba dezinfekuoti rankas)</text:p>
          </table:table-cell>
        </table:table-row>
        <table:table-row table:style-name="TableRow5921">
          <table:table-cell table:style-name="TableCell5922">
            <text:p text:style-name="P5923">Pacientų oda</text:p>
            <text:p text:style-name="P5924"/>
          </table:table-cell>
          <table:table-cell table:style-name="TableCell5925">
            <text:p text:style-name="P5926">(antiseptiko pavadinimas)</text:p>
          </table:table-cell>
          <table:table-cell table:style-name="TableCell5927">
            <text:p text:style-name="P5928">(procedūros, kurios atliekamos skyriuje)</text:p>
          </table:table-cell>
          <table:table-cell table:style-name="TableCell5929">
            <text:p text:style-name="P5930">(odos apdorojimo būdai ir reikiama ekspozicijos trukmė)</text:p>
          </table:table-cell>
          <table:table-cell table:style-name="TableCell5931">
            <text:p text:style-name="P5932">(darbuotojas, kuris atlieka procedūras)</text:p>
          </table:table-cell>
        </table:table-row>
        <table:table-row table:style-name="TableRow5933">
          <table:table-cell table:style-name="TableCell5934">
            <text:p text:style-name="P5935">Instrumentai (apžiūros, chirurginiai ir kiti)</text:p>
            <text:p text:style-name="P5936"/>
            <text:p text:style-name="P5937">(rašyti skyriuje naudojamų instrumentų pavadinimus)</text:p>
          </table:table-cell>
          <table:table-cell table:style-name="TableCell5938">
            <text:p text:style-name="P5939">(valiklių ir dezinfekcijos tirpalų pavadinimai, koncentracijos, dezinfekcijos ekspozicijos)<text:s/></text:p>
          </table:table-cell>
          <table:table-cell table:style-name="TableCell5940">
            <text:p text:style-name="P5941">(kada atliekamos apdorojimo procedūros)</text:p>
          </table:table-cell>
          <table:table-cell table:style-name="TableCell5942">
            <text:p text:style-name="P5943">(valymo, dezinfekcijos būdai: mirkymas, plovimas, skalavimas, džiovinimas, pakavimas)</text:p>
          </table:table-cell>
          <table:table-cell table:style-name="TableCell5944">
            <text:p text:style-name="P5945">(darbuotojas, kuris valo, dezinfekuoja, pakuoja instrumentus)</text:p>
          </table:table-cell>
        </table:table-row>
        <table:table-row table:style-name="TableRow5946">
          <table:table-cell table:style-name="TableCell5947">
            <text:p text:style-name="Normal"><text:span text:style-name="T5948">Endoskopai</text:span><text:span text:style-name="T5949"><text:s/>(</text:span><text:span text:style-name="T5950">bronchoskopai,</text:span><text:span text:style-name="T5951"><text:s/></text:span><text:span text:style-name="T5952">cistoskopai,</text:span><text:span text:style-name="T5953"><text:s/></text:span><text:span text:style-name="T5954">gastroskopai ir kiti)</text:span><text:span text:style-name="T5955"><text:s/></text:span><text:span text:style-name="T5956">ir jų instrumentai, priedai</text:span></text:p>
            <text:p text:style-name="P5957">(rašyti skyriuje naudojamų endoskopų ir jų instrumentų, priedų pavadinimus)</text:p>
          </table:table-cell>
          <table:table-cell table:style-name="TableCell5958">
            <text:p text:style-name="P5959">(valiklių ir dezinfekcijos tirpalų pavadinimai, koncentracijos, dezinfekcijos ekspozicijos)</text:p>
          </table:table-cell>
          <table:table-cell table:style-name="TableCell5960">
            <text:p text:style-name="P5961">(kada atliekamos apdorojimo procedūros)</text:p>
          </table:table-cell>
          <table:table-cell table:style-name="TableCell5962">
            <text:p text:style-name="P5963">(valymo, dezinfekcijos būdai: mirkymas, plovimas, skalavimas, džiovinimas, pakavimas)</text:p>
          </table:table-cell>
          <table:table-cell table:style-name="TableCell5964">
            <text:p text:style-name="P5965">(darbuotojas, kuris valo, dezinfekuoja, pakuoja instrumentus)</text:p>
          </table:table-cell>
        </table:table-row>
        <table:table-row table:style-name="TableRow5966">
          <table:table-cell table:style-name="TableCell5967">
            <text:p text:style-name="P5968">Medicinos aparatai, prietaisai</text:p>
            <text:p text:style-name="P5969"/>
            <text:p text:style-name="P5970">(rašyti skyriuje naudojamų aparatų, prietaisų pavadinimus)</text:p>
          </table:table-cell>
          <table:table-cell table:style-name="TableCell5971">
            <text:p text:style-name="P5972">(valiklių ir dezinfekcijos tirpalų pavadinimai, koncentracijos, dezinfekcijos ekspozicijos)</text:p>
          </table:table-cell>
          <table:table-cell table:style-name="TableCell5973">
            <text:p text:style-name="P5974">(kada aparatas, prietaisas valomas, dezinfekuojamas)</text:p>
          </table:table-cell>
          <table:table-cell table:style-name="TableCell5975">
            <text:p text:style-name="P5976">(valymo, dezinfekcijos būdai: šluostymas, plovimas)</text:p>
          </table:table-cell>
          <table:table-cell table:style-name="TableCell5977">
            <text:p text:style-name="P5978">(darbuotojas, kuris valo, dezinfekuoja aparatus, prietaisus)</text:p>
          </table:table-cell>
        </table:table-row>
        <table:table-row table:style-name="TableRow5979">
          <table:table-cell table:style-name="TableCell5980">
            <text:p text:style-name="P5981">Pacientų slaugos priemonės (termometrai, basonai, šlapimo indai ir kt.)</text:p>
            <text:p text:style-name="P5982"/>
            <text:p text:style-name="P5983">(rašyti skyriuje naudojamų slaugos priemonių pavadinimus)</text:p>
          </table:table-cell>
          <table:table-cell table:style-name="TableCell5984">
            <text:p text:style-name="P5985">(dezinfekcijos tirpalų pavadinimai, koncentracijos, dezinfekcijos ekspozicijos)</text:p>
          </table:table-cell>
          <table:table-cell table:style-name="TableCell5986">
            <text:p text:style-name="P5987">(kada slaugos priemonės valomos, dezinfekuojamos)</text:p>
          </table:table-cell>
          <table:table-cell table:style-name="TableCell5988">
            <text:p text:style-name="P5989">(apruošimo būdai: šluostymas, plovimas, mirkymas, plovimas automatinėse plovimo-dezinfekcijos mašinose ir kt.)</text:p>
          </table:table-cell>
          <table:table-cell table:style-name="TableCell5990">
            <text:p text:style-name="P5991">(darbuotojas, kuris valo, dezinfekuoja slaugos priemones)<text:s/></text:p>
          </table:table-cell>
        </table:table-row>
        <table:table-row table:style-name="TableRow5992">
          <table:table-cell table:style-name="TableCell5993">
            <text:p text:style-name="P5994">Inventorius (baldai, lovos, čiužiniai, antklodės, pagalvės ir kt.)</text:p>
            <text:p text:style-name="P5995"/>
          </table:table-cell>
          <table:table-cell table:style-name="TableCell5996">
            <text:p text:style-name="P5997">(valiklių ir dezinfekcijos tirpalų pavadinimai, koncentracijos, dezinfekcijos ekspozicijos)</text:p>
          </table:table-cell>
          <table:table-cell table:style-name="TableCell5998">
            <text:p text:style-name="P5999">(koks inventorius ir kada valomas, koks inventorius ir kada dezinfekuojamas)</text:p>
          </table:table-cell>
          <table:table-cell table:style-name="TableCell6000">
            <text:p text:style-name="P6001">(valymo, dezinfekcijos būdai: šluostymas, plovimas, dezinfekcijos kamera ir kt.)</text:p>
          </table:table-cell>
          <table:table-cell table:style-name="TableCell6002">
            <text:p text:style-name="P6003">(darbuotojas, kuris valo, dezinfekuoja inventorių)<text:s/></text:p>
          </table:table-cell>
        </table:table-row>
        <table:table-row table:style-name="TableRow6004">
          <table:table-cell table:style-name="TableCell6005">
            <text:p text:style-name="P6006">Patalpos</text:p>
            <text:p text:style-name="P6007">(grindys, sienos, durys ir kt.)</text:p>
          </table:table-cell>
          <table:table-cell table:style-name="TableCell6008">
            <text:p text:style-name="P6009">(valiklių ir dezinfekcijos tirpalų pavadinimai, koncentracijos, dezinfekcijos ekspozicijos)</text:p>
          </table:table-cell>
          <table:table-cell table:style-name="TableCell6010">
            <text:p text:style-name="P6011">(kokios patalpos ir kada valomos, kokios patalpos ir kada dezinfekuojamos)</text:p>
          </table:table-cell>
          <table:table-cell table:style-name="TableCell6012">
            <text:p text:style-name="P6013">(valymo, dezinfekcijos būdai: šluostymas, plovimas ir kt.)</text:p>
          </table:table-cell>
          <table:table-cell table:style-name="TableCell6014">
            <text:p text:style-name="P6015">(darbuotojas, kuris valo, dezinfekuoja patalpas)</text:p>
          </table:table-cell>
        </table:table-row>
        <table:table-row table:style-name="TableRow6016">
          <table:table-cell table:style-name="TableCell6017">
            <text:p text:style-name="P6018">Sanitariniai techniniai įrenginiai (vonios, plautuvės, unitazai ir kt.)</text:p>
          </table:table-cell>
          <table:table-cell table:style-name="TableCell6019">
            <text:p text:style-name="P6020">(valiklių ir dezinfekcijos tirpalų pavadinimai, koncentracijos, dezinfekcijos ekspozicijos)</text:p>
          </table:table-cell>
          <table:table-cell table:style-name="TableCell6021">
            <text:p text:style-name="P6022">(kada sanitariniai techniniai įrenginiai valomi, dezinfekuojami)</text:p>
          </table:table-cell>
          <table:table-cell table:style-name="TableCell6023">
            <text:p text:style-name="P6024">(valymo, dezinfekcijos būdai: šluostymas, plovimas ir kt.)</text:p>
          </table:table-cell>
          <table:table-cell table:style-name="TableCell6025">
            <text:p text:style-name="P6026">(darbuotojas, kuris valo, dezinfekuoja sanitarinius techninius įrenginius)</text:p>
          </table:table-cell>
        </table:table-row>
        <table:table-row table:style-name="TableRow6027">
          <table:table-cell table:style-name="TableCell6028">
            <text:p text:style-name="P6029">Medicininės atliekos (kietos, skystos)<text:s/></text:p>
            <text:p text:style-name="Normal"><text:span text:style-name="T6030">(rašyti infekuotas atliekas,</text:span><text:span text:style-name="T6031"><text:s/></text:span><text:span text:style-name="T6032">vienkartinius daiktus, aštrius daiktus ir kt.)</text:span></text:p>
          </table:table-cell>
          <table:table-cell table:style-name="TableCell6033">
            <text:p text:style-name="P6034">(dezinfekcijos preparatų pavadinimai, koncentracijos, dezinfekcijos ekspozicijos)</text:p>
          </table:table-cell>
          <table:table-cell table:style-name="TableCell6035">
            <text:p text:style-name="P6036"/>
          </table:table-cell>
          <table:table-cell table:style-name="TableCell6037">
            <text:p text:style-name="P6038">(trumpas medicininių atliekų rinkimo, žymėjimo ir dezinfekcijos, šalinimo būdų aprašymas)</text:p>
          </table:table-cell>
          <table:table-cell table:style-name="TableCell6039">
            <text:p text:style-name="P6040">(darbuotojas, kuris tvarko atliekas)</text:p>
          </table:table-cell>
        </table:table-row>
      </table:table>
      <text:p text:style-name="P6041"/>
      <text:p text:style-name="P6042"/>
      <text:p text:style-name="P6043">(Rengėjo pareigos)<text:tab/>(Parašas)<text:tab/>(Vardas ir pavardė)</text:p>
      <text:p text:style-name="P6044"/>
      <text:p text:style-name="P6045">(Data)</text:p>
      <text:p text:style-name="P6046"/>
      <text:p text:style-name="P6047"/>
      <text:p text:style-name="P6048">Peržiūrėjo</text:p>
      <text:p text:style-name="P6049"/>
      <text:p text:style-name="P6050">(Pareigos)<text:tab/>(Parašas)<text:tab/>(Vardas ir pavardė)</text:p>
      <text:p text:style-name="P6051"/>
      <text:p text:style-name="P6052">(Data)</text:p>
      <text:p text:style-name="P6053"><text:span text:style-name="T6054">______________</text:span></text:p>
      <text:p text:style-name="P6055">Lietuvos higienos norma HN 47-1:2003<text:s/></text:p>
      <text:p text:style-name="P6061">„Sveikatos priežiūros įstaigos. Higieninės ir<text:s/></text:p>
      <text:p text:style-name="P6062">epidemiologinės priežiūros reikalavimai“</text:p>
      <text:p text:style-name="P6063"><text:span text:style-name="T6064">13</text:span><text:span text:style-name="T6065"><text:s/>priedas</text:span></text:p>
      <text:p text:style-name="P6066"/>
      <text:p text:style-name="P6067"><text:span text:style-name="T6068">STANDARTŲ, NURODYTŲ HN 47-1:2003 IR JOS PRIEDUOSE, SĄRAŠAS</text:span></text:p>
      <text:p text:style-name="P6069"/>
      <text:p text:style-name="P6070"><text:span text:style-name="T6071">1</text:span><text:span text:style-name="T6072">. LST EN 556:1994+A1:2000 lt. Medicinos priemonių sterilizavimas. Reikalavimai, keliami sterilizuotoms ženklinamoms medicinos priemonėms „Sterilu“.</text:span></text:p>
      <text:p text:style-name="P6073"><text:span text:style-name="T6074">2</text:span><text:span text:style-name="T6075">. LST EN 554:2001 lt. Medicinos priemonių sterilizavimas. Sterilizavimo drėgnuoju kaitinimu patvirtinimas ir einamasis tikrinimas.</text:span></text:p>
      <text:p text:style-name="P6076"><text:span text:style-name="T6077">3</text:span><text:span text:style-name="T6078">. ST EN 550:2000 lt. Medicinos priemonių sterilizavimas. Sterilizavimo etileno oksidu patvirtinimas ir einamasis tikrinimas.</text:span></text:p>
      <text:p text:style-name="P6079"><text:span text:style-name="T6080">4</text:span><text:span text:style-name="T6081">. LST EN 552+A1:2000 en. Medicinos priemonių sterilizavimas. Sterilizavimo švitinant patikimumo patvirtinimas ir einamasis tikrinimas.</text:span></text:p>
      <text:p text:style-name="P6082"><text:span text:style-name="T6083">5</text:span><text:span text:style-name="T6084">. LST EN 285:1999 en. Garo sterilizatoriai. Didieji sterilizatoriai.</text:span></text:p>
      <text:p text:style-name="P6085"><text:span text:style-name="T6086">6</text:span><text:span text:style-name="T6087">. EN 13060-1:2002. Mažieji garo sterilizatoriai. 1 dalis. Bendrieji reikalavimai.</text:span></text:p>
      <text:p text:style-name="P6088"><text:span text:style-name="T6089">7</text:span><text:span text:style-name="T6090">. EN 13060-2. Mažieji garo sterilizatoriai. 2 dalis. Ypatingieji reikalavimai ir bandymų metodai B tipo sterilizatoriams, skirtiems įpakuotų kietų, akytų ir tuščiavidurių medicininių gaminių sterilizacijai.</text:span></text:p>
      <text:p text:style-name="P6091"><text:span text:style-name="T6092">8</text:span><text:span text:style-name="T6093">. EN 13060-3. Mažieji garo sterilizatoriai. 3 dalis. Ypatingieji reikalavimai ir bandymų metodai N tipo sterilizatoriams, skirtiems neįpakuotų kietų medicininių gaminių sterilizacijai.</text:span></text:p>
      <text:p text:style-name="P6094"><text:span text:style-name="T6095">9</text:span><text:span text:style-name="T6096">. EN 13060-4. Mažieji garo sterilizatoriai. 4 dalis. Ypatingieji reikalavimai ir bandymų metodai S tipo sterilizatoriams, skirtiems sterilizatorių gamintojų nustatytų medicininių gaminių sterilizacijai.</text:span></text:p>
      <text:p text:style-name="P6097"><text:span text:style-name="T6098">10</text:span><text:span text:style-name="T6099">. LST EN 1422+AC:2000 en. Medicinos sterilizatoriai. Etileno oksido sterilizatoriai</text:span><text:span text:style-name="T6100">.<text:s/></text:span><text:span text:style-name="T6101">Reikalavimai ir bandymo metodai.</text:span></text:p>
      <text:p text:style-name="P6102"><text:span text:style-name="T6103">11</text:span><text:span text:style-name="T6104">. EN 14180. Medicininiai sterilizatoriai. Žemos temperatūros garų ir formaldehido sterilizatoriai.</text:span></text:p>
      <text:p text:style-name="P6105"><text:span text:style-name="T6106">12</text:span><text:span text:style-name="T6107">. LST EN 866-1:2000 en. Biologinės sterilizatorių ir sterilizavimo procesų bandymo sistemos. 1 dalis. Bendrieji reikalavimai.</text:span></text:p>
      <text:p text:style-name="P6108"><text:span text:style-name="T6109">13</text:span><text:span text:style-name="T6110">. LST EN 866-2:2000 en. Biologinės sterilizatorių ir sterilizavimo procesų bandymo sistemos. 2 dalis. Ypatingosios etileno oksido sterilizatorių sistemos.</text:span></text:p>
      <text:p text:style-name="P6111"><text:span text:style-name="T6112">14</text:span><text:span text:style-name="T6113">. LST EN 866-3:2000 en. Biologinės sterilizatorių ir sterilizavimo procesų bandymo sistemos. 3 dalis. Ypatingosios garinių sterilizatorių sistemos.</text:span></text:p>
      <text:p text:style-name="P6114"><text:span text:style-name="T6115">15</text:span><text:span text:style-name="T6116">. LST EN 866-5:2000 en. Biologinės sterilizatorių ir sterilizavimo procesų bandymo sistemos. 5 dalis. Ypatingosios garinių žemos temperatūros ir formaldehidinių sterilizatorių sistemos.</text:span></text:p>
      <text:p text:style-name="P6117"><text:span text:style-name="T6118">16</text:span><text:span text:style-name="T6119">. LST EN 866-6:2000 en. Biologinės sterilizatorių ir sterilizavimo procesų bandymo sistemos. 6 dalis. Ypatingosios sauso karščio sterilizatorių sistemos.</text:span></text:p>
      <text:p text:style-name="P6120"><text:span text:style-name="T6121">17</text:span><text:span text:style-name="T6122">. LST EN 866-7:2000 en. Biologinės sterilizatorių ir sterilizavimo procesų bandymo sistemos. 7 dalis. Ypatingieji garinių sterilizatorių biologinių indikatorių sistemų reikalavimai, kai indikatorius yra sudedamoji sistemos dalis.</text:span></text:p>
      <text:p text:style-name="P6123"><text:span text:style-name="T6124">18</text:span><text:span text:style-name="T6125">. LST EN 866-8:2000 en. Biologinės sterilizatorių ir sterilizavimo procesų bandymo sistemos. 8 dalis. Ypatingieji etileno oksido sterilizatorių biologinių indikatorių sistemų reikalavimai, kai indikatorius yra sudedamoji sistemos dalis.</text:span></text:p>
      <text:p text:style-name="P6126"><text:span text:style-name="T6127">19</text:span><text:span text:style-name="T6128">. LST EN 867-1:2000 en. Sterilizatoriuose naudojamos nebiologinės sistemos. 1 dalis. Bendrieji reikalavimai.</text:span></text:p>
      <text:p text:style-name="P6129"><text:span text:style-name="T6130">20</text:span><text:span text:style-name="T6131">. EN 867-2: 1997. Sterilizatoriuose naudojamos nebiologinės sistemos. 2 dalis. Proceso indikatoriai (A klasė).</text:span></text:p>
      <text:p text:style-name="P6132"><text:span text:style-name="T6133">21</text:span><text:span text:style-name="T6134">. EN 867-3: 1997. Sterilizatoriuose naudojamos nebiologinės sistemos. 3 dalis. B klasės indikatorių, naudojamų Bowie ir Dick testams, specifikacija.</text:span></text:p>
      <text:p text:style-name="P6135"><text:span text:style-name="T6136">22</text:span><text:span text:style-name="T6137">. EN 867-4: 1998. Sterilizatoriuose naudojamos nebiologinės sistemos. 4 dalis. Alternatyvių Bowie ir Dick testui cheminių indikatorių garų prasiskverbimui nustatyti specifikacija.</text:span></text:p>
      <text:p text:style-name="P6138"><text:span text:style-name="T6139">23</text:span><text:span text:style-name="T6140">. EN 867-5: 2001. Sterilizatoriuose naudojamos nebiologinės sistemos. 5 dalis. Indikatorių sistemų ir proceso patikros prietaisų, naudojamų B ir S klasės mažųjų garo sterilizatorių kokybės bandymams, specifikacija.</text:span></text:p>
      <text:p text:style-name="P6141"><text:span text:style-name="T6142">24</text:span><text:span text:style-name="T6143">. EN 868-1:1997. Sterilizuojamų medicinos priemonių pakavimo medžiagos ir sistemos. 1 dalis. Bendrieji reikalavimai ir bandymo metodai.</text:span></text:p>
      <text:p text:style-name="P6144"><text:span text:style-name="T6145">25</text:span><text:span text:style-name="T6146">. LST EN 868-2:2000 en. Sterilizuojamųjų medicinos priemonių pakavimo medžiagos ir sistemos. 2 dalis. Sterilizavimo pakuotė. Reikalavimai ir bandymo metodai.</text:span></text:p>
      <text:p text:style-name="P6147"><text:span text:style-name="T6148">26</text:span><text:span text:style-name="T6149">. LST EN 868-3:2000 en. Sterilizuojamųjų medicinos priemonių pakavimo medžiagos ir sistemos. 3 dalis. Popierius, naudojamas popieriniams maišams (pagal EN 868-4), maišeliams ir ritiniams (pagal EN 868-5) gaminti. Reikalavimai ir bandymo metodai.</text:span></text:p>
      <text:p text:style-name="P6150"><text:span text:style-name="T6151">27</text:span><text:span text:style-name="T6152">. LST EN 868-4:2000 en. Sterilizuojamųjų medicinos priemonių pakavimo medžiagos ir sistemos. 4 dalis. Popieriniai maišeliai. Reikalavimai ir bandymo metodai.</text:span></text:p>
      <text:p text:style-name="P6153"><text:span text:style-name="T6154">28</text:span><text:span text:style-name="T6155">. LST EN 868-5:2000 en. Sterilizuojamųjų medicinos priemonių pakavimo medžiagos ir sistemos. 5 dalis. Karščiu užlydomi ir savaime užsidarantys maišeliai bei ritiniai iš popieriaus ir plastiko plėvelės. Reikalavimai ir bandymo metodai.</text:span></text:p>
      <text:p text:style-name="P6156"><text:span text:style-name="T6157">29</text:span><text:span text:style-name="T6158">. LST EN 868-6:2000 en. Sterilizuojamųjų medicinos priemonių pakavimo medžiagos ir sistemos. 6 dalis. Popierius, naudojamas gaminti medicininiams paketams, skirtiems sterilizuoti etileno oksidu arba švitinimu. Reikalavimai ir bandymo metodai.</text:span></text:p>
      <text:p text:style-name="P6159"><text:span text:style-name="T6160">30</text:span><text:span text:style-name="T6161">. LST EN 868-7:2000 en. Sterilizuojamųjų medicinos priemonių pakavimo medžiagos ir sistemos. 7 dalis. Lipnus popierius, naudojamas gaminti karščiu užlydomiems medicininiams paketams, skirtiems sterilizuoti etileno oksidu arba švitinimu. Reikalavimai ir bandymo metodai.</text:span></text:p>
      <text:p text:style-name="P6162"><text:span text:style-name="T6163">31</text:span><text:span text:style-name="T6164">. LST EN 868-8:2000 en. Sterilizuojamųjų medicinos priemonių pakavimo medžiagos ir sistemos. 8 dalis. Daugkartinė tara, naudojama gariniuose sterilizatoriuose, atitinkančiuose EN 285 reikalavimus. Reikalavimai ir bandymo metodai.</text:span></text:p>
      <text:p text:style-name="P6165"><text:span text:style-name="T6166">32</text:span><text:span text:style-name="T6167">. LST EN 868-9:2000 en. Sterilizuojamųjų medicinos priemonių pakavimo medžiagos ir sistemos. 9 dalis. Nedengtos, neaustinės medžiagos iš poliolefinų, naudojamos karščiu užlydomiems maišeliams, ritiniams ir dangteliams gaminti. Reikalavimai ir metodai.</text:span></text:p>
      <text:p text:style-name="P6168"><text:span text:style-name="T6169">33</text:span><text:span text:style-name="T6170">. LST EN 868-10:2000 en. Sterilizuojamųjų medicinos priemonių pakavimo medžiagos ir sistemos. 10 dalis. Lipalu dengtos neaustinės medžiagos iš poliolefinų, naudojamos karščiu užlydomiems maišeliams, ritiniams ir dangteliams gaminti. Reikalavimai ir bandymo metodai.</text:span></text:p>
      <text:p text:style-name="P6171"><text:span text:style-name="T6172">34</text:span><text:span text:style-name="T6173">. LST EN ISO 11737-2:2000 en. Medicinos priemonių sterilizavimas. Mikrobiologiniai metodai. 2 dalis. Sterilumo bandymai sterilizavimo procesui patvirtinti.</text:span></text:p>
      <text:p text:style-name="P6174"><text:span text:style-name="T6175">35</text:span><text:span text:style-name="T6176">. LST EN 61010-2-042:2000 en. Saugos reikalavimai elektrinei matavimų, valdymo ir laboratorinei įrangai. 2-042 dalis. Ypatingieji reikalavimai autoklavams ir sterilizatoriams, naudojantiems nuodingąsias dujas medicininėms medžiagoms apdoroti ir laboratorinėms procedūroms (IEC 61010-2-042:1997).</text:span></text:p>
      <text:p text:style-name="P6177"><text:span text:style-name="T6178">36</text:span><text:span text:style-name="T6179">. LST EN 61010-2-043:2000 en. Saugos reikalavimai elektrinei matavimų, valdymo ir laboratorinei įrangai. 2-043 dalis. Ypatingieji reikalavimai autoklavams ir sterilizatoriams, naudojantiems karštą orą arba karštas inertines dujas medicininėms medžiagoms apdoroti ir laboratorinėms procedūroms (IEC 61010-2-043:1997).</text:span></text:p>
      <text:p text:style-name="P6180"><text:span text:style-name="T6181">37</text:span><text:span text:style-name="T6182">. ISO 11138-1:1994. Medicininių gaminių sterilizacija. Biologiniai indikatoriai. 1 dalis. Bendrieji reikalavimai.</text:span></text:p>
      <text:p text:style-name="P6183"><text:span text:style-name="T6184">38</text:span><text:span text:style-name="T6185">. ISO 11138-2:1994. Medicininių gaminių sterilizacija. Biologiniai indikatoriai. 2 dalis. Biologiniai indikatoriai sterilizacijos etileno oksidu proceso kontrolei.</text:span></text:p>
      <text:p text:style-name="P6186"><text:span text:style-name="T6187">39</text:span><text:span text:style-name="T6188">. ISO 11138-3:1995. Medicininių gaminių sterilizacija. Biologiniai indikatoriai. 3 dalis. Biologiniai indikatoriai sterilizacijos vandens garais proceso kontrolei.</text:span></text:p>
      <text:p text:style-name="P6189"><text:span text:style-name="T6190">40</text:span><text:span text:style-name="T6191">. ISO 11140-1:1995. Medicininių gaminių sterilizacija. Cheminiai indikatoriai. 1 dalis. Bendrieji reikalavimai.</text:span></text:p>
      <text:p text:style-name="P6192"><text:span text:style-name="T6193">41</text:span><text:span text:style-name="T6194">. ISO 11140-2:1998. Medicininių gaminių sterilizacija. Cheminiai indikatoriai. 2 dalis. Bandymų įranga ir metodai.</text:span></text:p>
      <text:p text:style-name="P6195"><text:span text:style-name="T6196">42</text:span><text:span text:style-name="T6197">. ISO 11140-3:2000. Medicininių gaminių sterilizacija. Cheminiai indikatoriai. 3 dalis. 2 klasės indikatoriai garų prasiskverbimo testų lakštams.</text:span></text:p>
      <text:p text:style-name="P6198"><text:span text:style-name="T6199">43</text:span><text:span text:style-name="T6200">. ISO 11140-4:2001. Medicininių gaminių sterilizacija. Cheminiai indikatoriai. 4 dalis. 2 klasės indikatoriai garų prasiskverbimo testų paketams.</text:span></text:p>
      <text:p text:style-name="P6201"><text:span text:style-name="T6202">44</text:span><text:span text:style-name="T6203">. ISO 11140-5:2000. Medicininių gaminių sterilizacija. Cheminiai indikatoriai. 5 dalis. 2 klasės indikatoriai oro pašalinimo testų lakštams ir paketams.</text:span></text:p>
      <text:p text:style-name="P6204">______________</text:p>
      <text:p text:style-name="P6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6" style:parent-style-name="Header" style:family="paragraph">
      <style:paragraph-properties fo:text-align="center"/>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8" style:parent-style-name="Normal" style:family="paragraph">
      <style:paragraph-properties>
        <style:tab-stops>
          <style:tab-stop style:type="center" style:position="2.884in"/>
          <style:tab-stop style:type="right" style:position="5.768in"/>
        </style:tab-stops>
      </style:paragraph-properties>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0" style:parent-style-name="Header" style:family="paragraph">
      <style:paragraph-properties fo:text-align="center"/>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2" style:parent-style-name="Normal" style:family="paragraph">
      <style:paragraph-properties>
        <style:tab-stops>
          <style:tab-stop style:type="center" style:position="2.884in"/>
          <style:tab-stop style:type="right" style:position="5.768in"/>
        </style:tab-stops>
      </style:paragraph-properties>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7" style:parent-style-name="Header" style:family="paragraph">
      <style:paragraph-properties fo:text-align="center"/>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2.884in"/>
          <style:tab-stop style:type="right" style:position="5.768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Header" style:family="paragraph">
      <style:paragraph-properties fo:text-align="center"/>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8" style:parent-style-name="Normal" style:family="paragraph">
      <style:paragraph-properties>
        <style:tab-stops>
          <style:tab-stop style:type="center" style:position="2.884in"/>
          <style:tab-stop style:type="right" style:position="5.768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8" style:parent-style-name="Header" style:family="paragraph">
      <style:paragraph-properties fo:text-align="center"/>
    </style:style>
    <style:style style:name="P5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0" style:parent-style-name="Normal" style:family="paragraph">
      <style:paragraph-properties>
        <style:tab-stops>
          <style:tab-stop style:type="center" style:position="2.884in"/>
          <style:tab-stop style:type="right" style:position="5.768in"/>
        </style:tab-stops>
      </style:paragraph-properties>
    </style:style>
    <style:style style:name="P5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1" style:parent-style-name="Header" style:family="paragraph">
      <style:paragraph-properties fo:text-align="center"/>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3" style:parent-style-name="Normal" style:family="paragraph">
      <style:paragraph-properties>
        <style:tab-stops>
          <style:tab-stop style:type="center" style:position="2.884in"/>
          <style:tab-stop style:type="right" style:position="5.768in"/>
        </style:tab-stops>
      </style:paragraph-properties>
    </style:style>
    <style:style style:name="P5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5"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2" style:parent-style-name="Header" style:family="paragraph">
      <style:paragraph-properties fo:text-align="center"/>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4" style:parent-style-name="Normal" style:family="paragraph">
      <style:paragraph-properties>
        <style:tab-stops>
          <style:tab-stop style:type="center" style:position="2.884in"/>
          <style:tab-stop style:type="right" style:position="5.768in"/>
        </style:tab-stops>
      </style:paragraph-properties>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6"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5" style:parent-style-name="Header" style:family="paragraph">
      <style:paragraph-properties fo:text-align="center"/>
    </style:style>
    <style:style style:name="P5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7" style:parent-style-name="Normal" style:family="paragraph">
      <style:paragraph-properties>
        <style:tab-stops>
          <style:tab-stop style:type="center" style:position="2.884in"/>
          <style:tab-stop style:type="right" style:position="5.768in"/>
        </style:tab-stops>
      </style:paragraph-properties>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2" style:parent-style-name="Header" style:family="paragraph">
      <style:paragraph-properties fo:text-align="center"/>
    </style:style>
    <style:style style:name="P5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4" style:parent-style-name="Normal" style:family="paragraph">
      <style:paragraph-properties>
        <style:tab-stops>
          <style:tab-stop style:type="center" style:position="2.884in"/>
          <style:tab-stop style:type="right" style:position="5.768in"/>
        </style:tab-stops>
      </style:paragraph-properties>
    </style:style>
    <style:style style:name="P5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6"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8" style:parent-style-name="Header" style:family="paragraph">
      <style:paragraph-properties fo:text-align="center"/>
    </style:style>
    <style:style style:name="P5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0" style:parent-style-name="Normal" style:family="paragraph">
      <style:paragraph-properties>
        <style:tab-stops>
          <style:tab-stop style:type="center" style:position="2.884in"/>
          <style:tab-stop style:type="right" style:position="5.768in"/>
        </style:tab-stops>
      </style:paragraph-properties>
    </style:style>
    <style:style style:name="P5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2"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9" style:parent-style-name="Header" style:family="paragraph">
      <style:paragraph-properties fo:text-align="center"/>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1" style:parent-style-name="Normal" style:family="paragraph">
      <style:paragraph-properties>
        <style:tab-stops>
          <style:tab-stop style:type="center" style:position="2.884in"/>
          <style:tab-stop style:type="right" style:position="5.768in"/>
        </style:tab-stops>
      </style:paragraph-properties>
    </style:style>
    <style:style style:name="P5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3"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6" style:parent-style-name="Header" style:family="paragraph">
      <style:paragraph-properties fo:text-align="center"/>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8" style:parent-style-name="Normal" style:family="paragraph">
      <style:paragraph-properties>
        <style:tab-stops>
          <style:tab-stop style:type="center" style:position="2.884in"/>
          <style:tab-stop style:type="right" style:position="5.768in"/>
        </style:tab-stops>
      </style:paragraph-properties>
    </style:style>
    <style:style style:name="P6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42"><text:page-number text:fixed="false">5</text:page-number></text:p>
        <text:p text:style-name="P1243"/>
      </style:header>
      <style:footer>
        <text:p text:style-name="P1244"/>
      </style:footer>
    </style:master-page>
    <style:master-page style:next-style-name="MP2" style:name="MPF2" style:page-layout-name="PL2">
      <style:header>
        <text:p text:style-name="P1245"/>
      </style:header>
      <style:footer>
        <text:p text:style-name="P1246"/>
      </style:footer>
    </style:master-page>
    <style:master-page style:name="MP3" style:page-layout-name="PL3">
      <style:header>
        <text:p text:style-name="P4606"><text:page-number text:fixed="false">5</text:page-number></text:p>
        <text:p text:style-name="P4607"/>
      </style:header>
      <style:footer>
        <text:p text:style-name="P4608"/>
      </style:footer>
    </style:master-page>
    <style:master-page style:next-style-name="MP3" style:name="MPF3" style:page-layout-name="PL3">
      <style:header>
        <text:p text:style-name="P4609"/>
      </style:header>
      <style:footer>
        <text:p text:style-name="P4610"/>
      </style:footer>
    </style:master-page>
    <style:master-page style:name="MP4" style:page-layout-name="PL4">
      <style:header>
        <text:p text:style-name="P4800"><text:page-number text:fixed="false">5</text:page-number></text:p>
        <text:p text:style-name="P4801"/>
      </style:header>
      <style:footer>
        <text:p text:style-name="P4802"/>
      </style:footer>
    </style:master-page>
    <style:master-page style:next-style-name="MP4" style:name="MPF4" style:page-layout-name="PL4">
      <style:header>
        <text:p text:style-name="P4803"/>
      </style:header>
      <style:footer>
        <text:p text:style-name="P4804"/>
      </style:footer>
    </style:master-page>
    <style:master-page style:name="MP5" style:page-layout-name="PL5">
      <style:header>
        <text:p text:style-name="P4957"><text:page-number text:fixed="false">5</text:page-number></text:p>
        <text:p text:style-name="P4958"/>
      </style:header>
      <style:footer>
        <text:p text:style-name="P4959"/>
      </style:footer>
    </style:master-page>
    <style:master-page style:next-style-name="MP5" style:name="MPF5" style:page-layout-name="PL5">
      <style:header>
        <text:p text:style-name="P4960"/>
      </style:header>
      <style:footer>
        <text:p text:style-name="P4961"/>
      </style:footer>
    </style:master-page>
    <style:master-page style:name="MP6" style:page-layout-name="PL6">
      <style:header>
        <text:p text:style-name="P5106"><text:page-number text:fixed="false">5</text:page-number></text:p>
        <text:p text:style-name="P5107"/>
      </style:header>
      <style:footer>
        <text:p text:style-name="P5108"/>
      </style:footer>
    </style:master-page>
    <style:master-page style:next-style-name="MP6" style:name="MPF6" style:page-layout-name="PL6">
      <style:header>
        <text:p text:style-name="P5109"/>
      </style:header>
      <style:footer>
        <text:p text:style-name="P5110"/>
      </style:footer>
    </style:master-page>
    <style:master-page style:name="MP7" style:page-layout-name="PL7">
      <style:header>
        <text:p text:style-name="P5168"><text:page-number text:fixed="false">5</text:page-number></text:p>
        <text:p text:style-name="P5169"/>
      </style:header>
      <style:footer>
        <text:p text:style-name="P5170"/>
      </style:footer>
    </style:master-page>
    <style:master-page style:next-style-name="MP7" style:name="MPF7" style:page-layout-name="PL7">
      <style:header>
        <text:p text:style-name="P5171"/>
      </style:header>
      <style:footer>
        <text:p text:style-name="P5172"/>
      </style:footer>
    </style:master-page>
    <style:master-page style:name="MP8" style:page-layout-name="PL8">
      <style:header>
        <text:p text:style-name="P5221"><text:page-number text:fixed="false">5</text:page-number></text:p>
        <text:p text:style-name="P5222"/>
      </style:header>
      <style:footer>
        <text:p text:style-name="P5223"/>
      </style:footer>
    </style:master-page>
    <style:master-page style:next-style-name="MP8" style:name="MPF8" style:page-layout-name="PL8">
      <style:header>
        <text:p text:style-name="P5224"/>
      </style:header>
      <style:footer>
        <text:p text:style-name="P5225"/>
      </style:footer>
    </style:master-page>
    <style:master-page style:name="MP9" style:page-layout-name="PL9">
      <style:header>
        <text:p text:style-name="P5262"><text:page-number text:fixed="false">5</text:page-number></text:p>
        <text:p text:style-name="P5263"/>
      </style:header>
      <style:footer>
        <text:p text:style-name="P5264"/>
      </style:footer>
    </style:master-page>
    <style:master-page style:next-style-name="MP9" style:name="MPF9" style:page-layout-name="PL9">
      <style:header>
        <text:p text:style-name="P5265"/>
      </style:header>
      <style:footer>
        <text:p text:style-name="P5266"/>
      </style:footer>
    </style:master-page>
    <style:master-page style:name="MP10" style:page-layout-name="PL10">
      <style:header>
        <text:p text:style-name="P5325"><text:page-number text:fixed="false">5</text:page-number></text:p>
        <text:p text:style-name="P5326"/>
      </style:header>
      <style:footer>
        <text:p text:style-name="P5327"/>
      </style:footer>
    </style:master-page>
    <style:master-page style:next-style-name="MP10" style:name="MPF10" style:page-layout-name="PL10">
      <style:header>
        <text:p text:style-name="P5328"/>
      </style:header>
      <style:footer>
        <text:p text:style-name="P5329"/>
      </style:footer>
    </style:master-page>
    <style:master-page style:name="MP11" style:page-layout-name="PL11">
      <style:header>
        <text:p text:style-name="P5372"><text:page-number text:fixed="false">5</text:page-number></text:p>
        <text:p text:style-name="P5373"/>
      </style:header>
      <style:footer>
        <text:p text:style-name="P5374"/>
      </style:footer>
    </style:master-page>
    <style:master-page style:next-style-name="MP11" style:name="MPF11" style:page-layout-name="PL11">
      <style:header>
        <text:p text:style-name="P5375"/>
      </style:header>
      <style:footer>
        <text:p text:style-name="P5376"/>
      </style:footer>
    </style:master-page>
    <style:master-page style:name="MP12" style:page-layout-name="PL12">
      <style:header>
        <text:p text:style-name="P5508"><text:page-number text:fixed="false">5</text:page-number></text:p>
        <text:p text:style-name="P5509"/>
      </style:header>
      <style:footer>
        <text:p text:style-name="P5510"/>
      </style:footer>
    </style:master-page>
    <style:master-page style:next-style-name="MP12" style:name="MPF12" style:page-layout-name="PL12">
      <style:header>
        <text:p text:style-name="P5511"/>
      </style:header>
      <style:footer>
        <text:p text:style-name="P5512"/>
      </style:footer>
    </style:master-page>
    <style:master-page style:name="MP13" style:page-layout-name="PL13">
      <style:header>
        <text:p text:style-name="P5849"><text:page-number text:fixed="false">5</text:page-number></text:p>
        <text:p text:style-name="P5850"/>
      </style:header>
      <style:footer>
        <text:p text:style-name="P5851"/>
      </style:footer>
    </style:master-page>
    <style:master-page style:next-style-name="MP13" style:name="MPF13" style:page-layout-name="PL13">
      <style:header>
        <text:p text:style-name="P5852"/>
      </style:header>
      <style:footer>
        <text:p text:style-name="P5853"/>
      </style:footer>
    </style:master-page>
    <style:master-page style:name="MP14" style:page-layout-name="PL14">
      <style:header>
        <text:p text:style-name="P6056"><text:page-number text:fixed="false">5</text:page-number></text:p>
        <text:p text:style-name="P6057"/>
      </style:header>
      <style:footer>
        <text:p text:style-name="P6058"/>
      </style:footer>
    </style:master-page>
    <style:master-page style:next-style-name="MP14" style:name="MPF14" style:page-layout-name="PL14">
      <style:header>
        <text:p text:style-name="P6059"/>
      </style:header>
      <style:footer>
        <text:p text:style-name="P6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2:48:00Z</meta:creation-date>
    <dc:date>2018-08-08T12:48:00Z</dc:date>
    <meta:template xlink:href="Normal.dotm" xlink:type="simple"/>
    <meta:editing-cycles>2</meta:editing-cycles>
    <meta:editing-duration>PT0S</meta:editing-duration>
    <meta:document-statistic meta:page-count="25" meta:paragraph-count="1006" meta:word-count="18654" meta:character-count="145993" meta:row-count="2916" meta:non-whitespace-character-count="128345"/>
  </office:meta>
</office:document-meta>
</file>