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etter-spacing="0.0416in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break-before="page" fo:margin-left="3.1493in">
        <style:tab-stops>
          <style:tab-stop style:type="left" style:position="1.5756in"/>
        </style:tab-stops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3937in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break-before="page" fo:margin-left="3.1493in">
        <style:tab-stops/>
      </style:paragraph-properties>
    </style:style>
    <style:style style:name="P101" style:parent-style-name="Normal" style:family="paragraph">
      <style:paragraph-properties fo:margin-left="3.1493in">
        <style:tab-stops/>
      </style:paragraph-properties>
    </style:style>
    <style:style style:name="P102" style:parent-style-name="Normal" style:family="paragraph">
      <style:paragraph-properties fo:margin-left="3.1493in">
        <style:tab-stops/>
      </style:paragraph-properties>
    </style:style>
    <style:style style:name="P103" style:parent-style-name="Normal" style:family="paragraph">
      <style:paragraph-properties fo:margin-left="3.1493in">
        <style:tab-stops/>
      </style:paragraph-properties>
    </style:style>
    <style:style style:name="P104" style:parent-style-name="Normal" style:family="paragraph">
      <style:paragraph-properties fo:margin-left="3.15in">
        <style:tab-stops/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center"/>
      <style:text-properties style:font-weight-complex="bold"/>
    </style:style>
    <style:style style:name="P10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olumn124" style:family="table-column">
      <style:table-column-properties style:column-width="3.5437in"/>
    </style:style>
    <style:style style:name="TableColumn125" style:family="table-column">
      <style:table-column-properties style:column-width="2.4145in"/>
    </style:style>
    <style:style style:name="TableColumn126" style:family="table-column">
      <style:table-column-properties style:column-width="0.3402in"/>
    </style:style>
    <style:style style:name="Table123" style:family="table">
      <style:table-properties style:width="6.2986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text-properties style:font-size-complex="11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0" style:parent-style-name="Normal" style:family="paragraph">
      <style:text-properties style:font-size-complex="11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text-properties style:font-size-complex="11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text-properties style:font-size-complex="11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text-properties style:font-size-complex="11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text-properties style:font-size-complex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text-properties style:font-size-complex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text-properties style:font-size-complex="11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text-properties style:font-size-complex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" style:parent-style-name="Normal" style:family="paragraph">
      <style:text-properties style:font-size-complex="11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text-properties style:font-size-complex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al" style:family="paragraph">
      <style:text-properties style:font-size-complex="11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text-properties style:font-size-complex="11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text-properties style:font-size-complex="11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" style:parent-style-name="Normal" style:family="paragraph">
      <style:text-properties style:font-size-complex="11pt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  <style:text-properties fo:font-size="10pt" style:font-size-asian="10pt"/>
    </style:style>
    <style:style style:name="P240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242" style:family="table-column">
      <style:table-column-properties style:column-width="2.152in"/>
    </style:style>
    <style:style style:name="TableColumn243" style:family="table-column">
      <style:table-column-properties style:column-width="0.1631in"/>
    </style:style>
    <style:style style:name="TableColumn244" style:family="table-column">
      <style:table-column-properties style:column-width="1.8013in"/>
    </style:style>
    <style:style style:name="TableColumn245" style:family="table-column">
      <style:table-column-properties style:column-width="0.1631in"/>
    </style:style>
    <style:style style:name="TableColumn246" style:family="table-column">
      <style:table-column-properties style:column-width="2.0187in"/>
    </style:style>
    <style:style style:name="Table241" style:family="table">
      <style:table-properties style:width="6.2986in" fo:margin-left="0in" table:align="left"/>
    </style:style>
    <style:style style:name="TableRow247" style:family="table-row">
      <style:table-row-properties style:min-row-height="0.2381in"/>
    </style:style>
    <style:style style:name="TableCell2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LIETUVOS RESPUBLIKOS VYRIAUSYBĖ</text:p>
      <text:p text:style-name="P9">N U T A R I M A S</text:p>
      <text:p text:style-name="P10"/>
      <text:p text:style-name="P11">DĖL LIETUVOS RESPUBLIKOS VYRIAUSYBĖS 2004 M. BIRŽELIO 2 D. NUTARIMO NR. 680 „DĖL LIETUVOS RESPUBLIKOS ATSTOVŲ KELIONIŲ Į EUROPOS SĄJUNGOS TARYBOS DARBO ORGANŲ SUSITIKIMUS<text:s/>IŠLAIDŲ KOMPENSAVIMO TAISYKLIŲ PATVIRTINIMO“ PAKEITIMO</text:p>
      <text:p text:style-name="Normal"/>
      <text:p text:style-name="P12">2012 m. kovo 21 d. Nr. 305</text:p>
      <text:p text:style-name="P13">Vilnius</text:p>
      <text:p text:style-name="P14"/>
      <text:p text:style-name="P15">Lietuvos Respublikos Vyriausybė<text:s/><text:span text:style-name="T16">nutari</text:span>a:</text:p>
      <text:p text:style-name="P17">Pakeisti Lietuvos Respublikos Vyriausybės 2004 m. birželio 2 d. nutarimą Nr. 680 „Dėl Lietuvos Respublikos atstovų kelionių į Europos Sąjungos Tarybos darbo organų susitikimus išlaidų kompensavimo taisyklių patvirtinimo“ (Žin., 2004, Nr.<text:s/><text:a xlink:href="https://www.e-tar.lt/portal/lt/legalAct/TAR.240CCB9D396E" office:target-frame-name="_blank" xlink:show="new"><text:span text:style-name="T18">89-3280</text:span></text:a>; 2005, Nr. <text:a xlink:href="https://www.e-tar.lt/portal/lt/legalAct/TAR.FBC8E2015051" office:target-frame-name="_blank" xlink:show="new"><text:span text:style-name="T19">16-493</text:span></text:a>) ir išdėstyti jį nauja redakcija:</text:p>
      <text:p text:style-name="P20"/>
      <text:p text:style-name="P21"><text:span text:style-name="T22">„</text:span><text:span text:style-name="T23">Lietuvos Respublikos Vyriausybė</text:span></text:p>
      <text:p text:style-name="P24">NUTARIMAS</text:p>
      <text:p text:style-name="P25"><text:span text:style-name="T26">DĖL LIETUVOS RESPUBLIKOS ATSTOVŲ KELIONIŲ Į EUROPOS SĄJUNGOS TARYBOS DARBO STRUKTŪRŲ SUSITIKIMUS IŠLAIDŲ KOMPENSAVIMO TAISYKLIŲ PATV</text:span><text:span text:style-name="T27">IRTINIMO</text:span></text:p>
      <text:p text:style-name="P28"/>
      <text:p text:style-name="P29">Lietuvos Respublikos Vyriausybė<text:s/><text:span text:style-name="T30">nutari</text:span>a:</text:p>
      <text:p text:style-name="P31">1. Patvirtinti Lietuvos Respublikos atstovų kelionių į Europos Sąjungos Tarybos darbo struktūrų susitikimus išlaidų kompensavimo taisykles (pridedama).</text:p>
      <text:p text:style-name="P32">2. Pavesti Užsienio reikalų ministerijai:</text:p>
      <text:p text:style-name="P33">2.1. savo interneto tinklalapyje skelbti informaciją apie Europos Sąjungos Tarybos Generalinio sekretoriato nustatytus susitikimus, į kuriuos vykstantiems Lietuvos Respublikos atstovams pagal Europos Sąjungos Tarybos generalinio sekretoriaus 2011 m. vasario<text:s/>25 d. sprendimą Nr. 32/2011 dėl valstybių narių įgaliotų atstovų kelionių išlaidų apmokėjimo gali būti kompensuojamos kelionių išlaidos;</text:p>
      <text:p text:style-name="P34">2.2. per 5 darbo dienas po to, kai gaunami Europos Sąjungos Tarybos Generalinio sekretoriato patikslinti 2.1 punkte nurodytų susitikimų sąrašai, atnaujinti 2.1 punkte nurodytą informaciją.<text:s/></text:p>
      <text:p text:style-name="P35">3. Nustatyti, kad Finansų ministerija kompensuoja Lietuvos<text:s/>Respublikos atstovų kelionių į Europos Sąjungos Tarybos darbo struktūrų susitikimus išlaidas neviršydama iš Europos Sąjungos biudžeto atitinkamiems metams kelionių išlaidoms kompensuoti skirtų lėšų.“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FINANSŲ MINISTRĖ<text:tab/>INGRIDA ŠIMONYTĖ</text:p>
      <text:soft-page-break/>
      <text:p text:style-name="P44"><text:span text:style-name="T45">PATVIRTINTA</text:span></text:p>
      <text:p text:style-name="P46">Lietuvos Respublikos Vyriausybės<text:s/></text:p>
      <text:p text:style-name="P47">2004 m. birželio 2 d. nutarimu Nr. 680</text:p>
      <text:p text:style-name="P48">(<text:span text:style-name="T49">Lietuvos Respublikos Vyriausybės<text:s/></text:span></text:p>
      <text:p text:style-name="P50">2012 m. kovo 21 d.<text:span text:style-name="T51"><text:s/>nutarimo Nr.<text:s/></text:span>305 redakcija)</text:p>
      <text:p text:style-name="P52"/>
      <text:p text:style-name="P53"><text:span text:style-name="T54">LIETUVOS RESPUBLIKOS ATSTOVŲ KELIONIŲ Į EUROPOS SĄJU</text:span><text:span text:style-name="T55">NGOS TARYBOS DARBO STRUKTŪRŲ SUSITIKIMUS IŠLAIDŲ KOMPENSAVIMO TAISYKLĖS</text:span></text:p>
      <text:p text:style-name="P56"/>
      <text:p text:style-name="P57">1. Lietuvos Respublikos atstovų kelionių į Europos Sąjungos Tarybos darbo struktūrų susitikimus išlaidų kompensavimo taisyklėse (toliau – Taisyklės), parengtose atsižvelgiant į Europos Sąjungos Tarybos generalinio sekretoriaus 2011 m. vasario 25 d. sprendimo Nr. 32/2011 dėl valstybių narių įgaliotų atstovų kelionių išlaidų apmokėjimo (toliau – Tarybos generalinio sekretoriaus sprendimas) ir 2011 m. kovo 1 d. sprendimo Nr. 32/2011 dėl Tarybos narių įgaliotų atstovų kelionių išlaidų apmokėjimo įgyvendinimo taisyklių nuostatas, reglamentuojama Lietuvos Respublikos valstybės institucijų, įstaigų, įmonių ir kitų institucijų (toliau – įstaiga) atstovų (toliau – atstovai) kelionių į Tarybos generalinio sekretoriaus sprendime nustatytus susitikimus (toliau – kelionės į susitikimus) išlaidų kompensavimo <text:s/>tvarka.<text:s/></text:p>
      <text:p text:style-name="P58">2. Finansų ministerija kompensuoja atstovų kelionių į susitikimus (skrydžių, kelionių traukiniais) išlaidas (toliau<text:s/><text:span text:style-name="T59"></text:span><text:s/>kelionių<text:s/>išlaidos):</text:p>
      <text:p text:style-name="P60">2.1. bilietų įsigijimo išlaidas, išskyrus nuvykimo Lietuvos Respublikos teritorijoje į oro uostą arba geležinkelio stotį ir parvykimo iš jų išlaidas ir išlaidas, turėtas keliaujant užsienio valstybės teritorijoje;<text:s/></text:p>
      <text:p text:style-name="P61">2.2. privalomojo draudimo išlaidas, oro uosto ir saugumo mokesčius ir kitus susijusius mokesčius, kurie yra privalomi ir neatsiejami nuo kelionės išlaidų;</text:p>
      <text:p text:style-name="P62">2.3. bagažo vežimo išlaidas (jeigu jos neįskaičiuotos į bilieto kainą, apmokamos tik išlaidos už vieną bagažo vienetą);</text:p>
      <text:p text:style-name="P63">2.4. specialiųjų skrydžių (karinių orlaivių, užsakomųjų skrydžių, oro taksi ir kita) išlaidas – tik asmenims, kurie tiesiogiai susiję su susitikimu;</text:p>
      <text:p text:style-name="P64">2.5. bilietų anuliavimo arba keitimo išlaidas, kai organizatoriai atšaukia numatytą susitikimą, pakeičia jo laiką arba kai yra nenugalimos jėgos (<text:span text:style-name="T65">force majeure</text:span>) aplinkybės;</text:p>
      <text:p text:style-name="P66">2.6. išimtiniais atvejais – viešbučio išlaidas (ne daugiau nei 2 naktų ir neviršydama didžiausių Europos Sąjungos oficialiajame leidinyje numatytų apgyvendinimo viešbutyje išlaidų<text:s/>normų), kai netinkami skrydžių tvarkaraščiai (taikoma tik tuo atveju, kai susitikimai vyksta Europos Sąjungos Tarybos būstinėje).</text:p>
      <text:p text:style-name="P67">3. Finansų ministerija kompensuoja įstaigai, apmokėjusiai kelionės išlaidas, tik atstovo, pasirašiusio Europos Sąjungos<text:s/>Tarybos Generalinio sekretoriato parengtuose dalyvių sąrašuose arba užregistravusio savo dalyvavimą naudojant elektroninius leidimus, kelionės išlaidas (netaikoma, kai atstovams, dalyvaujantiems Europos Sąjungos Vadovų Taryboje arba Ministrų Taryboje, dalyvių sąrašai pasirašyti neteikiami).</text:p>
      <text:p text:style-name="P68">4. Jeigu atstovas tos pačios komandiruotės metu ne tik vyksta į susitikimą, kurio dalyvių kelionės išlaidos kompensuojamos, bet ir į kitą renginį, vykstantį kitoje vietoje (kitoje valstybėje arba kitame mieste) nei<text:s/>minėtas susitikimas, Finansų ministerija kompensuoja:</text:p>
      <text:p text:style-name="P69">4.1. arba sumą, kurią kelionių agentūra nurodo reikalavimus atitinkančiam maršrutui;</text:p>
      <text:p text:style-name="P70">4.2. arba pusę bendrų su maršrutu susijusių išlaidų sumos.</text:p>
      <text:p text:style-name="P71">5. Finansų ministerija kompensuoja įstaigai iš<text:s/>atitinkamiems biudžetiniams metams Finansų ministerijos asignavimuose Lietuvos Respublikos atstovų kelionių į Europos Sąjungos Tarybos darbo struktūrų susitikimus išlaidoms kompensuoti numatytų lėšų tik tais metais turėtas kelionių į tais metais vykusius<text:s/>susitikimus išlaidas.</text:p>
      <text:p text:style-name="P72">6. Įstaiga Finansų ministerijai kelionių išlaidoms kompensuoti pateikia šiuos dokumentus (toliau – dokumentai dėl išlaidų kompensavimo):</text:p>
      <text:p text:style-name="P73">6.1. įstaigos, teikiančios dokumentus, prašymą (raštą) kompensuoti atstovo kelionės išlaidas;</text:p>
      <text:p text:style-name="P74">6.2. atskirai dėl kiekvieno susitikime dalyvavusio atstovo užpildytą paraišką kompensuoti atstovo kelionės išlaidas (pagal Taisyklių priedą);<text:s/></text:p>
      <text:p text:style-name="P75">6.3. kelionės išlaidas ir jų apmokėjimą įrodančių dokumentų originalus arba jų kopijas, patvirtintas tikrumo žymomis:</text:p>
      <text:p text:style-name="P76">6.3.1. kelionių agentūros arba kito transporto paslaugų teikėjo sąskaitą faktūrą;</text:p>
      <text:p text:style-name="P77">6.3.2. kelionės bilietą;</text:p>
      <text:p text:style-name="P78">6.3.3. įlaipinimo kvitus;</text:p>
      <text:p text:style-name="P79">6.3.4. kelionės išlaidų apmokėjimą įrodančius dokumentus;</text:p>
      <text:p text:style-name="P80">6.4. įstaigos, apmokėjusios atstovo kelionės išlaidas, vadovo arba jo įgalioto asmens sprendimo dėl atstovo siuntimo į tarnybinę komandiruotę kopiją;</text:p>
      <text:p text:style-name="P81">6.5. kvietimo ir posėdžio darbotvarkės kopijas (jeigu turima);</text:p>
      <text:p text:style-name="P82">6.6. atstovo dalyvio paraiškos (arba kito dokumento, kuriuo įrodomas atstovo dalyvavimas susitikime) kopiją (jeigu įmanoma); <text:s/></text:p>
      <text:p text:style-name="P83">6.7. keleivių sąrašą – nurodo jų vardus, pavardes, atstovaujamą įstaigą, pareigų pavadinimus (Taisyklių 2.4 punkte nurodytu atveju);<text:s/></text:p>
      <text:p text:style-name="P84">6.8. dokumentus, kuriais įrodoma, kad susitikimas neįvyko arba buvo pakeistas jo laikas (Taisyklių 2.5 punkte nurodytu atveju);</text:p>
      <text:p text:style-name="P85">6.9. oro transporto bendrovių tvarkaraščius arba kitus dokumentus, kuriais įrodoma, kad nebuvo reguliariųjų skrydžių (Taisyklių 2.6 punkte nurodytu atveju);<text:s/></text:p>
      <text:p text:style-name="P86">6.10. kelionių agentūros parengtą pažymą arba kitą dokumentą, kuriame nurodomos atitinkamo maršruto kelionės išlaidos (Taisyklių 4.1 punkte nurodytu atveju);</text:p>
      <text:p text:style-name="P87">6.11. kai į kelionę vyksta ne Lietuvos Respublikos Vyriausybės nariai ir įsigyjami ne ekonominės klasės bilietai, – kelionių agentūros parengtą pažymą arba kitą dokumentą, kuriuo įrodoma, kad ekonominės klasės bilietų įsigyti nebuvo galimybių.</text:p>
      <text:p text:style-name="P88">7. Įstaiga dokumentus dėl išlaidų kompensavimo turi pateikti Finansų ministerijai tais biudžetiniais metais, kuriais surengtas susitikimas, bet ne vėliau kaip per 10 darbo dienų nuo atstovo grįžimo iš tarnybinės komandiruotės.</text:p>
      <text:p text:style-name="P89">8. Jeigu dokumentai dėl išlaidų kompensavimo Finansų ministerijai pateikiami po einamųjų biudžetinių metų gruodžio 10 dienos, lėšos<text:s/>kelionių išlaidoms kompensuoti įstaigai gali būti pervestos kitais biudžetiniais metais iš praėjusiais biudžetiniais metais tam tikslui skirtų, bet nepanaudotų lėšų likučio, tačiau ne vėliau kaip iki sausio 10 dienos.</text:p>
      <text:p text:style-name="P90">9. Finansų ministerija nekompensuoja įstaigai kelionių išlaidų, jeigu:</text:p>
      <text:p text:style-name="P91">9.1. įstaiga pateikia ne visus dokumentus dėl išlaidų kompensavimo arba pateikti dokumentai neatitinka Taisyklių 6 punkte nustatytų reikalavimų;</text:p>
      <text:p text:style-name="P92">9.2. nustatoma, kad nesilaikyta Taisyklių 10.1 ir 10.2 punktuose nustatytų reikalavimų;</text:p>
      <text:p text:style-name="P93">9.3. panaudotos visos iš Europos Sąjungos biudžeto atitinkamų kelionių išlaidoms kompensuoti Finansų ministerijai skirtos lėšos.</text:p>
      <text:p text:style-name="P94">10. Įstaiga, apmokėjusi atstovo kelionės išlaidas, privalo užtikrinti, kad:</text:p>
      <text:p text:style-name="P95">10.1. dokumentuose<text:s/>dėl išlaidų kompensavimo būtų informacija tik apie susitikimuose, kurių dalyvių kelionių išlaidos gali būti kompensuojamos, dalyvavusius atstovus;</text:p>
      <text:p text:style-name="P96">10.2. vykstant į kelionę atitinkama transporto priemone būtų įsigyjami ekonominės klasės bilietai, išskyrus tuos atvejus, kai dėl transporto paslaugų teikėjo nustatytų sąlygų tokių bilietų įsigyti nėra galimybių arba į kelionę vyksta Lietuvos Respublikos Vyriausybės nariai;</text:p>
      <text:p text:style-name="P97">10.3. prašymai kompensuoti kelionės išlaidas nebūtų teikiami, jeigu šios išlaidos<text:s/>kompensuojamos ne Europos Sąjungos Tarybos, o kitų institucijų arba pagal kitus teisės aktus, kurie nenurodyti Taisyklių 1 punkte.</text:p>
      <text:p text:style-name="P98">11. Įstaigos vadovas privalo įpareigoti atstovus, dalyvaujančius susitikimuose, pasirašyti Europos Sąjungos Tarybos Generalinio sekretoriato parengtuose dalyvių sąrašuose ar užregistruoti savo dalyvavimą naudojant elektroninius leidimus.</text:p>
      <text:p text:style-name="P99">_________________</text:p>
      <text:soft-page-break/>
      <text:p text:style-name="P100">Lietuvos Respublikos atstovų kelionių į<text:s/></text:p>
      <text:p text:style-name="P101">Europos Sąjungos Tarybos darbo struktūrų<text:s/></text:p>
      <text:p text:style-name="P102">susitikimus išlaidų kompensavimo taisyklių<text:s/></text:p>
      <text:p text:style-name="P103">priedas</text:p>
      <text:p text:style-name="P104"/>
      <text:p text:style-name="P105"><text:span text:style-name="T106">(Paraiškos kompensuoti atstovo kelionės išlaidas forma)</text:span></text:p>
      <text:p text:style-name="P107"/>
      <text:p text:style-name="P108">_<text:tab/></text:p>
      <text:p text:style-name="P109"><text:span text:style-name="T110">(paraiškos sudarytojo pavadinimas)</text:span></text:p>
      <text:p text:style-name="P111"/>
      <text:p text:style-name="P112"><text:span text:style-name="T113">PARAIŠKA</text:span></text:p>
      <text:p text:style-name="P114"><text:span text:style-name="T115">KOMPENSUOTI ATSTOVO KELIONĖS IŠLAIDAS</text:span></text:p>
      <text:p text:style-name="P116"/>
      <text:p text:style-name="P117">______________ Nr. _______</text:p>
      <text:p text:style-name="P118">(data)</text:p>
      <text:p text:style-name="P119"/>
      <text:p text:style-name="P120">_________________________</text:p>
      <text:p text:style-name="P121">(sudarymo vieta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<text:span text:style-name="T130">DUOMENYS APIE ATSTOVO KELIONĖS IŠLAIDAS APMOKĖJUSIĄ ĮSTAIGĄ IR SUSITIKIME DALYVAVUSĮ ATSTOVĄ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al"><text:span text:style-name="T133">Įstaigos pavadinimas (lietuvių ir anglų kalbomis)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Įstaigos buveinė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Normal"><text:span text:style-name="T143">Įstaigos kodas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Normal"><text:span text:style-name="T148">Atstovo pareigų pavadinimas, vardas ir pavardė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SUSITIKIMAS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"><text:span text:style-name="T159">Kodas ir<text:s/></text:span><text:span text:style-name="T160">pavadinimas (lietuvių ir anglų kalbomis)*</text:span>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Normal"><text:span text:style-name="T165">Svarstytas klausimas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Normal"><text:span text:style-name="T170">Susitikimo data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Normal"><text:span text:style-name="T175">Vieta (miestas, valstybė)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Normal"><text:span text:style-name="T180">Nurodyti, ar prie paraiškos pridedamos kvietimo <text:s/>ir posėdžio darbotvarkės kopijos</text:span>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Normal"><text:span text:style-name="T185">Nurodyti, ar prie paraiškos pridedama atstovo dalyvio paraiškos (arba kito dokumento, kuriuo įrodomas atstovo dalyvavimas susitikime) kopija<text:s/>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BANKAS, KURIAME YRA ĮSTAIGOS SĄSKAITA, Į KURIĄ TURI BŪTI PERVESTOS LĖŠOS, IR SĄSKAITOS NUMERIS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Pavadinimas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Normal"><text:span text:style-name="T201">Buveinė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Normal"><text:span text:style-name="T206">Kodas</text:span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Normal"><text:span text:style-name="T211">Įstaigos sąskaitos, į kurią turi būti pervestos lėšos, numeris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KELIONĖS IŠLAIDOS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Prašoma kompensuoti atstovo kelionės išlaidų suma, litais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PARAIŠKĄ UŽPILDĘS ASMUO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Normal"><text:span text:style-name="T233">Pareigų pavadinimas, vardas, pavardė ir telefono numeris<text:s/></text:span><text:span text:style-name="T234">pasiteirauti</text:span>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  <text:soft-page-break/>
      <text:p text:style-name="P238">_____________________</text:p>
      <text:p text:style-name="P239">*Susitikimo kodas (nurodomas, jeigu jis pateiktas Europos Sąjungos dokumentuose) ir pavadinimas turi atitikti Europos Sąjungos Tarybos Generalinio sekretoriato nustatytus susitikimų, į kuriuos vykstantiems Lietuvos Respublikos atstovams pagal Europos Sąjungos Tarybos generalinio sekretoriaus 2011 m. vasario 25 d. sprendimą Nr. 32/2011 dėl valstybių narių įgaliotų atstovų kelionių išlaidų apmokėjimo gali būti kompensuojamos kelionių išlaidos, kodus ir pavadinimus lietuvių ir anglų kalbomis (pvz., „A.5. Politinis ir saugumo komitetas“ (tas pats – anglų kalba).<text:s/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>(atsakingo asmens pareigų pavadinimas)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(parašas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(vardas ir pavardė)</text:p>
          </table:table-cell>
        </table:table-row>
      </table:table>
      <text:p text:style-name="P264"/>
      <text:p text:style-name="P26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23:37:00Z</meta:creation-date>
    <dc:date>2015-07-06T23:37:00Z</dc:date>
    <meta:print-date>2012-03-19T11:37:00Z</meta:print-date>
    <meta:template xlink:href="Normal" xlink:type="simple"/>
    <meta:editing-cycles>2</meta:editing-cycles>
    <meta:editing-duration>PT0S</meta:editing-duration>
    <meta:document-statistic meta:page-count="6" meta:paragraph-count="123" meta:word-count="1435" meta:character-count="11619" meta:row-count="381" meta:non-whitespace-character-count="10307"/>
  </office:meta>
</office:document-meta>
</file>