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KOVO 24 D. NUTARIMO NR. 315 „DĖL LIETUVOS RESPUBLIKOS VYRIAUSYBĖS 2004–2008 METŲ PROGRAMOS ĮGYVENDINIMO PRIEMONIŲ PATVIRTINIMO“ PAKEITIMO</text:p>
      <text:p text:style-name="P15"/>
      <text:p text:style-name="P16">2005 m. rugpjūčio 10 d. Nr. 87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4–2008 metų programos įgyvendinimo priemones, patvirtintas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5">40-1290</text:span></text:a><text:span text:style-name="T26">), ir skyriuje „5. Finansai“ įrašyti 203 punkto penktojoje skiltyje vietoj žodžių „2005 metų II ketvirtis“ žodžius „2006 metų II ketvirtis“.</text:span></text:p>
      <text:p text:style-name="P27"/>
      <text:p text:style-name="P28"/>
      <text:p text:style-name="P29"/>
      <text:p text:style-name="P30">MINISTRAS PIRMININKAS<text:tab/>ALGIRDAS BRAZAUSKAS</text:p>
      <text:p text:style-name="P31"/>
      <text:p text:style-name="P32"/>
      <text:p text:style-name="P33"/>
      <text:p text:style-name="P34">FINANSŲ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33:00Z</meta:creation-date>
    <dc:date>2022-06-29T10:33:00Z</dc:date>
    <meta:template xlink:href="Normal.dotm" xlink:type="simple"/>
    <meta:editing-cycles>2</meta:editing-cycles>
    <meta:editing-duration>PT0S</meta:editing-duration>
    <meta:document-statistic meta:page-count="2" meta:paragraph-count="3" meta:word-count="110" meta:character-count="933" meta:row-count="14" meta:non-whitespace-character-count="826"/>
  </office:meta>
</office:document-meta>
</file>