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7 M. spalio 17 D. NUTARIMO nR. 1139 „DĖL ATSAKOMYBĖS</text:span><text:span text:style-name="T16"><text:s/>IR FUNKCIJŲ PASKIRSTYMO TARP INSTITUCIJŲ</text:span><text:span text:style-name="T17">, ĮGYVENDINANT LIETUVOS<text:s/></text:span><text:span text:style-name="T18">2007–2013 metų EUROPOS SĄJUNGOS STRUKTŪRINės PARAMOS PANAUDOJIMO STRATEGIJĄ IR veiksmų programAS</text:span><text:span text:style-name="T19">“ PApildymo</text:span></text:p>
      <text:p text:style-name="Normal"/>
      <text:p text:style-name="P20">2009 m. birželio 3 d. Nr. 529</text:p>
      <text:p text:style-name="P21">Vilnius</text:p>
      <text:p text:style-name="P22"/>
      <text:p text:style-name="P23">Lietuvos Respublikos Vyriausybė<text:span text:style-name="T24"><text:s/></text:span><text:span text:style-name="T25">nutari</text:span><text:span text:style-name="T26">a:</text:span></text:p>
      <text:p text:style-name="P27">Papildyti Lietuvos Respublikos Vyriausybės 2007 m. spalio 17 d. nutarimą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8">114-4637</text:span></text:a>) šiuo 2.3 punktu:</text:p>
      <text:p text:style-name="P29">„2.3. Aplinkos ministerijai – vadovaujantis Finansų inžinerijos priemonių administravimo ir finansavimo taisyklėmis, patvirtintomis finansų ministro 2008 m. spalio 24 d. įsakymu Nr. 1K-334 (Žin., 2008, Nr.<text:s/><text:a xlink:href="https://www.e-tar.lt/portal/lt/legalAct/TAR.E12ACBD65498" office:target-frame-name="_blank" xlink:show="new"><text:span text:style-name="T30">125-4765</text:span></text:a>), pasirašyti finansų inžinerijos priemonės (-ių), naudojamos (-ų) įgyvendinant Aplinkos ministerijos administruojamą veiksmų programos dalį, įgyvendinimo ir finansavimo sutartį ir, vadovaujantis Reglamento Nr. 1083/2006 44 straipsnyje bei Reglamento Nr. 1828/2006 8 skirsnyje išdėstytomis nuostatomis, užtikrinti šios (-ų) finansų inžinerijos priemonės (-ių) įgyvendinimą.“</text:p>
      <text:p text:style-name="Normal"/>
      <text:p text:style-name="Normal"/>
      <text:p text:style-name="Normal"/>
      <text:p text:style-name="Normal">MINISTRĄ PIRMININKĄ<text:s/></text:p>
      <text:p text:style-name="P31">PAVADUOJANTIS FINANSŲ MINISTRAS<text:tab/>ALGIRDAS ŠEMETA</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5:53:00Z</meta:creation-date>
    <dc:date>2018-04-12T05:53:00Z</dc:date>
    <meta:print-date>2009-06-05T06:54:00Z</meta:print-date>
    <meta:template xlink:href="Normal.dotm" xlink:type="simple"/>
    <meta:editing-cycles>2</meta:editing-cycles>
    <meta:editing-duration>PT0S</meta:editing-duration>
    <meta:document-statistic meta:page-count="1" meta:paragraph-count="29" meta:word-count="189" meta:character-count="1514" meta:row-count="64" meta:non-whitespace-character-count="1354"/>
  </office:meta>
</office:document-meta>
</file>