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indent="0.4923in"/>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VELDIMO TURTO APMOKESTINAMOSIOS VERTĖS APSKAIČIAVIMO TVARKOS PATVIRTINIMO</text:p>
      <text:p text:style-name="P15"/>
      <text:p text:style-name="P16">2003 m. sausio 13 d. Nr. 24</text:p>
      <text:p text:style-name="P17">Vilnius</text:p>
      <text:p text:style-name="P18"/>
      <text:p text:style-name="P19">Vadovaudamasi Lietuvos Respublikos paveldimo turto mokesčio įstatymo (Žin., 2002, Nr.<text:s/><text:a xlink:href="https://www.e-tar.lt/portal/legalAct.html?documentId=TAR.88AB9A18D270" office:target-frame-name="_blank" xlink:show="new"><text:span text:style-name="T20">123-5531</text:span></text:a>) 5 straipsniu, Lietuvos Respublikos Vyriausybė<text:s/><text:span text:style-name="T21">nutari</text:span><text:span text:style-name="T22">a:</text:span></text:p>
      <text:p text:style-name="P23">1. Patvirtinti Paveldimo turto apmokestinamosios vertės apskaičiavimo tvarką (pridedama).</text:p>
      <text:p text:style-name="P24">2. Pripažinti netekusiais galios:</text:p>
      <text:p text:style-name="P25">2.1. Lietuvos Respublikos Vyriausybės 1997 m. rugsėjo 15 d. nutarimą Nr. 1008 „Dėl paveldimo ar dovanojamo kilnojamojo (nekilnojamojo) turto apmokestinamosios vertės apskaičiavimo bei turto vertinimo pagal rinkos kainas tvarkos“ (Žin., 1997, Nr.<text:s/><text:a xlink:href="https://www.e-tar.lt/portal/legalAct.html?documentId=TAR.835A2D0FB760" office:target-frame-name="_blank" xlink:show="new"><text:span text:style-name="T26">86-2168</text:span></text:a>);</text:p>
      <text:p text:style-name="P27">2.2. Lietuvos Respublikos Vyriausybės 1998 m. lapkričio 13 d. nutarimą Nr. 1330 „Dėl Lietuvos Respublikos Vyriausybės 1997 m. rugsėjo 15 d. nutarimo Nr. 1008 „Dėl paveldimo ar dovanojamo kilnojamojo (nekilnojamojo) turto apmokestinamosios vertės apskaičiavimo bei turto vertinimo pagal rinkos kainas tvarkos“ dalinio pakeitimo“ (Žin., 1998, Nr.<text:s/><text:a xlink:href="https://www.e-tar.lt/portal/legalAct.html?documentId=TAR.C17877DD5F8B" office:target-frame-name="_blank" xlink:show="new"><text:span text:style-name="T28">100-2790</text:span></text:a>).</text:p>
      <text:p text:style-name="P29"/>
      <text:p text:style-name="P30"/>
      <text:p text:style-name="P31"/>
      <text:p text:style-name="P32">MINISTRAS PIRMININKAS<text:tab/>ALGIRDAS BRAZAUSKAS</text:p>
      <text:p text:style-name="P33"/>
      <text:p text:style-name="P34"/>
      <text:p text:style-name="P35"/>
      <text:p text:style-name="P36"><text:span text:style-name="T37">FINANSŲ MINISTRĖ</text:span><text:span text:style-name="T38"><text:tab/>DALIA GRYBAUSKAITĖ</text:span></text:p>
      <text:soft-page-break/>
      <text:p text:style-name="P39">PATVIRTINTA</text:p>
      <text:p text:style-name="P40">Lietuvos Respublikos Vyriausybės</text:p>
      <text:p text:style-name="P41">2003 m. sausio 13 d. nutarimu</text:p>
      <text:p text:style-name="P42">Nr. 24</text:p>
      <text:p text:style-name="P43"/>
      <text:p text:style-name="P44"><text:span text:style-name="T45">PAVELDIMO TURTO APMOKESTINAMOSIOS VERTĖS APSKAIČIAVIMO TVARKA</text:span></text:p>
      <text:p text:style-name="P46"/>
      <text:p text:style-name="P47"><text:span text:style-name="T48">I</text:span><text:span text:style-name="T49">.<text:s/></text:span><text:span text:style-name="T50">BENDROSIOS NUOSTATOS</text:span></text:p>
      <text:p text:style-name="P51"/>
      <text:p text:style-name="P52">1. Ši tvarka reglamentuoja nuolatinio Lietuvos gyventojo paveldimo turto ir nenuolatinio Lietuvos gyventojo paveldimo kilnojamojo daikto, jeigu šios rūšies daiktui pagal Lietuvos Respublikos teisės aktus privaloma teisinė registracija ir šis daiktas yra (ar privalo būti) įregistruotas Lietuvoje, taip pat nekilnojamojo daikto, esančio Lietuvos Respublikoje, apmokestinamosios vertės apskaičiavimą.</text:p>
      <text:p text:style-name="P53"/>
      <text:p text:style-name="P54"><text:span text:style-name="T55">II</text:span><text:span text:style-name="T56">.<text:s/></text:span><text:span text:style-name="T57">PAVELDIMO TURTO APMOKESTINAMOSIOS VERTĖS APSKAIČIAVIMAS</text:span></text:p>
      <text:p text:style-name="P58"/>
      <text:p text:style-name="P59">2. Paveldimo turto apmokestinamoji vertė apskaičiuojama pagal paveldimo turto vertę.</text:p>
      <text:p text:style-name="P60">3. Lietuvos Respublikoje paveldimo turto vertė yra:</text:p>
      <text:p text:style-name="P61">3.1. nekilnojamojo daikto arba kilnojamojo daikto, kuriam nustatyta teisinė registracija, – Komisijos privalomam registruoti turtui (toliau vadinama – Komisija) nustatyta šio turto vidutinė rinkos kaina. Kai paveldimo nekilnojamojo daikto arba kilnojamojo daikto, kuriam nustatyta teisinė registracija, vidutinės rinkos kainos nenurodytos Komisijos nutarimuose, pagal vietos mokesčio administratoriaus pateiktą prašymą šio daikto vidutines rinkos kainas nustato Komisija, laikydamasi Privalomo registruoti brangaus turto vidutinės rinkos kainos nustatymo ir paskelbimo tvarkos, patvirtintos Lietuvos Respublikos Vyriausybės 1994 m. balandžio 25 d. nutarimu Nr. 312 (Žin., 1994, Nr.<text:s/><text:a xlink:href="https://www.e-tar.lt/portal/legalAct.html?documentId=TAR.E287879A663B" office:target-frame-name="_blank" xlink:show="new"><text:span text:style-name="T62">32-577</text:span></text:a>; 1995, Nr.<text:s/><text:a xlink:href="https://www.e-tar.lt/portal/legalAct.html?documentId=TAR.584B68F901D8" office:target-frame-name="_blank" xlink:show="new"><text:span text:style-name="T63">66-1636</text:span></text:a>);</text:p>
      <text:p text:style-name="P64">3.2. kotiruojamų vertybinių popierių biržoje vertybinių popierių – jų vidutinė rinkos kaina;</text:p>
      <text:p text:style-name="P65">3.3. nekotiruojamų vertybinių popierių biržoje vertybinių popierių – jų nominali vertė;</text:p>
      <text:p text:style-name="P66">3.4. pinigų nacionaline valiuta – jų nominali vertė, o pinigų užsienio valiuta – vertė pagal Lietuvos banko skelbiamą oficialų lito ir užsienio valiutų kursą;</text:p>
      <text:p text:style-name="P67">3.5. antikvarinių meno kūrinių, meno kūrinių (įskaitant kilnojamąsias ir nekilnojamąsias kultūros vertybes ir objektus, saugomus kaip kultūros vertybės) – vertė, kurią nustato Kultūros ministerijos Kultūros vertybių apsaugos departamentas. Kultūros ministerijos Kultūros vertybių apsaugos departamentas gyventojui, pateikusiam notaro išduotą laisvos formos pažymą, kad gyventojas pagal paveldėjimo byloje esančius dokumentus paveldi atitinkamą turtą, ne vėliau kaip per 10 kalendorinių dienų nuo kreipimosi išduoda centrinio mokesčio administratoriaus nustatytos formos pažymą apie paveldimo turto vertę;</text:p>
      <text:p text:style-name="P68">3.6. tauriųjų metalų, brangakmenių, tauriųjų metalų ir brangakmenių gaminių – vertė, kurią nustato Lietuvos prabavimo rūmai. Lietuvos prabavimo rūmai gyventojui, pateikusiam notaro išduotą laisvos formos pažymą, kad gyventojas pagal paveldėjimo byloje esančius dokumentus paveldi atitinkamą turtą, ne vėliau kaip per 10 kalendorinių dienų nuo kreipimosi išduoda centrinio mokesčio administratoriaus nustatytos formos pažymą apie paveldimo turto vertę;</text:p>
      <text:p text:style-name="P69">3.7. antikvarinių tauriųjų metalų gaminių ir antikvarinių brangakmenių gaminių – vertė, kurią nustato Kultūros ministerijos Kultūros vertybių apsaugos departamentas kartu su Lietuvos prabavimo rūmais. Kultūros ministerijos Kultūros vertybių apsaugos departamentas gyventojui, pateikusiam notaro išduotą laisvos formos pažymą, kad gyventojas pagal paveldėjimo byloje esančius dokumentus paveldi atitinkamą turtą, ne vėliau kaip per 10 kalendorinių dienų nuo kreipimosi išduoda centrinio mokesčio administratoriaus nustatytos formos pažymas apie paveldimo turto vertę;</text:p>
      <text:p text:style-name="P70">3.8. paveldimo turto, nenurodyto šios tvarkos 3.1–3.7 punktuose, – vertė, kurią nustato gyventojas, paveldėjęs šį turtą (pats arba pasinaudodamas turto vertintojų paslaugomis).</text:p>
      <text:p text:style-name="P71">4. Paveldimo turto vertė nustatoma:</text:p>
      <text:p text:style-name="P72">4.1. nurodyto šios tvarkos 3.1–3.4 punktuose – gyventojo, paveldėjusio šį turtą, prašymo apskaičiuoti paveldimo turto apmokestinamąją vertę pateikimo vietos mokesčio administratoriui dieną;</text:p>
      <text:p text:style-name="P73">4.2. nurodyto šios tvarkos 3.5–3.7 punktuose – gyventojo, paveldėjusio šį turtą, prašymo nustatyti paveldimo turto vertę pateikimo šiuose punktuose nurodytoms įstaigoms dieną;</text:p>
      <text:p text:style-name="P74">4.3. nurodyto šios tvarkos 3.8 punkte – gyventojo pasirinktą dieną laikotarpiu nuo palikimo atsiradimo dienos iki prašymo apskaičiuoti paveldimo turto apmokestinamąją vertę pateikimo vietos mokesčio administratoriui dienos.</text:p>
      <text:p text:style-name="P75">5. Užsienio valstybėse paveldimo turto vertė yra vertė, nurodyta paveldėjimo dokumentuose. Jeigu užsienio valstybėse paveldimo turto vertė paveldėjimo teisės dokumentuose nenurodyta, šio turto vertė nustatoma pagal Lietuvos nuolatinio gyventojo, paveldėjusio turtą, pateiktus dokumentus, įrodančius šio turto vertę.</text:p>
      <text:p text:style-name="P76">6. Apskaičiuojant paveldimo turto apmokestinamąją vertę, paveldimo turto vertė, nustatyta šios tvarkos 3 ir 5 punktuose, mažinama 30 procentų.</text:p>
      <text:p text:style-name="P77">7. Vietos mokesčio administratorius gyventojo, paveldėjusio turtą, prašymu apskaičiuoja paveldimo turto apmokestinamąją vertę ir išduoda centrinio mokesčio administratoriaus nustatytos formos pažymą apie paveldimo turto apmokestinamąją vertę.</text:p>
      <text:p text:style-name="P78">8. Gyventojai, pateikdami vietos mokesčio administratoriui prašymą apskaičiuoti paveldimo turto apmokestinamąją vertę, turi pateikti notaro išduotą laisvos formos pažymą, kad gyventojai pagal paveldėjimo byloje esančius dokumentus paveldi atitinkamą turtą, arba palikimo apyrašą, pažymą apie paveldimo turto vertę (šios tvarkos 3.5–3.7 punktuose nurodytais atvejais) arba kitą dokumentą, įrodantį turto vertę (šios tvarkos 3.8 punkte nurodytu atveju).</text:p>
      <text:p text:style-name="P79">9. Paveldimo turto apmokestinamoji vertė apskaičiuojama remiantis Komisijos nustatytomis ir „Valstybės žiniose“ paskelbtomis turto vidutinėmis rinkos kainomis, Nacionalinės vertybinių popierių biržos vietos mokesčio administratoriui teikiama informacija, gyventojų pateiktomis pažymomis apie paveldimo turto vertę, kitais dokumentais, įrodančiais paveldimo turto vertę.</text:p>
      <text:p text:style-name="P80">10. Pažymos apie paveldimo turto apmokestinamąją vertę išduodamos ne vėliau kaip per 10 kalendorinių dienų nuo gyventojo prašymo apskaičiuoti paveldimo turto apmokestinamąją vertę ir kitų apmokestinamajai vertei nustatyti reikalingų dokumentų pateikimo vietos mokesčio administratoriui ir galioja 10 kalendorinių dienų. Pakartotinai pažyma išduodama pateikus naują prašymą. Kai atitinkamais atvejais paveldimo kilnojamojo daikto, kuriam nustatyta teisinė registracija, vidutines rinkos kainas pagal vietos mokesčio administratoriaus prašymą nustato Komisija, pažymą apie šio daikto apmokestinamąją vertę vietos mokesčio administratorius išduoda per 20 kalendorinių dienų nuo gyventojo prašymo apskaičiuoti paveldimo turto apmokestinamąją vertę pateikimo vietos mokesčio administratoriui.</text:p>
      <text:p text:style-name="P81">11. Nuolatiniai Lietuvos gyventojai, užsienio valstybėse paveldėję turtą, patys apskaičiuoja paveldimo turto apmokestinamąją vertę.</text:p>
      <text:p text:style-name="P82"/>
      <text:p text:style-name="P83"><text:span text:style-name="T84">III</text:span><text:span text:style-name="T85">.<text:s/></text:span><text:span text:style-name="T86">BAIGIAMOSIOS NUOSTATOS</text:span></text:p>
      <text:p text:style-name="P87"/>
      <text:p text:style-name="P88">12. Pažymos apie paveldimo turto apmokestinamąją vertę pateikiamos notarui, išduodančiam paveldėjimo teisės liudijimą.</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4-12-22T11:57:00Z</meta:creation-date>
    <dc:date>2014-12-22T11:57:00Z</dc:date>
    <meta:template xlink:href="Normal" xlink:type="simple"/>
    <meta:editing-cycles>2</meta:editing-cycles>
    <meta:editing-duration>PT0S</meta:editing-duration>
    <meta:document-statistic meta:page-count="3" meta:paragraph-count="106" meta:word-count="1181" meta:character-count="8519" meta:row-count="212" meta:non-whitespace-character-count="7444"/>
  </office:meta>
</office:document-meta>
</file>