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3312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TableColumn507" style:family="table-column">
      <style:table-column-properties style:column-width="3.3173in"/>
    </style:style>
    <style:style style:name="TableColumn508" style:family="table-column">
      <style:table-column-properties style:column-width="3.3763in"/>
    </style:style>
    <style:style style:name="Table506" style:family="table">
      <style:table-properties style:width="6.6937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1.1812in">
        <style:tab-stops/>
      </style:paragraph-properties>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left="1.1812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text-indent="3.543in"/>
    </style:style>
    <style:style style:name="T523" style:parent-style-name="DefaultParagraphFont" style:family="text">
      <style:text-properties fo:color="#000000" fo:letter-spacing="0.0416in"/>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TableColumn530" style:family="table-column">
      <style:table-column-properties style:column-width="3.4215in"/>
    </style:style>
    <style:style style:name="TableColumn531" style:family="table-column">
      <style:table-column-properties style:column-width="3.4222in"/>
    </style:style>
    <style:style style:name="Table529" style:family="table">
      <style:table-properties style:width="6.8437in" fo:margin-left="0in" table:align="lef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indent="0.4923in"/>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margin-left="1.1812in">
        <style:tab-stops/>
      </style:paragraph-properties>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1.1812in">
        <style:tab-stops/>
      </style:paragraph-properties>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margin-left="1.1812in">
        <style:tab-stops/>
      </style:paragraph-properties>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fo:text-indent="3.543in"/>
    </style:style>
    <style:style style:name="T555" style:parent-style-name="DefaultParagraphFont" style:family="text">
      <style:text-properties fo:color="#000000" fo:letter-spacing="0.0416in"/>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TableColumn562" style:family="table-column">
      <style:table-column-properties style:column-width="3.3229in"/>
    </style:style>
    <style:style style:name="TableColumn563" style:family="table-column">
      <style:table-column-properties style:column-width="3.3708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indent="0.4923in"/>
      <style:text-properties fo:color="#000000"/>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margin-left="1.1812in">
        <style:tab-stops/>
      </style:paragraph-properties>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left="1.1812in">
        <style:tab-stops/>
      </style:paragraph-properties>
      <style:text-properties fo:color="#000000"/>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indent="0.4923in"/>
      <style:text-properties fo:color="#000000"/>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margin-left="1.1812in">
        <style:tab-stops/>
      </style:paragraph-properties>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Neoficialus vertimas</text:span></text:p>
      <text:p text:style-name="P12"/>
      <text:p text:style-name="P13">LIETUVOS RESPUBLIKOS VYRIAUSYBĖS IR ŠVEDIJOS KARALYSTĖS VYRIAUSYBĖS ORO SUSISIEKIMO SUTARTIS</text:p>
      <text:p text:style-name="P14"/>
      <text:p text:style-name="P15"><text:span text:style-name="T16">Lietuvos Respublikos Vyriausybė ir Švedijos Karalystės Vyriausybė,</text:span></text:p>
      <text:p text:style-name="P17"><text:span text:style-name="T18">būdamos Tarptautinės civilinės aviac</text:span><text:span text:style-name="T19">ijos konvencijos, pasirašytos 1944 metų gruodžio 7 dieną Čikagoje, dalyvės ir</text:span></text:p>
      <text:p text:style-name="P20">siekdamos pagal minėtą Konvenciją sudaryti sutartį reguliariam oro susisiekimui tarp atitinkamų jų teritorijų pradėti,</text:p>
      <text:p text:style-name="P21"><text:span text:style-name="T22">susitar</text:span><text:span text:style-name="T23">ė:</text:span></text:p>
      <text:p text:style-name="P24"/>
      <text:p text:style-name="P25"><text:span text:style-name="T26">1</text:span><text:span text:style-name="T27"><text:s/>straipsnis</text:span></text:p>
      <text:p text:style-name="P28"><text:span text:style-name="T29">Sąvokos</text:span></text:p>
      <text:p text:style-name="P30"/>
      <text:p text:style-name="P31"><text:span text:style-name="T32">Šioje Sutartyje:</text:span></text:p>
      <text:p text:style-name="P33"><text:span text:style-name="T34">a)<text:s/></text:span><text:span text:style-name="T35">terminas“Konvencija“ reiškia Tarptautinės civilinės aviacijos konvenciją, pasirašytą 1944 m. gruodžio 7 d. Čikagoje, ir apima bet kurį Priedą, priimtą pagal šios Konvencijos 90 straipsnį, ir bet kokią Priedų arba Konvencijos pataisą, priimtą pagal Konvenci</text:span><text:span text:style-name="T36">jos 90 ir 94 straipsnius, ir aprobuotas abiejų Susitariančiųjų Šalių;</text:span></text:p>
      <text:p text:style-name="P37"><text:span text:style-name="T38">b) terminas „aeronautikos vadovybė“ reiškia Lietuvos Respublikos atveju – Susisiekimo ministeriją, Švedijos Karalystės atveju – Švedijos civilinės aviacijos administraciją, arba abiem<text:s/></text:span><text:span text:style-name="T39">atvejais – bet kurį asmenį ar vadovybę, įgaliotus vykdyti dabartines minėtų vadovybių funkcijas;</text:span></text:p>
      <text:p text:style-name="P40"><text:span text:style-name="T41">c) terminas „paskirtoji aviakompanija“ reiškia aviakompaniją, paskirtą ir įgaliotą pagal šios Sutarties 3 straipsnį;</text:span></text:p>
      <text:p text:style-name="P42"><text:span text:style-name="T43">d) terminai „teritorija“, „oro susisie</text:span><text:span text:style-name="T44">kimas“, „tarptautinis oro susisiekimas“, „aviakompanija“ ir „nutūpimas nekomerciniais tikslais“ turi reikšmes, nurodytas Konvencijos 2 ir 96 straipsniuose;</text:span></text:p>
      <text:p text:style-name="P45"><text:span text:style-name="T46">e) „Sutartis“ reiškia šią Sutartį, jos Priedą ir bet kokias jų pataisas;</text:span></text:p>
      <text:p text:style-name="P47"><text:span text:style-name="T48">f) „Priedas“ reiškia ši</text:span><text:span text:style-name="T49">os Sutarties Priedus arba jų pataisas, padarytas pagal šios Sutarties 17 straipsnio 2 punktą. Priedas yra šios Sutarties sudėtinė dalis ir, jei nenumatyta kitaip, visos nuorodos į Sutartį apima ir Priedus;</text:span></text:p>
      <text:p text:style-name="P50"><text:span text:style-name="T51">g) terminas „tarifas“ reiškia kainas, mokamas už</text:span><text:span text:style-name="T52"><text:s/>keleivių, bagažo bei krovinio gabenimą, ir sąlygas, pagal kurias šios kainos taikomos, įskaitant kitų paslaugų, susijusių su oro susisiekimu, kainas ir sąlygas, bei apima atlyginimą ir sąlygas už agentūrų teikiamas paslaugas, išskyrus sąlygas ir užmokestį</text:span><text:span text:style-name="T53"><text:s/>už pašto gabenimą.</text:span></text:p>
      <text:p text:style-name="P54"><text:span text:style-name="T55">h) terminas „naudotojo rinkliava“ reiškia rinkliavą, kurią kompetentingos vadovybės ima iš aviakompanijų už orlaivių, jų įgulų, keleivių ir krovinių naudojimąsi aerouostu arba aeronavigacine įranga.</text:span></text:p>
      <text:p text:style-name="P56"/>
      <text:p text:style-name="P57"><text:span text:style-name="T58">2</text:span><text:span text:style-name="T59"><text:s/>straipsnis</text:span></text:p>
      <text:p text:style-name="P60"><text:span text:style-name="T61">Susisiekimo<text:s/></text:span><text:span text:style-name="T62">teisės</text:span></text:p>
      <text:p text:style-name="P63"/>
      <text:p text:style-name="P64"><text:span text:style-name="T65">1</text:span><text:span text:style-name="T66">. Kiekviena Susitariančioji Šalis suteikia kitai Susitariančiajai Šaliai šias teises, susijusias su pastarosios Susitariančiosios Šalies paskirtosios aviakompanijos ar aviakompanijų tarptautinio oro susisiekimo vykdymu:</text:span></text:p>
      <text:p text:style-name="P67"><text:span text:style-name="T68">a) nenutupiant perskris</text:span><text:span text:style-name="T69">ti kitos Susitariančiosios Šalies teritoriją;</text:span></text:p>
      <text:p text:style-name="P70"><text:span text:style-name="T71">b) nutūpti minėtoje teritorijoje nekomerciniais tikslais;</text:span></text:p>
      <text:p text:style-name="P72"><text:span text:style-name="T73">c) nutūpti minėtoje teritorijoje šios Sutarties Priede apibrėžtuose punktuose, įlaipinti ir išlaipinti tarptautinio susisiekimo keleivius, pakrauti<text:s/></text:span><text:span text:style-name="T74">ir iškrauti krovinį bei paštą, atskirai arba kartu.</text:span></text:p>
      <text:p text:style-name="P75"><text:span text:style-name="T76">2</text:span><text:span text:style-name="T77">. Niekas šio straipsnio 1 punkte nesuteikia vienos Susitariančiosios Šalies paskirtajai aviakompanijai lengvatos paimti kitos Susitariančiosios Šalies teritorijoje keleivius, krovinį ir paštą,<text:s/></text:span><text:soft-page-break/><text:span text:style-name="T78">gabe</text:span><text:span text:style-name="T79">namus už užmokestį arba pagal nuomos sutartį, ir gabenti į kitą tos Susitariančiosios Šalies teritorijos punktą.</text:span></text:p>
      <text:p text:style-name="P80"><text:span text:style-name="T81">3</text:span><text:span text:style-name="T82">. Kiekvienos Susitariančiosios Šalies aviakompanijos, kurios nėra paskirtos pagal šios Sutarties 3 straipsnį, taip pat naudosis šio straip</text:span><text:span text:style-name="T83">snio 1 punkto a) ir b) papunkčiuose numatytomis teisėmis.</text:span></text:p>
      <text:p text:style-name="P84"/>
      <text:p text:style-name="P85"><text:span text:style-name="T86">3</text:span><text:span text:style-name="T87"><text:s/>straipsnis</text:span></text:p>
      <text:p text:style-name="P88"><text:span text:style-name="T89">Aviakompanijų paskyrimas</text:span></text:p>
      <text:p text:style-name="P90"/>
      <text:p text:style-name="P91"><text:span text:style-name="T92">1</text:span><text:span text:style-name="T93">. Kiekviena Susitariančioji Šalis, raštu pranešdama kitai Susitariančiajai Šaliai, turės teisę paskirti vieną ar daugiau aviakompanijų sutartam sus</text:span><text:span text:style-name="T94">isiekimui apibrėžtais maršrutais vykdyti.</text:span></text:p>
      <text:p text:style-name="P95"><text:span text:style-name="T96">2</text:span><text:span text:style-name="T97">. Gavusi tokį paskyrimą, kuris bus pateiktas ir patvirtintas diplomatiniais kanalais, kita Susitariančioji Šalis pagal šio straipsnio 3 ir 4 punktų reikalavimus nedelsdama suteiks taip paskirtai aviakompanijai</text:span><text:span text:style-name="T98"><text:s/>ar aviakompanijoms atitinkamą eksploatavimo įgaliojimą.</text:span></text:p>
      <text:p text:style-name="P99"><text:span text:style-name="T100">3</text:span><text:span text:style-name="T101">. Vienos Susitariančiosios Šalies aeronautikos vadovybė gali pareikalauti, kad kitos Susitariančiosios Šalies paskirtoji aviakompanija įrodytų, kad ji pasiruošusi vykdyti įstatymų ir norminių ak</text:span><text:span text:style-name="T102">tų reikalavimus, kuriuos ši vadovybė paprastai ir pagrįstai taiko tarptautiniam oro susisiekimui pagal Konvenciją.</text:span></text:p>
      <text:p text:style-name="P103"><text:span text:style-name="T104">4</text:span><text:span text:style-name="T105">. a) Lietuvos Respublikos Vyriausybė turės teisę nesuteikti šio straipsnio 2 punkte minimo eksploatavimo įgaliojimo arba iškelti tokias<text:s/></text:span><text:span text:style-name="T106">sąlygas, kurios, jos nuomone, reikalingos paskirtajai aviakompanijai vykdant 2 straipsnyje nustatytas teises, bet kuriuo atveju, jei ji nėra įsitikinusi, kad šios aviakompanijos veiksminga kontrolė priklauso Švedijai ir kad ši aviakompanija įregistruota be</text:span><text:span text:style-name="T107">i pagrindinė jos veiklos vieta yra Švedijoje;</text:span></text:p>
      <text:p text:style-name="P108"><text:span text:style-name="T109">b) Švedijos Karalystės Vyriausybė turės teisę nesuteikti šio straipsnio 2 punkte minimo eksploatavimo įgaliojimo arba iškelti tokias sąlygas, kurios, jos nuomone, reikalingos paskirtajai aviakompanijai vykdant<text:s/></text:span><text:span text:style-name="T110">2 straipsnyje nustatytas teises, bet kuriuo atveju, jei ji nėra įsitikinusi, kad šios aviakompanijos veiksminga kontrolė priklauso Lietuvai ir kad ši aviakompanija įregistruota bei pagrindinė jos veiklos vieta yra Lietuvoje.</text:span></text:p>
      <text:p text:style-name="P111"><text:span text:style-name="T112">5</text:span><text:span text:style-name="T113">. Kai aviakompanija taip</text:span><text:span text:style-name="T114"><text:s/>paskiriama ir įgaliojama, ji gali pradėti vykdyti sutartą susisiekimą su sąlyga, kad ji laikysis visų šios Sutarties sąlygų, įskaitant sąlygas, susijusias su tarifais.</text:span></text:p>
      <text:p text:style-name="P115"/>
      <text:p text:style-name="P116"><text:span text:style-name="T117">4</text:span><text:span text:style-name="T118"><text:s/>straipsnis</text:span></text:p>
      <text:p text:style-name="P119"><text:span text:style-name="T120">Atšaukimas, sustabdymas ir sąlygų iškėlimas</text:span></text:p>
      <text:p text:style-name="P121"/>
      <text:p text:style-name="P122"><text:span text:style-name="T123">1</text:span><text:span text:style-name="T124">. Kiekviena Susit</text:span><text:span text:style-name="T125">ariančioji Šalis turės teisę nesuteikti arba atšaukti eksploatavimo įgaliojimą arba sustabdyti šios Sutarties 2 straipsnyje numatytas kitos Susitariančiosios Šalies paskirtosios aviakompanijos teises arba iškelti tokias sąlygas, kurios, jos manymu, yra rei</text:span><text:span text:style-name="T126">kalingos naudojantis šiomis teisėmis:</text:span></text:p>
      <text:p text:style-name="P127"><text:span text:style-name="T128">a) (1) Lietuvos Respublikos Vyriausybės atžvilgiu – kiekvienu atveju, kai jai neįrodoma, kad Švedija veiksmingai kontroliuoja šią aviakompaniją ir kad ji įregistruota bei pagrindinė jos veiklos vieta yra Švedijoje;</text:span></text:p>
      <text:p text:style-name="P129"><text:span text:style-name="T130">(</text:span><text:span text:style-name="T131">2) Švedijos Karalystės Vyriausybės atžvilgiu – kiekvienu atveju, kai jai neįrodoma, kad Lietuva veiksmingai kontroliuoja šią aviakompaniją ir kad ji įregistruota bei pagrindinė jos veiklos vieta yra Lietuvoje;</text:span></text:p>
      <text:p text:style-name="P132"><text:span text:style-name="T133">b) jei ši aviakompanija nesilaiko šias teise</text:span><text:span text:style-name="T134">s suteikiančios Susitariančiosios Šalies įstatymų arba norminių aktų;</text:span></text:p>
      <text:p text:style-name="P135"><text:span text:style-name="T136">c) jei ši aviakompanija kitaip pažeidžia šios Sutarties reikalavimus.</text:span></text:p>
      <text:p text:style-name="P137"><text:span text:style-name="T138">2</text:span><text:span text:style-name="T139">. Jei siekiant užkirsti kelią tolesniam įstatymų ir norminių aktų pažeidinėjimui nebūtina nedelsiant<text:s/></text:span><text:span text:style-name="T140">atšaukti arba sustabdyti šio straipsnio 1 punkte minimą eksploatavimo įgaliojimą arba iškelti jam sąlygas, tokia teise bus pasinaudojama tik pasikonsultavus su kita Susitariančiąja Šalimi.</text:span></text:p>
      <text:p text:style-name="P141"/>
      <text:p text:style-name="P142"><text:span text:style-name="T143">5</text:span><text:span text:style-name="T144"><text:s/>straipsnis</text:span></text:p>
      <text:p text:style-name="P145"><text:span text:style-name="T146">Naudotojo rinkliavos</text:span></text:p>
      <text:p text:style-name="P147"/>
      <text:p text:style-name="P148"><text:span text:style-name="T149">1</text:span><text:span text:style-name="T150">. Susitariančioji<text:s/></text:span><text:span text:style-name="T151">Šalis neims iš kitos Susitariančiosios Šalies paskirtųjų aviakompanijų naudotojo rinkliavų didesnių už tas, kurias moka jos pačios aviakompanijos, vykdančios oro susisiekimą tarp Susitariančiųjų Šalių teritorijų.</text:span></text:p>
      <text:p text:style-name="P152"><text:span text:style-name="T153">2</text:span><text:span text:style-name="T154">. Bet kokia aeronavigacinės įrangos ri</text:span><text:span text:style-name="T155">nkliava, imama iš vienos iš Susitariančiosios Šalies licencijuotos aviakompanijos, vykdančios tarptautinį susisiekimą, bus pagrįstai susijusi su minimos aviakompanijos veiklos kaštais ir sumažinta, atsižvelgiant į atitinkamas Tarptautinės civilinės aviacij</text:span><text:span text:style-name="T156">os organizacijos (ICAO) rekomendacijas.</text:span></text:p>
      <text:p text:style-name="P157"><text:span text:style-name="T158">3</text:span><text:span text:style-name="T159">. Vykdant sutartą susisiekimą abiejų Susitariančiųjų Šalių aviakompanijoms bus taikomos tos pačios sąlygos naudotis aerouostais, taip pat visa kita jų kontroliuojama įranga.</text:span></text:p>
      <text:p text:style-name="P160"><text:span text:style-name="T161">4</text:span><text:span text:style-name="T162">. Kiekviena Susitariančioji Šali</text:span><text:span text:style-name="T163">s skatins kompetentingas rinkliavų rinkimo vadovybes ir aviakompanijų, naudojančių šių vadovybių teikiamus patarnavimus ir įrangą, konsultacijas naudotojo rinkliavų klausimais per šias aviakompanijas atstovaujančias organizacijas. Visi pagrįsti pasiūlymai<text:s/></text:span><text:span text:style-name="T164">pakeisti šias rinkliavas bus deramai paaiškinti naudotojams, kad jie galėtų pareikšti savo nuomonę iki pakeitimų padarymo. Kiekviena Susitariančioji Šalis skatins savo kompetentingą rinkliavų rinkimo vadovybę ir naudotojus keistis atitinkama informacija, s</text:span><text:span text:style-name="T165">usijusia su šiomis rinkliavomis.</text:span></text:p>
      <text:p text:style-name="P166"/>
      <text:p text:style-name="P167"><text:span text:style-name="T168">6</text:span><text:span text:style-name="T169"><text:s/>straipsnis</text:span></text:p>
      <text:p text:style-name="P170"><text:span text:style-name="T171">Muito mokesčiai</text:span></text:p>
      <text:p text:style-name="P172"/>
      <text:p text:style-name="P173"><text:span text:style-name="T174">1</text:span><text:span text:style-name="T175">. Abiejų Susitariančiųjų Šalių paskirtųjų aviakompanijų orlaiviai, vykdantys tarptautinį oro susisiekimą, taip pat nuolatinė jų įranga, kuro ir tepalų atsargos bei orlaivio atsargos</text:span><text:span text:style-name="T176"><text:s/>(įskaitant maistą, gėrimus ir rūkalus), esančios šiuose orlaiviuose, bus atleidžiamos nuo visų muito mokesčių, patikrinimo rinkliavų ir kitų mokesčių bei rinkliavų, jei ši įranga ir atsargos atgabenamos į kitos Susitariančiosios Šalies teritoriją ir lieka</text:span><text:span text:style-name="T177"><text:s/>orlaiviuose iki jų išgabenimo atgal.</text:span></text:p>
      <text:p text:style-name="P178"><text:span text:style-name="T179">2</text:span><text:span text:style-name="T180">. Nuo muitų, mokesčių ir rinkliavų, nurodytų šio straipsnio 1 punkte, išskyrus rinkliavas, susijusias su aptarnavimo išlaidomis, taip pat bus atleidžiami:</text:span></text:p>
      <text:p text:style-name="P181"><text:span text:style-name="T182">a) orlaivio atsargos, įvežtos arba patiektos Susitariančio</text:span><text:span text:style-name="T183">sios Šalies teritorijoje, o taip pat pagrįstų limitų ribose paimtos į orlaivį ir skirtos naudoti išskrendančiame kitos Susitariančiosios Šalies paskirtosios aviakompanijos orlaivyje, naudojamame tarptautiniam oro susisiekimui;</text:span></text:p>
      <text:p text:style-name="P184"><text:span text:style-name="T185">b) atsarginės dalys, įskait</text:span><text:span text:style-name="T186">ant variklius, įvežtos į Susitariančiosios Šalies teritoriją kitos Susitariančiosios Šalies paskirtosios aviakompanijos tarptautiniam oro susisiekimui naudojamo orlaivio techninei priežiūrai arba remontui;</text:span></text:p>
      <text:p text:style-name="P187"><text:span text:style-name="T188">c) kuras, tepalai ir vartojamosios techninės ats</text:span><text:span text:style-name="T189">argos, įvežtos arba patiektos Susitariančiosios Šalies teritorijoje ir skirtos naudoti kitos Susitariančiosios Šalies paskirtosios aviakompanijos tarptautiniam oro susisiekimui naudojamame orlaivyje, net jei šios atsargos skirtos naudoti daliai kelionės, v</text:span><text:span text:style-name="T190">ykdomos per teritoriją Susitariančiosios Šalies, kurioje jos paimtos į orlaivį.</text:span></text:p>
      <text:p text:style-name="P191"><text:span text:style-name="T192">3</text:span><text:span text:style-name="T193">. Šio straipsnio 1 ir 2 punktuose nurodytą įrangą ir atsargas gali būti pareikalauta pateikti atitinkamos vadovybės priežiūrai arba kontrolei.</text:span></text:p>
      <text:p text:style-name="P194"><text:span text:style-name="T195">4</text:span><text:span text:style-name="T196">. Šiame straipsnyje n</text:span><text:span text:style-name="T197">urodytomis lengvatomis taip pat galima pasinaudoti tais atvejais, kai vienos Susitariančiosios Šalies paskirtosios aviakompanijos susitaria su kita aviakompanija ar aviakompanijomis dėl šio straipsnio 1 ir 2 punktuose minimų daiktų paskolinimo arba perdavi</text:span><text:span text:style-name="T198">mo kitos Susitariančiosios Šalies teritorijoje, bet su sąlyga, kad ši kita aviakompanija ar aviakompanijos taip pat naudojasi tokiomis kitos Susitariančiosios Šalies teikiamomis lengvatomis.</text:span></text:p>
      <text:p text:style-name="P199"/>
      <text:p text:style-name="P200"><text:span text:style-name="T201">7</text:span><text:span text:style-name="T202"><text:s/>straipsnis</text:span></text:p>
      <text:p text:style-name="P203"><text:span text:style-name="T204">Aviacijos įrangos ir atsargų laikymas</text:span></text:p>
      <text:p text:style-name="P205"/>
      <text:p text:style-name="P206"><text:span text:style-name="T207">Nuol</text:span><text:span text:style-name="T208">atinė orlaivio įranga, taip pat medžiagos ir atsargos, esančios bet kurios Susitariančiosios Šalies orlaiviuose, gali būti iškrautos kitos Susitariančiosios Šalies teritorijoje tik gavus tos teritorijos muitinės sutikimą. Šiuo atveju jos gali būti pateikto</text:span><text:span text:style-name="T209">s minėtos muitinės priežiūrai, kol bus išgabentos atgal arba kitaip panaudotos pagal muitinės taisykles.</text:span></text:p>
      <text:p text:style-name="P210"/>
      <text:p text:style-name="P211"><text:span text:style-name="T212">8</text:span><text:span text:style-name="T213"><text:s/>straipsnis</text:span></text:p>
      <text:p text:style-name="P214"><text:span text:style-name="T215">Įvažiavimo dokumentų tvarkymo taisyklės</text:span></text:p>
      <text:p text:style-name="P216"/>
      <text:p text:style-name="P217"><text:span text:style-name="T218">1</text:span><text:span text:style-name="T219">. Vienos Susitariančiosios Šalies įstatymai ir norminiai aktai, susiję su įvažiavimu,</text:span><text:span text:style-name="T220"><text:s/>dokumentų tvarkymu, tranzitu, imigracija, pasais, muitine ir karantinu, bus taikomos kitos Susitariančiosios Šalies paskirtajai aviakompanijai ar aviakompanijoms, jų įgulai, keleiviams, kroviniui ir paštui jiems keliaujant tranzitu, atvykstant, išvykstant</text:span><text:span text:style-name="T221"><text:s/>ir būnant tos Susitariančiosios Šalies teritorijoje.</text:span></text:p>
      <text:p text:style-name="P222"><text:span text:style-name="T223">2</text:span><text:span text:style-name="T224">. Keleiviai, vykstantys tranzitu per vienos iš Susitariančiųjų Šalių teritoriją, turės praeiti tik supaprastintą muitų ir imigracijos kontrolę. Tiesioginio tranzito bagažas ir krovinys atleidžiami<text:s/></text:span><text:span text:style-name="T225">nuo muito ir kitų panašių mokesčių.</text:span></text:p>
      <text:p text:style-name="P226"/>
      <text:p text:style-name="P227"><text:span text:style-name="T228">9</text:span><text:span text:style-name="T229"><text:s/>straipsnis</text:span></text:p>
      <text:p text:style-name="P230"><text:span text:style-name="T231">Apimties sąlygos</text:span></text:p>
      <text:p text:style-name="P232"/>
      <text:p text:style-name="P233"><text:span text:style-name="T234">1</text:span><text:span text:style-name="T235">. Kiekvienos Susitariančiosios Šalies paskirtosios aviakompanijos turės teisingas ir lygias galimybes vykdyti oro susisiekimą bet kuriuo šios Sutarties Priede apibrėžtu maršrutu</text:span><text:span text:style-name="T236">.</text:span></text:p>
      <text:p text:style-name="P237"><text:span text:style-name="T238">2</text:span><text:span text:style-name="T239">. Vienos Susitariančiosios Šalies paskirtosios aviakompanijos, vykdydamos sutartą susisiekimą šios Sutarties Priede apibrėžtais maršrutais, atsižvelgs į kitos Susitariančiosios Šalies paskirtosios aviakompanijos ar aviakompanijų interesus, kad nepak</text:span><text:span text:style-name="T240">enktų oro susisiekimui, kurį atlieka pastaroji aviakompanija ar aviakompanijos.</text:span></text:p>
      <text:p text:style-name="P241"><text:span text:style-name="T242">3</text:span><text:span text:style-name="T243">. Svarbiausias paskirtosios aviakompanijos atliekamo sutarto susisiekimo tikslas yra garantuoti apimtį, atitinkančią esamus ir pagrįstai numatomus keleivių, pašto ir krovi</text:span><text:span text:style-name="T244">nio gabenimo poreikius iš aviakompaniją paskyrusios Susitariančiosios Šalies teritorijos arba į ją.</text:span></text:p>
      <text:p text:style-name="P245"/>
      <text:p text:style-name="P246"><text:span text:style-name="T247">10</text:span><text:span text:style-name="T248"><text:s/>straipsnis</text:span></text:p>
      <text:p text:style-name="P249"><text:span text:style-name="T250">Tarifai</text:span></text:p>
      <text:p text:style-name="P251"/>
      <text:p text:style-name="P252"><text:span text:style-name="T253">1</text:span><text:span text:style-name="T254">. Tarifai, kuriuos vienos Susitariančiosios Šalies paskirtoji aviakompanija(-jos) ima už gabenimą į kitos Susitariančiosi</text:span><text:span text:style-name="T255">os Šalies teritoriją arba iš jos, turi būti nustatomi pagrįsto dydžio, atsižvelgiant į visus svarbius faktorius, tokius kaip eksploatavimo išlaidos, pagrįstas pelnas, aptarnavimo ypatumai (pvz., greitis ir aptarnavimo klasė), bei kitų aviakompanijų tarifai</text:span><text:span text:style-name="T256">.</text:span></text:p>
      <text:p text:style-name="P257"><text:span text:style-name="T258">2</text:span><text:span text:style-name="T259">. Dėl tarifų, minimų šio straipsnio 1 punkte, gali susitarti abiejų Susitariančiųjų Šalių paskirtosios aviakompanijos. Susitarimai, esant galimybei, gali būti pasiekti pasikonsultavus su kitomis aviakompanijomis, eksploatuojančiomis visą arba dalį t</text:span><text:span text:style-name="T260">o paties maršruto. Tačiau paskirtosioms aviakompanijoms nebus trukdoma pateikti, o Susitariančiųjų Šalių aeronautikos vadovybėms patvirtinti bet kuriuos tarifus, jei ta aviakompanija nesusitarė dėl tokių tarifų su kitomis paskirtosiomis aviakompanijomis ar</text:span><text:span text:style-name="T261">ba jei to paties maršruto neeksploatuoja kita paskirtoji aviakompanija.</text:span></text:p>
      <text:p text:style-name="P262"><text:span text:style-name="T263">3</text:span><text:span text:style-name="T264">. Tarifai, kuriuos siūlo vienos Susitariančiosios Šalies paskirtoji aviakompanija imti už gabenimą į kitos Susitariančiosios Šalies teritoriją ir iš jos, bus pateikiami tvirtinti<text:s/></text:span><text:span text:style-name="T265">Susitariančiųjų Šalių aeronautikos vadovybėms tokia tvarka, kokia kiekvienos Susitariančiosios Šalies aeronautikos vadovybė gali pareikalauti. Jie bus pateikti tvirtinti ne vėliau kaip prieš trisdešimt (30) dienų iki pasiūlytos jų įsigaliojimo dienos (arba</text:span><text:span text:style-name="T266"><text:s/>Susitariančiųjų Šalių aeronautikos vadovybių susitarimu per trumpesnį terminą). Pasiūlyti tarifai bus laikomi suderintais su Susitariančiosios Šalies aeronautikos vadovybe tą dieną, kurią ta aeronautikos vadovybė priėmė šiuos tarifus.</text:span></text:p>
      <text:p text:style-name="P267"><text:span text:style-name="T268">4</text:span><text:span text:style-name="T269">. Nė vienas tar</text:span><text:span text:style-name="T270">ifas neįsigalios, kol jo nepatvirtina abiejų Susitariančiųjų Šalių aeronautikos vadovybės. Bet kuris pasiūlytas tarifas, suderintas pagal šio straipsnio 3 punktą, bus laikomas patvirtintu tos Susitariančiosios Šalies aeronautikos vadovybės, jei per pirmąsi</text:span><text:span text:style-name="T271">as dvidešimt vieną (21) dieną iš šio straipsnio 3 punkte numatytą trisdešimties (30) dienų termino, vienos Susitariančiosios Šalies aeronautikos vadovybė nepraneša kitos Susitariančiosios Šalies aeronautikos vadovybei apie savo nepritarimą bet kuriam tarif</text:span><text:span text:style-name="T272">ui.</text:span></text:p>
      <text:p text:style-name="P273"><text:span text:style-name="T274">5</text:span><text:span text:style-name="T275">. Jei nepritarimas pareiškiamas pagal šio straipsnio 4 punkto sąlygas, Susitariančiųjų Šalių aeronautikos vadovybės stengsis susitarti dėl tarifų. Šiuo tikslu viena Susitariančioji Šalis gali per trisdešimt (30) dienų, skirtų pranešti apie neprita</text:span><text:span text:style-name="T276">rimą, pareikalauti Susitariančiųjų Šalių aeronautikos vadovybių konsultacijų, kurios bus surengtos per trisdešimt (30) dienų, kai kita Susitariančioji Šalis gaus tokį raštišką reikalavimą.</text:span></text:p>
      <text:p text:style-name="P277"><text:span text:style-name="T278">6</text:span><text:span text:style-name="T279">. Jei aeronautikos vadovybės negali susitarti dėl bet kurio ta</text:span><text:span text:style-name="T280">rifo, pateikto pagal šio straipsnio 3 punktą, patvirtinimo arba nustatymo pagal 5 punktą, ginčas bus išspręstas pagal šios Sutarties 19 straipsnį.</text:span></text:p>
      <text:p text:style-name="P281"><text:span text:style-name="T282">7</text:span><text:span text:style-name="T283">. Tarifai, nustatyti pagal šio straipsnio sąlygas, galios tol, kol pagal šio straipsnio sąlygas bus patv</text:span><text:span text:style-name="T284">irtinti nauji. Tvirtindama tarifus, Susitariančiosios Šalies aeronautikos vadovybė gali nustatyti tokį jų galiojimo terminą, koks, jos manymu, yra reikalingas. Jei tarifas turi galiojimo terminą, jis galios iki šio termino pabaigos, jei abiejų Susitarianči</text:span><text:span text:style-name="T285">ųjų Šalių aeronautikos vadovybių patvirtinimu jo neatšauks suinteresuota aviakompanija ar aviakompanijos arba jei vietoj jo iki galiojimo termino pabaigos bus pateiktas ir patvirtintas naujas tarifas.</text:span></text:p>
      <text:p text:style-name="P286"><text:span text:style-name="T287">Jei patvirtintas neterminuotas tarifas ir nepateiktas b</text:span><text:span text:style-name="T288">ei nepatvirtintas naujas tarifas, šis tarifas galios tol, kol vienos iš Susitariančiųjų Šalių aeronautikos vadovybė praneš apie jo patvirtinimo nutraukimą. Toks pranešimas bus pateiktas mažiausiai prieš devyniasdešimt (90) dienų iki numatomos jo galiojimo<text:s/></text:span><text:span text:style-name="T289">termino pabaigos. Kitos Susitariančiosios Šalies aeronautikos vadovybė turi teisę per trisdešimt (30) dienų nuo minėto pranešimo gavimo pareikalauti Susitariančiųjų Šalių aeronautikos vadovybių konsultacijų dėl bendro tarifo pakeitimo. Tokios konsultacijos</text:span><text:span text:style-name="T290"><text:s/>įvyks per trisdešimt (30) dienų, kai kita Susitariančioji Šalis gaus tokį raštišką reikalavimą.</text:span></text:p>
      <text:p text:style-name="P291"><text:span text:style-name="T292">8</text:span><text:span text:style-name="T293">. Nepakenkdamos Oro susisiekimo sutarties sąlygų taikymui, paskirtosios aviakompanijos turi teisę suderinti (pvz., kainų lygį, sąlygas, galiojimo terminą)</text:span><text:span text:style-name="T294"><text:s/>bet kurį deramai patvirtintą ir vienos iš Susitariančiųjų Šalių paskirtosios aviakompanijos taikomą apibrėžtame maršrute tarp Lietuvos Respublikos ir Švedijos Karalystės tarifą su sąlyga, kad derinamas mokestis už važiavimą bus taikomas tame pačiame apibr</text:span><text:span text:style-name="T295">ėžtame maršrute arba alternatyviame maršrute, kuris nėra ilgesnis už minėtą apibrėžtą maršrutą daugiau kaip 20 procentų.</text:span></text:p>
      <text:p text:style-name="P296"><text:span text:style-name="T297">9</text:span><text:span text:style-name="T298">. Abiejų Susitariančiųjų Šalių aeronautikos vadovybės stengsis garantuoti, kad (A) imami ir mokami tarifai atitiktų abiejų<text:s/></text:span><text:span text:style-name="T299">aeronautikos vadovybių patvirtintus tarifus ir (B) kad nė viena aviakompanija nesumažintų šių tarifų nei tiesiogiai, nei netiesiogiai.</text:span></text:p>
      <text:p text:style-name="P300"/>
      <text:p text:style-name="P301"><text:span text:style-name="T302">11</text:span><text:span text:style-name="T303"><text:s/>straipsnis</text:span></text:p>
      <text:p text:style-name="P304"><text:span text:style-name="T305">Finansinės sąlygos</text:span></text:p>
      <text:p text:style-name="P306"/>
      <text:p text:style-name="P307"><text:span text:style-name="T308">1</text:span><text:span text:style-name="T309">. Vienos Susitariančiosios Šalies paskirtoji aviakompanija ar aviakompanijo</text:span><text:span text:style-name="T310">s, reikalui esant – gerbdamos kitos Susitariančiosios Šalies teisę teisingai ir garbingai, nediskriminuojamai naudotis savo įstatymų suteikta galia- turės teisę pakeisti ir pervesti pajamas, gautas kitoje Susitariančiojoje Šalyje, viršijančias vietoje pada</text:span><text:span text:style-name="T311">rytas išlaidas.</text:span></text:p>
      <text:p text:style-name="P312"><text:span text:style-name="T313">2</text:span><text:span text:style-name="T314">. Tokios pajamos bus pakeičiamos ir pervedamos pagal einamųjų mokėjimų oficialų keitimo kursą arba nesant oficialaus keitimo kurso pagal vyraujančius užsienio rinkos einamųjų mokėjimų kursus. Už jas nebus imamos jokios rinkliavos,<text:s/></text:span><text:span text:style-name="T315">išskyrus tas, kurias bankai paprastai ima už tokį pakeitimą ir pervedimą.</text:span></text:p>
      <text:p text:style-name="P316"><text:span text:style-name="T317">3</text:span><text:span text:style-name="T318">. Jei mokėjimų tarp abiejų Susitariančiųjų Šalių sistemą reguliuoja speciali sutartis, bus taikomas toks susitarimas.</text:span></text:p>
      <text:p text:style-name="P319"/>
      <text:p text:style-name="P320"><text:span text:style-name="T321">12</text:span><text:span text:style-name="T322"><text:s/>straipsnis</text:span></text:p>
      <text:p text:style-name="P323"><text:span text:style-name="T324">Keitimasis statistika</text:span></text:p>
      <text:p text:style-name="P325"/>
      <text:p text:style-name="P326"><text:span text:style-name="T327">Kiekvienos Su</text:span><text:span text:style-name="T328">sitariančiosios Šalies aeronautikos vadovybė pareikalavus pateiks kitos Susitariančiosios Šalies aeronautikos vadovybei periodinius arba kitokius statistikos duomenis, kurių pagrįstai reikia pirmosios Susitariančiosios Šalies paskirtosios aviakompanijos ar</text:span><text:span text:style-name="T329"><text:s/>aviakompanijų vykdomo sutarto susisiekimo apimtims apžvelgti.</text:span></text:p>
      <text:p text:style-name="P330"><text:span text:style-name="T331">Tokie pranešimai apims visą informaciją, kurios reikia aviakompanijos ar aviakompanijų sutartu oro susisiekimu atliekamų gabenimų kiekiui nustatyti.</text:span></text:p>
      <text:p text:style-name="P332"/>
      <text:p text:style-name="P333"><text:span text:style-name="T334">13</text:span><text:span text:style-name="T335"><text:s/>straipsnis</text:span></text:p>
      <text:p text:style-name="P336"><text:span text:style-name="T337">Aviakompanijos atstov</text:span><text:span text:style-name="T338">ybė</text:span></text:p>
      <text:p text:style-name="P339"/>
      <text:p text:style-name="P340"><text:span text:style-name="T341">1</text:span><text:span text:style-name="T342">. Vienos Susitariančiosios Šalies paskirtoji aviakompanija ar aviakompanijos turės teisę pagal kitos Susitariančiosios Šalies įvažiavimo įstatymus ir norminius aktus, reguliuojančius atvykimą, buvimą ir įdarbinimą, atsigabenti ir laikyti kitos Su</text:span><text:span text:style-name="T343">sitariančiosios Šalies teritorijoje savo vadovaujančių, techninių, vykdomųjų ir kitų specialistų personalą, kurio reikia oro susisiekimui garantuoti.</text:span></text:p>
      <text:p text:style-name="P344"><text:span text:style-name="T345">2</text:span><text:span text:style-name="T346">. Kiekvienos Susitariančiosios Šalies paskirtoji aviakompanija ar aviakompanijos turės teisę tiesiogi</text:span><text:span text:style-name="T347">ai arba per agentus parduoti oro susisiekimo paslaugas kitos Susitariančiosios Šalies teritorijoje. Susitariančiosios Šalys neribos abiejų Susitariančiųjų Šalių paskirtųjų aviakompanijų teisės parduoti ir bet kuriam asmeniui pirkti tokias paslaugas vietine</text:span><text:span text:style-name="T348"><text:s/>arba laisvai konvertuojama valiuta.</text:span></text:p>
      <text:p text:style-name="P349"/>
      <text:p text:style-name="P350"><text:span text:style-name="T351">14</text:span><text:span text:style-name="T352"><text:s/>straipsnis</text:span></text:p>
      <text:p text:style-name="P353"><text:span text:style-name="T354">Skrydžių tvarkaraščių tvirtinimas</text:span></text:p>
      <text:p text:style-name="P355"/>
      <text:p text:style-name="P356"/>
      <text:p text:style-name="P357"><text:span text:style-name="T358">Vienos Susitariančiosios Šalies paskirtoji aviakompanija ar aviakompanijos pateiks kitos Susitariančiosios Šalies aeronautikos vadovybei tvirtinti savo skrydžių</text:span><text:span text:style-name="T359"><text:s/>programą ne mažiau kaip prieš trisdešimt (30) dienų iki skrydžių pradžios. Programoje bus nurodyti tvarkaraščiai, skrydžių dažnis ir naudojamų orlaivių tipai.</text:span></text:p>
      <text:p text:style-name="P360"><text:span text:style-name="T361">Kiekvienas paskesnis pakeitimas bus pateiktas aeronautikos vadovybėms tvirtinti.</text:span></text:p>
      <text:p text:style-name="P362"/>
      <text:p text:style-name="P363"><text:span text:style-name="T364">15</text:span><text:span text:style-name="T365"><text:s/>str</text:span><text:span text:style-name="T366">aipsnis</text:span></text:p>
      <text:p text:style-name="P367"><text:span text:style-name="T368">Aviacijos saugumas</text:span></text:p>
      <text:p text:style-name="P369"/>
      <text:p text:style-name="P370"><text:span text:style-name="T371">1</text:span><text:span text:style-name="T372">. Kiekviena Susitariančioji Šalis dar kartą patvirtina, kad jos įsipareigojimas kitai Susitariančiajai Šaliai ginti civilinės aviacijos saugumą nuo neteisėtų veiksmų yra sudėtinė šios Sutarties dalis. Kiekviena Susitarianči</text:span><text:span text:style-name="T373">oji Šalis ypač veiks pagal aviacijos saugumo reikalavimus, numatytus Konvencijoje dėl nusikaltimų ir tam tikrų kitų veiksmų, padarytų orlaivyje, pasirašytoje 1963 m. rugsėjo 14 d. Tokijyje; Konvencijoje dėl kovos su neteisėtu orlaivio pagrobimu, pasirašyto</text:span><text:span text:style-name="T374">je 1970 m. gruodžio 16 d. Hagoje; Konvencijoje dėl kovos su neteisėtais veiksmais prieš civilinės aviacijos saugumą, pasirašytoje 1971 m. rugsėjo 23 d. Monrealyje ir Protokole dėl kovos su smurto veiksmais, padarytais tarptautinę civilinę aviaciją aptarnau</text:span><text:span text:style-name="T375">jančiuose aerouostuose, pasirašytame 1988 m. vasario 24 d. Monrealyje, papildančiame Konvenciją dėl kovos su neteisėtais veiksmais prieš civilinės aviacijos saugumą, priimtą 1971 m. rugsėjo 23 d. Monrealyje.</text:span></text:p>
      <text:p text:style-name="P376"><text:span text:style-name="T377">2</text:span><text:span text:style-name="T378">. Kiekviena Susitariančioji Šalis paprašyta</text:span><text:span text:style-name="T379"><text:s/>suteiks kitai Susitariančiajai Šaliai bet kokią reikiamą pagalbą neteisėtam orlaivių pagrobimui ir kitiems neteisėtiems veiksmams, keliantiems pavojų tokių orlaivių, jų keleivių ir įgulos, aerouostų ir aeronavigacinės įrangos saugumui, o taip pat bet koki</text:span><text:span text:style-name="T380">ai kitai grėsmei civilinės aviacijos saugumui išvengti.</text:span></text:p>
      <text:p text:style-name="P381"><text:span text:style-name="T382">3</text:span><text:span text:style-name="T383">. Tarpusavio santykiuose Susitariančiosios Šalys veiks pagal Tarptautinės civilinės aviacijos organizacijos nustatytus aviacijos saugumo reikalavimus, sudarančius Tarptautinės<text:s/></text:span><text:soft-page-break/><text:span text:style-name="T384">civilinės aviacijos</text:span><text:span text:style-name="T385"><text:s/>konvencijos, pasirašytos 1944 m. gruodžio 7 d. Čikagoje, Priedus. Kiekviena Susitariančioji Šalis reikalaus, kad jos registro orlaivių naudotojai arba orlaivių naudotojai, kurių pagrindinė veiklos arba nuolatinė buvimo vieta yra jos teritorijoje, taip pat</text:span><text:span text:style-name="T386"><text:s/>jos teritorijoje esančių aerouostų naudotojai veiktų pagal šiuos aviacijos saugumo reikalavimus.</text:span></text:p>
      <text:p text:style-name="P387"><text:span text:style-name="T388">4</text:span><text:span text:style-name="T389">. Kiekviena Susitariančioji Šalis sutinka, kad orlaivių naudotojų gali būti reikalaujama laikytis šio straipsnio 3 punkte numatytų aviacijos saugumo<text:s/></text:span><text:span text:style-name="T390">reikalavimų, kuriuos kita Susitariančioji Šalis kelia atvykimui, išvykimui ir buvimui kitos Susitariančiosios Šalies teritorijoje. Kiekviena Susitariančioji Šalis garantuos, kad jos teritorijoje būtų taikomos atitinkamos priemonės orlaiviams apsaugoti ir k</text:span><text:span text:style-name="T391">eleiviams, įgulai, rankiniam bagažui, bagažui, kroviniui, paštui ir orlaivio atsargoms patikrinti iki įlaipinimo ar pakrovimo ir jų metu. Kiekviena Susitariančioji Šalis taip pat palankiai atsižvelgs į bet kurį kitos Susitariančiosios Šalies prašymą imtis<text:s/></text:span><text:span text:style-name="T392">pagrįstų specialių saugumo priemonių, kilus ypatingai grėsmei.</text:span></text:p>
      <text:p text:style-name="P393"><text:span text:style-name="T394">5</text:span><text:span text:style-name="T395">. Kai įvyksta incidentas, susijęs su neteisėtu civilinio orlaivio pagrobimu, arba iškyla tokio incidento grėsmė, taip pat grėsmė, susijusi su kitokiais neteisėtais veiksmais prieš orlaivio</text:span><text:span text:style-name="T396">, jo keleivių ir įgulos, aerouostų ar aeronavigacinės įrangos saugumą, kiekviena Susitariančioji Šalis padės kitai Susitariančiajai Šaliai palengvindama ryšį ir imsis kitų atitinkamų priemonių, kad incidentas arba jo grėsmė būtų greitai ir saugiai likviduo</text:span><text:span text:style-name="T397">ti.</text:span></text:p>
      <text:p text:style-name="P398"/>
      <text:p text:style-name="P399"><text:span text:style-name="T400">16</text:span><text:span text:style-name="T401"><text:s/>straipsnis</text:span></text:p>
      <text:p text:style-name="P402"><text:span text:style-name="T403">Konsultacijos</text:span></text:p>
      <text:p text:style-name="P404"/>
      <text:p text:style-name="P405"><text:span text:style-name="T406">1</text:span><text:span text:style-name="T407">. Glaudžiai bendradarbiaudamos Susitariančiųjų Šalių aeronautikos vadovybės kartkartėmis konsultuosis, siekdamos garantuoti šios Sutarties ir jos Priedų reikalavimų vykdymą.</text:span></text:p>
      <text:p text:style-name="P408"><text:span text:style-name="T409">2</text:span><text:span text:style-name="T410">. Kiekviena Susitariančioji Šali</text:span><text:span text:style-name="T411">s turi teisę pareikalauti konsultacijų, kurios gali vykti žodžiu arba raštu, ir prasidės per devyniasdešimt (90) dienų nuo reikalavimo gavimo dienos, jei Susitariančiosios Šalys nesusitars kitaip.</text:span></text:p>
      <text:p text:style-name="P412"/>
      <text:p text:style-name="P413"><text:span text:style-name="T414">17</text:span><text:span text:style-name="T415"><text:s/>straipsnis</text:span></text:p>
      <text:p text:style-name="P416"><text:span text:style-name="T417">Pataisos</text:span></text:p>
      <text:p text:style-name="P418"/>
      <text:p text:style-name="P419"><text:span text:style-name="T420">1</text:span><text:span text:style-name="T421">. Jei kurios nors Susit</text:span><text:span text:style-name="T422">ariančiosios Šalies nuomone reikia pakeisti bet kurią šios Sutarties sąlygą, ji gali pareikalauti konsultacijų su kita Susitariančiąja Šalimi; šios konsultacijos, kurias turi teisę surengti aeronautikos vadovybės žodžiu arba raštu, prasidės per devyniasdeš</text:span><text:span text:style-name="T423">imt (90) dienų nuo reikalavimo gavimo dienos, jei Susitariančiosios Šalys nesusitars kitaip. Bet kokios taip sutartos pataisos įsigalios, kai bus patvirtintos pagal abiejų Susitariančiųjų Šalių konstitucinius reikalavimus ir kai bus apsikeista diplomatinėm</text:span><text:span text:style-name="T424">is notomis.</text:span></text:p>
      <text:p text:style-name="P425"><text:span text:style-name="T426">2</text:span><text:span text:style-name="T427">. Šios Sutarties Priedų pataisos gali būti padarytos tiesioginiu Susitariančiųjų Šalių kompetentingų aeronautikos vadovybių susitarimu.</text:span></text:p>
      <text:p text:style-name="P428"/>
      <text:p text:style-name="P429"><text:span text:style-name="T430">18</text:span><text:span text:style-name="T431"><text:s/>straipsnis</text:span></text:p>
      <text:p text:style-name="P432"><text:span text:style-name="T433">Atitikimas daugiašalėms konvencijoms</text:span></text:p>
      <text:p text:style-name="P434"/>
      <text:p text:style-name="P435"><text:span text:style-name="T436">Jei abiejų Susitariančiųjų Šalių atžvilgiu</text:span><text:span text:style-name="T437"><text:s/>įsigalioja daugiašalė aviacijos konvencija, bus taikomos jos sąlygos.</text:span></text:p>
      <text:p text:style-name="P438"><text:span text:style-name="T439">Pagal šios Sutarties 16 straipsnį gali būti surengtos konsultacijos, kurių tikslas nustatyti, kiek daugiašalė konvencija veikia šią Sutartį.</text:span></text:p>
      <text:p text:style-name="P440"/>
      <text:p text:style-name="P441"><text:span text:style-name="T442">19</text:span><text:span text:style-name="T443"><text:s/>straipsnis</text:span></text:p>
      <text:p text:style-name="P444"><text:span text:style-name="T445">Ginčų sprendimas</text:span></text:p>
      <text:p text:style-name="P446"/>
      <text:p text:style-name="P447"><text:span text:style-name="T448">1</text:span><text:span text:style-name="T449">. Jei tarp Susitariančiųjų Šalių iškyla bet koks ginčas dėl šios Sutarties interpretavimo arba taikymo, Susitariančiosios Šalys pirmiausia mėgins išspręsti jį derybomis.</text:span></text:p>
      <text:p text:style-name="P450"><text:span text:style-name="T451">2</text:span><text:span text:style-name="T452">. Jei Susitariančiosios Šalys negali išspręsti ginčo derybomis, jos gali<text:s/></text:span><text:span text:style-name="T453">susitarti pateikti jį spręsti arbitrui arba vienos iš Susitariančiųjų Šalių reikalavimu, perduoti jį trijų arbitrų trečiųjų teismui. Po vieną arbitrą skiria kiekviena Susitariančioji Šalis, o trečiąjį pasirenka abu paskirtieji arbitrai. Kiekviena Susitaria</text:span><text:span text:style-name="T454">nčioji Šalis paskirs arbitrą per šešiasdešimt(60) dienų nuo kitos Susitariančiosios Šalies reikalavimo pateikti ginčą trečiųjų teismui gavimo diplomatiniais kanalais. Trečiasis arbitras bus pasirinktas per kitas šešiasdešimt (60) dienų. Jei kuri nors Susit</text:span><text:span text:style-name="T455">ariančioji Šalis nepaskirs arbitro per nustatytą laikotarpį arba jei per minėtą laiką nepasirenkamas trečiasis arbitras, Tarptautinės civilinės aviacijos organizacijos tarybos prezidentas bet kurios Susitariančiosios Šalies prašymu gali paskirti atitinkama</text:span><text:span text:style-name="T456">i arbitrą ar arbitrus. Visais atvejais trečiasis arbitras turi būti trečiosios valstybės pilietis, pirmininkauti trečiųjų teismui ir numatyti posėdžiavimo vietą. Jei prezidentas mano, kad jis yra pilietis tos valstybės, kuri negali būti laikoma neutralia g</text:span><text:span text:style-name="T457">inčo atžvilgiu, paskyrimus turi atlikti Vyriausiasis viceprezidentas, kuris nėra nušalinamas šiuo pagrindu. Trečiųjų teismas savo sprendimus priima balsų dauguma.</text:span></text:p>
      <text:p text:style-name="P458"><text:span text:style-name="T459">3</text:span><text:span text:style-name="T460">. Trečiųjų teismo išlaidas Susitariančiosios Šalys pasidalins po lygiai.</text:span></text:p>
      <text:p text:style-name="P461"><text:span text:style-name="T462">4</text:span><text:span text:style-name="T463">. Susitari</text:span><text:span text:style-name="T464">ančiosios Šalys įsipareigoja vykdyti visus sprendimus, priimtus pagal šio straipsnio 2 punktą.</text:span></text:p>
      <text:p text:style-name="P465"><text:span text:style-name="T466">5</text:span><text:span text:style-name="T467">. Jei kuri nors Susitariančioji Šalis nevykdo sprendimo, priimto pagal šio straipsnio 2 punktą, kita Susitariančioji Šalis gali apriboti, sustabdyti arba<text:s/></text:span><text:span text:style-name="T468">atšaukti teises arba privilegijas, kurios šia Sutartimi suteikiamos kitai Susitariančiajai Šaliai arba paskirtajai aviakompanijai ar aviakompanijoms – pažeidėjoms.</text:span></text:p>
      <text:p text:style-name="P469"/>
      <text:p text:style-name="P470"><text:span text:style-name="T471">20</text:span><text:span text:style-name="T472"><text:s/>straipsnis</text:span></text:p>
      <text:p text:style-name="P473"><text:span text:style-name="T474">Sutarties nutraukimas</text:span></text:p>
      <text:p text:style-name="P475"/>
      <text:p text:style-name="P476"><text:span text:style-name="T477">Ši Sutartis galioja neribotą laiką.</text:span></text:p>
      <text:p text:style-name="P478"><text:span text:style-name="T479">Kiekvien</text:span><text:span text:style-name="T480">a Susitariančioji Šalis gali bet kuriuo metu raštu pranešti kitai Susitariančiajai Šaliai apie savo sprendimą nutraukti šią Sutartį. Šis pranešimas tuo pačiu metu bus perduotas ir Tarptautinei civilinės aviacijos organizacijai. Šiuo atveju Sutartis bus nut</text:span><text:span text:style-name="T481">raukta per dvylika(12) mėnesių nuo tos dienos, kai kita Susitariančioji Šalis gaus pranešimą, jei jis susitarimu neatšaukiamas iki šio termino pabaigos. Nesant kitos Susitariančiosios Šalies patvirtinimo, kad ji gavo pranešimą, bus manoma, kad jis gautas p</text:span><text:span text:style-name="T482">o keturiolikos (14) dienų, kai jį gavo Tarptautinė civilinės aviacijos organizacija.</text:span></text:p>
      <text:p text:style-name="P483"/>
      <text:p text:style-name="P484"><text:span text:style-name="T485">21</text:span><text:span text:style-name="T486"><text:s/>straipsnis</text:span></text:p>
      <text:p text:style-name="P487"><text:span text:style-name="T488">Registravimas</text:span></text:p>
      <text:p text:style-name="P489"/>
      <text:p text:style-name="P490"><text:span text:style-name="T491">Ši Sutartis ir jos Priedai bei bet kokios paskesnės jų pataisos bus įregistruotos Tarptautinėje civilinės aviacijos organizacijoje.</text:span></text:p>
      <text:p text:style-name="P492"/>
      <text:p text:style-name="P493"><text:span text:style-name="T494">22</text:span><text:span text:style-name="T495"><text:s/>straipsnis</text:span></text:p>
      <text:p text:style-name="P496"><text:span text:style-name="T497">Įsigaliojimas</text:span></text:p>
      <text:p text:style-name="P498"/>
      <text:p text:style-name="P499"><text:span text:style-name="T500">Ši Sutartis įsigalios nuo pasirašymo dienos.</text:span></text:p>
      <text:p text:style-name="P501"/>
      <text:p text:style-name="P502">Tai patvirtindami, žemiau pasirašiusieji, būdami atitinkamų savo Vyriausybių įgalioti, pasirašė šią Sutartį.</text:p>
      <text:p text:style-name="P503"/>
      <text:p text:style-name="P504">Pasirašyta 1993 m. rugsėjo 9 d. dviem egzemplioriais anglų kalba.</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LIETUVOS RESPUBLIKOS</text:p>
          </table:table-cell>
          <table:table-cell table:style-name="TableCell512">
            <text:p text:style-name="P513">ŠVEDIJOS KARALYSTĖS<text:s/></text:p>
          </table:table-cell>
        </table:table-row>
        <table:table-row table:style-name="TableRow514">
          <table:table-cell table:style-name="TableCell515">
            <text:p text:style-name="P516">VYRIAUSYBĖS VARDU</text:p>
          </table:table-cell>
          <table:table-cell table:style-name="TableCell517">
            <text:p text:style-name="P518"><text:span text:style-name="T519">VYRIAUSYBĖS VARDU</text:span></text:p>
          </table:table-cell>
        </table:table-row>
      </table:table>
      <text:p text:style-name="P520"><text:span text:style-name="T521">______________</text:span></text:p>
      <text:soft-page-break/>
      <text:p text:style-name="P522"><text:span text:style-name="T523">PRIEDAS A</text:span></text:p>
      <text:p text:style-name="P524"/>
      <text:p text:style-name="P525"><text:span text:style-name="T526">1</text:span><text:span text:style-name="T527">. Maršrutai, kuriuos eksploatuoja Lietuvos Respublikos Vyriausybės paskirtoji aviakompanija ar aviakompanijo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1 stulpelis</text:p>
          </table:table-cell>
          <table:table-cell table:style-name="TableCell535">
            <text:p text:style-name="P536">2<text:s/>stulpelis</text:p>
          </table:table-cell>
        </table:table-row>
        <table:table-row table:style-name="TableRow537">
          <table:table-cell table:style-name="TableCell538">
            <text:p text:style-name="P539">Punktai Lietuvoje</text:p>
          </table:table-cell>
          <table:table-cell table:style-name="TableCell540">
            <text:p text:style-name="P541">Stokholmas ir dar du punktai</text:p>
          </table:table-cell>
        </table:table-row>
        <table:table-row table:style-name="TableRow542">
          <table:table-cell table:style-name="TableCell543">
            <text:p text:style-name="P544"/>
          </table:table-cell>
          <table:table-cell table:style-name="TableCell545">
            <text:p text:style-name="P546">Švedijos teritorijoje<text:s/></text:p>
          </table:table-cell>
        </table:table-row>
      </table:table>
      <text:p text:style-name="P547"/>
      <text:p text:style-name="P548"><text:span text:style-name="T549">2</text:span><text:span text:style-name="T550">. Niekas netrukdys kiekvienos Susitariančiosios Šalies paskirtajai aviakompanijai aptarnauti punktus, neapibrėžtus šiame Priede, su sąlyga, kad tarp šių punktų ir<text:s/></text:span><text:span text:style-name="T551">kitos Susitariančiosios Šalies teritorijos nebus naudojamasi komercinėmis teisėmis.</text:span></text:p>
      <text:p text:style-name="P552"><text:span text:style-name="T553">______________</text:span></text:p>
      <text:soft-page-break/>
      <text:p text:style-name="P554"><text:span text:style-name="T555">PRIEDAS B</text:span></text:p>
      <text:p text:style-name="P556"/>
      <text:p text:style-name="P557"><text:span text:style-name="T558">1</text:span><text:span text:style-name="T559">. Maršrutai, kuriuos eksploatuoja Švedijos Karalystės Vyriausybės paskirtoji aviakompanija ar aviakompanijo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1 stulpelis</text:p>
          </table:table-cell>
          <table:table-cell table:style-name="TableCell567">
            <text:p text:style-name="P568">2 stulpelis</text:p>
          </table:table-cell>
        </table:table-row>
        <table:table-row table:style-name="TableRow569">
          <table:table-cell table:style-name="TableCell570">
            <text:p text:style-name="P571">Punktai Švedijoje</text:p>
          </table:table-cell>
          <table:table-cell table:style-name="TableCell572">
            <text:p text:style-name="P573">Vilnius ir dar du punktai</text:p>
          </table:table-cell>
        </table:table-row>
        <table:table-row table:style-name="TableRow574">
          <table:table-cell table:style-name="TableCell575">
            <text:p text:style-name="P576"/>
          </table:table-cell>
          <table:table-cell table:style-name="TableCell577">
            <text:p text:style-name="P578">Lietuvos teritorijoje<text:s/></text:p>
          </table:table-cell>
        </table:table-row>
      </table:table>
      <text:p text:style-name="P579"/>
      <text:p text:style-name="P580"><text:span text:style-name="T581">2</text:span><text:span text:style-name="T582">. Niekas netrukdys kiekvienos Susitariančiosios Šalies paskirtajai aviakompanijai aptarnauti punktus, neapibrėžtus šiame Priede, su sąlyga, kad tarp šių punktų ir kitos Susitarianč</text:span><text:span text:style-name="T583">iosios Šalies teritorijos nebus naudojamasi komercinėmis teisėmis.</text:span></text:p>
      <text:p text:style-name="P584">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0T02:49:00Z</meta:creation-date>
    <dc:date>2015-09-20T02:49:00Z</dc:date>
    <meta:template xlink:href="Normal" xlink:type="simple"/>
    <meta:editing-cycles>2</meta:editing-cycles>
    <meta:editing-duration>PT0S</meta:editing-duration>
    <meta:document-statistic meta:page-count="10" meta:paragraph-count="182" meta:word-count="3437" meta:character-count="28245" meta:row-count="694" meta:non-whitespace-character-count="24990"/>
  </office:meta>
</office:document-meta>
</file>