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keep-together="alway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text-position="super 62.5%"/>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text-position="super 62.5%"/>
    </style:style>
    <style:style style:name="T491" style:parent-style-name="DefaultParagraphFont" style:family="text">
      <style:text-properties fo:font-weight="bold" style:font-weight-asian="bold" style:font-weight-complex="bold" fo:color="#000000" style:text-position="super 62.5%"/>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font-style="italic" style:font-style-asian="italic" style:font-style-complex="italic"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office:automatic-styles>
  <office:body>
    <office:text text:use-soft-page-breaks="true">
      <text:p text:style-name="P1"><text:span text:style-name="T6"/><text:span text:style-name="T7">LIETUVOS RESPUBLIKOS AKCIZŲ ĮSTATYMO 3, 9, 10, 15, 16, 18, 19, 21, 30, 31, 37, 43 STRAIPSNIŲ IR 3 PRIEDO PAKEITIMO IR ĮSTATYMO PAPILDYMO 58</text:span><text:span text:style-name="T8">1</text:span><text:span text:style-name="T9"><text:s/>STRAIPSNIU ĮSTATYMAS</text:span></text:p>
      <text:p text:style-name="P10"/>
      <text:p text:style-name="P11">2010 m. lapkričio 30 d. Nr. XI-1185</text:p>
      <text:p text:style-name="P12">Vilnius</text:p>
      <text:p text:style-name="P13"/>
      <text:p text:style-name="P14"><text:span text:style-name="T15">(Žin., 2001,<text:s/></text:span><text:span text:style-name="T16">Nr.<text:s/></text:span><text:a xlink:href="https://www.e-tar.lt/portal/lt/legalAct/TAR.B9E1D301256F" office:target-frame-name="_blank" xlink:show="new"><text:span text:style-name="T17">98-3482</text:span></text:a><text:span text:style-name="T18">; 2010, Nr.<text:s/></text:span><text:a xlink:href="https://www.e-tar.lt/portal/lt/legalAct/TAR.7E421A12D76D" office:target-frame-name="_blank" xlink:show="new"><text:span text:style-name="T19">45-2174</text:span></text:a><text:span text:style-name="T20">)</text:span></text:p>
      <text:p text:style-name="P21"/>
      <text:p text:style-name="P22"><text:span text:style-name="T23">1</text:span><text:span text:style-name="T24"><text:s/>straipsnis.<text:s/></text:span><text:span text:style-name="T25">3 straipsnio 1, 3, 10, 15, 16, 27, 28, 31, 33 ir<text:s/></text:span><text:span text:style-name="T26">35 dalių pakeitimas</text:span></text:p>
      <text:p text:style-name="P27"><text:span text:style-name="T28">1</text:span><text:span text:style-name="T29">. 3 straipsnio 1 dalyje vietoj žodžių „Bendrijų“ įrašyti žodžius „Sąjungos“ ir šią dalį išdėstyti taip:</text:span></text:p>
      <text:p text:style-name="P30"><text:span text:style-name="T31">„</text:span><text:span text:style-name="T32">1</text:span><text:span text:style-name="T33">.<text:s/></text:span><text:span text:style-name="T34">Akcizais apmokestinamų prekių importas</text:span><text:span text:style-name="T35"><text:s/>–</text:span><text:span text:style-name="T36"><text:s/></text:span><text:span text:style-name="T37">akcizais apmokestinamų prekių įvežimas į Europos Sąjungos</text:span><text:span text:style-name="T38"><text:s/></text:span><text:span text:style-name="T39">teritoriją (išskyrus a</text:span><text:span text:style-name="T40">tvejus, kai įvežimo į Europos Sąjungos teritoriją metu joms pritaikoma sąlyginio neapmokestinimo muitinės procedūra ar priemonė, kaip jos apibrėžtos šio straipsnio 28 dalyje),</text:span><text:span text:style-name="T41"><text:s/></text:span><text:span text:style-name="T42">taip pat sąlyginio neapmokestinimo muitinės procedūros ar kitos priemonės taikym</text:span><text:span text:style-name="T43">o toms prekėms nutraukimas (jeigu prekėms buvo pritaikytos šios procedūros ar priemonės).“</text:span></text:p>
      <text:p text:style-name="P44"><text:span text:style-name="T45">2</text:span><text:span text:style-name="T46">. 3 straipsnio 3 dalyje vietoj žodžių „Bendrijų“ įrašyti žodžius „Sąjungos“ ir šią dalį išdėstyti taip:</text:span></text:p>
      <text:p text:style-name="P47"><text:span text:style-name="T48">„</text:span><text:span text:style-name="T49">3</text:span><text:span text:style-name="T50">.<text:s/></text:span><text:span text:style-name="T51">Akcizais apmokestinamų prekių sandėlio savininko, registruoto gavėjo ar registruoto siuntėjo prievolių įvykdymo užtikrinimo dokumentas<text:s/></text:span><text:span text:style-name="T52">–</text:span><text:span text:style-name="T53"><text:s/></text:span><text:span text:style-name="T54">su centriniu mokesčių administratoriumi sudariusios bendradarbiavimo sutartį Europos Sąjungos teritorijoje veikiančios<text:s/></text:span><text:span text:style-name="T55">kredito įstaigos arba draudimo įmonės, kurioms kompetentingos institucijos suteikė teisę verstis atitinkamai kreditavimo arba draudimo veikla, išduotas Europos Sąjungos teritorijoje galiojantis laidavimo arba garantijos dokumentas, pagal kurį laiduotojas a</text:span><text:span text:style-name="T56">rba garantas įsipareigoja įvykdyti akcizų prievolę, jeigu akcizais apmokestinamų prekių sandėlio savininkas, registruotas gavėjas ar registruotas siuntėjas šios prievolės neįvykdys arba įvykdys netinkamai.“</text:span></text:p>
      <text:p text:style-name="P57"><text:span text:style-name="T58">3</text:span><text:span text:style-name="T59">. Pakeisti 3 straipsnio 10 dalį ir ją iš</text:span><text:span text:style-name="T60">dėstyti taip:</text:span></text:p>
      <text:p text:style-name="P61"><text:span text:style-name="T62">„</text:span><text:span text:style-name="T63">10</text:span><text:span text:style-name="T64">.<text:s/></text:span><text:span text:style-name="T65">Cigarai ir cigarilės</text:span><text:span text:style-name="T66"><text:s/>– šie produktai:</text:span></text:p>
      <text:p text:style-name="P67"><text:span text:style-name="T68">1</text:span><text:span text:style-name="T69">) paruošti rūkyti tabako ritinėliai, įvynioti į išorinį apvalkalą, pagamintą iš natūralaus tabako;</text:span></text:p>
      <text:p text:style-name="P70"><text:span text:style-name="T71">2</text:span><text:span text:style-name="T72">) paruošti rūkyti, užpildyti smulkinto tabako mišiniu tabako ritinėliai, kuriuos visiškai<text:s/></text:span><text:span text:style-name="T73">dengia įprastos cigaro spalvos išorinis apvalkalas, pagamintas iš regeneruoto tabako ir dengiantis filtrą, jei jis yra, bet ne kandiklį (kai cigarai yra su kandikliais), jeigu jų vieneto svoris (be filtro ar kandiklio) yra ne mažesnis kaip 2,3 gramo, bet n</text:span><text:span text:style-name="T74">e didesnis kaip 10 gramų ir bent trečdalyje ritinėlio (pagal ilgį) apskritimo ilgis yra ne mažesnis kaip 34 mm.“</text:span></text:p>
      <text:p text:style-name="P75"><text:span text:style-name="T76">4</text:span><text:span text:style-name="T77">. 3 straipsnio 15 dalyje vietoj žodžio „Bendrijų“ įrašyti žodį „Sąjungos“ ir šią dalį išdėstyti taip:</text:span></text:p>
      <text:p text:style-name="P78"><text:span text:style-name="T79">„</text:span><text:span text:style-name="T80">15</text:span><text:span text:style-name="T81">.<text:s/></text:span><text:span text:style-name="T82">Europos Sąjungos muitų<text:s/></text:span><text:span text:style-name="T83">teritorija</text:span><text:span text:style-name="T84"><text:s/>– teritorija, kurioje taikomos 1992 m. spalio 12 d. Tarybos reglamento Nr. (EEB) 2913/92, nustatančio Bendrijos muitinės kodeksą (toliau – Bendrijos muitinės kodeksas), nuostatos.“</text:span></text:p>
      <text:p text:style-name="P85"><text:span text:style-name="T86">5</text:span><text:span text:style-name="T87">. 3 straipsnio 16 dalyje vietoj žodžio „Bendrijų“ įrašy</text:span><text:span text:style-name="T88">ti žodį „Sąjungos“ ir šią dalį išdėstyti taip:</text:span></text:p>
      <text:p text:style-name="P89"><text:span text:style-name="T90">„</text:span><text:span text:style-name="T91">16</text:span><text:span text:style-name="T92">.<text:s/></text:span><text:span text:style-name="T93">Europos Sąjungos teritorija</text:span><text:span text:style-name="T94"><text:s/>– valstybių narių teritorijos, kaip jos apibrėžtos šio straipsnio 33 dalyje.“</text:span></text:p>
      <text:p text:style-name="P95"><text:span text:style-name="T96">6</text:span><text:span text:style-name="T97">. 3 straipsnio 27 dalies 2 punkte po žodžio „liekanos“ įrašyti žodžius „(tabako lapų li</text:span><text:span text:style-name="T98">ekanos ir šalutiniai produktai, gauti apdorojant tabaką ir gaminant tabako produktus)“ ir šį punktą išdėstyti taip:</text:span></text:p>
      <text:p text:style-name="P99"><text:span text:style-name="T100">„</text:span><text:span text:style-name="T101">2</text:span><text:span text:style-name="T102">) mažmeninei prekybai skirtos tabako liekanos (tabako lapų liekanos ir šalutiniai produktai, gauti apdorojant tabaką ir gaminant tabako<text:s/></text:span><text:span text:style-name="T103">produktus), nepriskirtinos prie šio<text:s/></text:span><text:soft-page-break/><text:span text:style-name="T104">straipsnio 10 ir 11 dalyse nurodytų produktų, jeigu jos gali būti rūkomos.“</text:span></text:p>
      <text:p text:style-name="P105"><text:span text:style-name="T106">7</text:span><text:span text:style-name="T107">. 3 straipsnio 28 dalyje vietoj žodžių „Bendrijų“ įrašyti žodžius „Sąjungos“ ir šią dalį išdėstyti taip:</text:span></text:p>
      <text:p text:style-name="P108"><text:span text:style-name="T109">„</text:span><text:span text:style-name="T110">28</text:span><text:span text:style-name="T111">.<text:s/></text:span><text:span text:style-name="T112">Sąlyginio neapmokestini</text:span><text:span text:style-name="T113">mo muitinės procedūra arba priemonė<text:s/></text:span><text:span text:style-name="T114">– viena iš Bendrijos muitinės kodekse nustatytų specialiųjų muitinės vykdomos priežiūros procedūrų, kuri taikoma ne Europos Sąjungos</text:span><text:span text:style-name="T115"><text:s/></text:span><text:span text:style-name="T116">prekėms, įvežamoms į Europos Sąjungos muitų teritoriją, laikino saugojimo vietą, laisvą</text:span><text:span text:style-name="T117">sias zonas ar laisvuosius sandėlius, taip pat bet kuri iš Bendrijos muitinės kodekso 84 straipsnio 1 dalies a punkte nurodytų muitinės priemonių.“</text:span></text:p>
      <text:p text:style-name="P118"><text:span text:style-name="T119">8</text:span><text:span text:style-name="T120">. 3 straipsnio 31 dalyje vietoj žodžio „Bendrijų“ įrašyti žodį „Sąjungos“ ir šią dalį išdėstyti taip</text:span><text:span text:style-name="T121">:</text:span></text:p>
      <text:p text:style-name="P122"><text:span text:style-name="T123">„</text:span><text:span text:style-name="T124">31</text:span><text:span text:style-name="T125">.<text:s/></text:span><text:span text:style-name="T126">Trečioji valstybė<text:s/></text:span><text:span text:style-name="T127">– bet kuri teritorija, kuri nėra Europos Sąjungos teritorija, arba trečioji teritorija, kaip tai apibrėžta atitinkamai šio straipsnio 16 ir 32 dalyse.“</text:span></text:p>
      <text:p text:style-name="P128"><text:span text:style-name="T129">9</text:span><text:span text:style-name="T130">. 3 straipsnio 33 dalyje vietoj žodžių ir skaičiaus „Europos bendrij</text:span><text:span text:style-name="T131">os steigimo sutarties 299 straipsnyje“ įrašyti žodžius ir skaičių „Sutarties dėl Europos Sąjungos veikimo 355 straipsnyje“ ir šią dalį išdėstyti taip:</text:span></text:p>
      <text:p text:style-name="P132"><text:span text:style-name="T133">„</text:span><text:span text:style-name="T134">33</text:span><text:span text:style-name="T135">.<text:s/></text:span><text:span text:style-name="T136">Valstybė narė arba valstybės narės teritorija</text:span><text:span text:style-name="T137"><text:s/>– atitinkamos Europos Sąjungos valstybės narės teritorija, kaip ji apibrėžta Sutarties dėl Europos Sąjungos veikimo 355 straipsnyje, išskyrus trečiąsias teritorijas. Valstybės narės teritorija laikomos ir teritorijos, kuriose, remiantis Direktyvos 2008/11</text:span><text:span text:style-name="T138">8/EB nuostatomis, sudaryti ar kurioms skirti sandoriai laikomi atitinkamoje valstybėje narėje sudarytais ar jai skirtais sandoriais.“</text:span></text:p>
      <text:p text:style-name="P139"><text:span text:style-name="T140">10</text:span><text:span text:style-name="T141">. Pakeisti 3 straipsnio 35 dalį ir ją išdėstyti taip:</text:span></text:p>
      <text:p text:style-name="P142"><text:span text:style-name="T143">„</text:span><text:span text:style-name="T144">35</text:span><text:span text:style-name="T145">. Produktai, kurių dalį sudaro kitos negu tabakas med</text:span><text:span text:style-name="T146">žiagos, bet kurie pagal kitus kriterijus atitinka šio straipsnio 10 dalyje nurodytus požymius, laikomi cigarais ir cigarilėmis.“</text:span></text:p>
      <text:p text:style-name="P147"/>
      <text:p text:style-name="P148"><text:span text:style-name="T149">2</text:span><text:span text:style-name="T150"><text:s/>straipsnis.<text:s/></text:span><text:span text:style-name="T151">9 straipsnio 2 ir 3 dalių pakeitimas</text:span></text:p>
      <text:p text:style-name="P152"><text:span text:style-name="T153">1</text:span><text:span text:style-name="T154">. 9 straipsnio 2 dalyje vietoj žodžių „Bendrijos“ įrašyti žo</text:span><text:span text:style-name="T155">džius „Europos Sąjungos“, vietoj žodžių „Bendrijų“ įrašyti žodžius „Sąjungos“ ir šią dalį išdėstyti taip:</text:span></text:p>
      <text:p text:style-name="P156"><text:span text:style-name="T157">„</text:span><text:span text:style-name="T158">2</text:span><text:span text:style-name="T159">. Be šio straipsnio 1 dalyje nurodytų atvejų, prievolė mokėti akcizus atsiranda už Lietuvos Respublikoje</text:span><text:span text:style-name="T160"><text:s/></text:span><text:span text:style-name="T161">importuojamas (įskaitant neteisėto import</text:span><text:span text:style-name="T162">o atvejus) akcizais apmokestinamas prekes, išskyrus importuojamas akcizais apmokestinamas prekes, registruoto siuntėjo išgabentas į bet kurią šio įstatymo 14 straipsnio 1 dalyje ir 15 straipsnio 1 dalyje nurodytą paskirties vietą, taip pat importuojamas ak</text:span><text:span text:style-name="T163">cizais apmokestinamas prekes, nugabenamas į akcizais apmokestinamų prekių sandėlį. Importuotų akcizais apmokestinamų prekių, registruoto siuntėjo išgabentų į šio įstatymo 14 straipsnio 1 dalyje ir 15 straipsnio 1 dalyje nurodytas paskirties vietas, taip pa</text:span><text:span text:style-name="T164">t importuotų akcizais apmokestinamų prekių nugabenimo į akcizais apmokestinamų prekių sandėlį tvarką nustato Vyriausybė ar jos įgaliota institucija. Laikoma, kad akcizais apmokestinamos prekės importuojamos Lietuvos Respublikoje, kai:</text:span></text:p>
      <text:p text:style-name="P165"><text:span text:style-name="T166">1</text:span><text:span text:style-name="T167">) ne Europos Sąjun</text:span><text:span text:style-name="T168">gos prekės yra Lietuvos Respublikos teritorijoje tuo metu, kai jos įvežamos į Europos Sąjungos teritoriją. Jeigu į Europos Sąjungos teritoriją įvežtos ne Europos Sąjungos prekės ne išleidžiamos į laisvą apyvartą, o joms pradedama taikyti sąlyginio neapmoke</text:span><text:span text:style-name="T169">stinimo procedūra arba priemonė, laikoma, kad ne Europos Sąjungos prekės yra importuotos Lietuvos Respublikos teritorijoje tuo atveju, jeigu, nustojus taikyti šias procedūras arba priemones, prekės yra Lietuvos Respublikos teritorijoje;</text:span></text:p>
      <text:p text:style-name="P170"><text:span text:style-name="T171">2</text:span><text:span text:style-name="T172">) Europos Sąju</text:span><text:span text:style-name="T173">ngos prekės yra Lietuvos Respublikos teritorijoje tuo metu, kai jos įvežamos į Europos Sąjungos teritoriją iš trečiųjų teritorijų. Jeigu į Europos Sąjungos teritoriją įvežtoms šioms prekėms taikomas toks režimas, kuris, jeigu šios prekės būtų ne Europos Są</text:span><text:span text:style-name="T174">jungos prekės, leistų joms taikyti sąlyginio neapmokestinimo muitinės procedūrą arba priemonę, arba vidinio tranzito muitinės procedūrą, laikoma, kad šios Europos Sąjungos prekės importuotos Lietuvos Respublikos teritorijoje tuo atveju, jeigu, nustojus tai</text:span><text:span text:style-name="T175">kyti minėtą režimą arba vidinio tranzito muitinės procedūrą, prekės yra Lietuvos Respublikos teritorijoje.“</text:span></text:p>
      <text:p text:style-name="P176"><text:span text:style-name="T177">2</text:span><text:span text:style-name="T178">. 9 straipsnio 3 dalyje vietoj žodžių „Bendrijų“ įrašyti žodžius „Sąjungos“ ir šią dalį išdėstyti taip:</text:span></text:p>
      <text:p text:style-name="P179"><text:span text:style-name="T180">„</text:span><text:span text:style-name="T181">3</text:span><text:span text:style-name="T182">. Prievolė mokėti akcizus už<text:s/></text:span><text:span text:style-name="T183">šio straipsnio 1 dalyje nurodytas prekes atsiranda tuo metu, kai susidaro šio straipsnio 1 dalyje nurodytos aplinkybės. Prievolė mokėti akcizus už šio straipsnio 2 dalyje nurodytas prekes, kurioms pagal Europos Sąjungos atitinkamus teisės aktus yra taikomi</text:span><text:span text:style-name="T184"><text:s/>importo muitai, žemės ūkio ar kitos rinkliavos, nustatytos Europos Sąjungos mastu, atsiranda tuo metu, kai pagal atitinkamus teisės aktus atsiranda prievolė už jas apskaičiuoti importo muitus, žemės ūkio ar kitas rinkliavas. Jeigu šio straipsnio 2 dalyje<text:s/></text:span><text:span text:style-name="T185">nurodytoms prekėms netaikomi jokie importo muitai, žemės ūkio ar kitos rinkliavos, prievolė mokėti akcizus už jas atsiranda tada, jeigu pagal atitinkamas Bendrijos muitinės kodekso nuostatas atsirastų importo skola muitinei ir jeigu šioms prekėms šie muita</text:span><text:span text:style-name="T186">i ar rinkliavos būtų nustatyti.“</text:span></text:p>
      <text:p text:style-name="P187"/>
      <text:p text:style-name="P188"><text:span text:style-name="T189">3</text:span><text:span text:style-name="T190"><text:s/>straipsnis.<text:s/></text:span><text:span text:style-name="T191">10 straipsnio 4 ir 10 dalių pakeitimas</text:span></text:p>
      <text:p text:style-name="P192"><text:span text:style-name="T193">1</text:span><text:span text:style-name="T194">. 10 straipsnio 4 dalyje vietoj žodžių „Bendrijų“ įrašyti žodžius „Sąjungos“ ir šią dalį išdėstyti taip:</text:span></text:p>
      <text:p text:style-name="P195"><text:span text:style-name="T196">„</text:span><text:span text:style-name="T197">4</text:span><text:span text:style-name="T198">. Panaikinus leidimą steigti akcizais apmokes</text:span><text:span text:style-name="T199">tinamų prekių sandėlį, akcizų deklaracijoje, pateikiamoje už mokestinį laikotarpį, kurį panaikintas leidimas steigti akcizais apmokestinamų prekių sandėlį, be šio straipsnio 3 dalyje nustatyta tvarka apskaičiuotos akcizų sumos, turi būti deklaruota ir akci</text:span><text:span text:style-name="T200">zų suma, mokėtina už visas kitą dieną po leidimo panaikinimo šiame sandėlyje buvusias akcizais apmokestinamas prekes, už kurias akcizai dar nebuvo sumokėti, ir iš sandėlio išgabentas akcizais apmokestinamas prekes, kurioms taikomas akcizų mokėjimo laikino<text:s/></text:span><text:span text:style-name="T201">atidėjimo režimas, tačiau kurių pristatymo į paskirties vietą (eksportuojant prekes – išgabenimo iš Europos Sąjungos teritorijos) faktas nebuvo patvirtintas iki leidimo panaikinimo dienos, išskyrus atvejus, kai už tokias prekes pagal šį įstatymą akcizai ne</text:span><text:span text:style-name="T202">turi būti skaičiuojami. Ši suma apskaičiuojama taikant akcizų tarifus, galiojusius leidimo panaikinimo, o už išgabentas prekes – išgabenimo dieną. Tuo atveju, kai po leidimo panaikinimo dienos gaunama įrodymų, kad prekės pristatytos į paskirties vietą (ar<text:s/></text:span><text:span text:style-name="T203">atitinkamai išgabentos iš Europos Sąjungos teritorijos), už prekių kiekį, kuris buvo pristatytas į paskirties vietą (ar atitinkamai išgabentas iš Europos Sąjungos teritorijos), permokėta akcizų suma įskaitoma arba grąžinama Mokesčių administravimo įstatymo</text:span><text:span text:style-name="T204"><text:s/>nustatyta tvarka, tačiau tik tuo atveju, jeigu nuo prekių išgabenimo dienos praėjo ne ilgiau kaip 3 metai.“</text:span></text:p>
      <text:p text:style-name="P205"><text:span text:style-name="T206">2</text:span><text:span text:style-name="T207">. 10 straipsnio 10 dalies pirmajame sakinyje po žodžių „įsigaliojimo dieną“ įrašyti žodžius „(jeigu tai yra ne darbo diena, – artimiausią<text:s/></text:span><text:span text:style-name="T208">po jos einančią darbo dieną)“ ir šią dalį išdėstyti taip:</text:span></text:p>
      <text:p text:style-name="P209"><text:span text:style-name="T210">„</text:span><text:span text:style-name="T211">10</text:span><text:span text:style-name="T212">. Asmuo, kuriam prievolė apskaičiuoti akcizus už cigaretes atsiranda vadovaujantis šio įstatymo 9 straipsnio 1 dalies 9 punktu, naujo akcizų už cigaretes tarifo įsigaliojimo dieną (jeigu tai yr</text:span><text:span text:style-name="T213">a ne darbo diena, – artimiausią po jos einančią darbo dieną) privalo centrinio mokesčių administratoriaus nustatyta tvarka inventorizuoti dienos pradžioje jam nuosavybės teise priklausančias šio įstatymo 9 straipsnio 1 dalies 9 punkte nurodytas cigaretes i</text:span><text:span text:style-name="T214">r per 5 darbo dienas pateikti inventorizacijos aktą vietos mokesčių administratoriui, kurio veiklos teritorijoje yra akcizais apmokestinamų prekių sandėlis, o jeigu asmuo nėra akcizais apmokestinamų prekių sandėlio savininkas, – vietos mokesčių administrat</text:span><text:span text:style-name="T215">oriui, kurio veiklos teritorijoje asmuo registruotas mokesčių mokėtoju. Akcizais apmokestinamų prekių sandėlio savininkas arba registruotas gavėjas šioje dalyje nustatyta tvarka apskaičiuotą mokėtiną už šio įstatymo 9 straipsnio 1 dalies 9 punkte nurodytas</text:span><text:span text:style-name="T216"><text:s/>cigaretes akcizų sumą privalo deklaruoti akcizų deklaracijoje. Asmuo, kuris nėra akcizais apmokestinamų prekių sandėlio savininkas ar registruotas gavėjas, iki kito mėnesio, einančio po to, kurį įsigaliojo naujas akcizų tarifas, 15 dienos privalo vietos m</text:span><text:span text:style-name="T217">okesčių administratoriui, kurio veiklos teritorijoje asmuo registruotas mokesčių mokėtoju, pateikti centrinio mokesčių administratoriaus nustatytos formos akcizų deklaraciją ir joje deklaruoti mokėtiną už naujo akcizų tarifo įsigaliojimo dieną asmeniui nuo</text:span><text:span text:style-name="T218">savybės teise priklausančias šio įstatymo 9 straipsnio 1 dalies 9 punkte<text:s/></text:span><text:soft-page-break/><text:span text:style-name="T219">nurodytas cigaretes akcizų sumą. Ši suma apskaičiuojama iš akcizų sumos, kuri mokėtina taikant įsigaliojusį naują akcizų tarifą, atėmus akcizų sumą, kuri už šias cigaretes buvo apskai</text:span><text:span text:style-name="T220">čiuota iki naujo akcizų tarifo įsigaliojimo dienos.“</text:span></text:p>
      <text:p text:style-name="P221"/>
      <text:p text:style-name="P222"><text:span text:style-name="T223">4</text:span><text:span text:style-name="T224"><text:s/>straipsnis.<text:s/></text:span><text:span text:style-name="T225">15 straipsnio 3, 8, 9 ir 10 dalių pakeitimas</text:span></text:p>
      <text:p text:style-name="P226"><text:span text:style-name="T227">1</text:span><text:span text:style-name="T228">. 15 straipsnio 3 dalyje vietoj žodžių „Bendrijų“ įrašyti žodžius „Sąjungos“ ir šią dalį išdėstyti taip:</text:span></text:p>
      <text:p text:style-name="P229"><text:span text:style-name="T230">„</text:span><text:span text:style-name="T231">3</text:span><text:span text:style-name="T232">. Tuo atveju, kai<text:s/></text:span><text:span text:style-name="T233">akcizais apmokestinamos prekės eksportuojamos per vieną ar per kelias kitas valstybes nares, vietos mokesčių administratoriaus įgalioti asmenys parengtą elektroninį vežimo dokumentą turi išsiųsti valstybės narės, kurioje pateikta eksporto deklaracija taika</text:span><text:span text:style-name="T234">nt Bendrijos muitinės kodekso nuostatas, kompetentingoms institucijoms. Iš valstybės narės, iš kurios akcizais apmokestinamos prekės išgabenamos iš Europos Sąjungos teritorijos, kompetentingų institucijų gautą pranešimą, kuriuo patvirtinamas akcizais apmok</text:span><text:span text:style-name="T235">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236"><text:span text:style-name="T237">2</text:span><text:span text:style-name="T238">.</text:span><text:span text:style-name="T239"><text:s/>15 straipsnio 8 dalyje vietoj žodžių „Bendrijų“ įrašyti žodžius „Sąjungos“ ir šią dalį išdėstyti taip:</text:span></text:p>
      <text:p text:style-name="P240"><text:span text:style-name="T241">„</text:span><text:span text:style-name="T242">8</text:span><text:span text:style-name="T243">. Akcizais apmokestinamų prekių, kurioms taikomas akcizų mokėjimo laikino atidėjimo režimas, gabenimas laikomas pasibaigusiu, kai šias prekes priima</text:span><text:span text:style-name="T244"><text:s/>šių prekių gavėjas, o šio straipsnio 1 dalies 4 punkte nurodytu atveju – kai jos išgabenamos iš Europos Sąjungos teritorijos. Laikoma, kad akcizais apmokestinamų prekių siuntėjas tinkamai įvykdė su į kitą valstybę narę išgabentomis akcizais apmokestinamom</text:span><text:span text:style-name="T245">is prekėmis susijusias mokestines prievoles, jeigu yra gautas pranešimas apie akcizais apmokestinamų prekių gavimą paskirties vietoje (eksportuojant prekes – pranešimas apie eksportą) ar kiti įrodymai, patvirtinantys prekių pristatymą į paskirties vietą (e</text:span><text:span text:style-name="T246">ksportuojant prekes – išgabenimą iš Europos Sąjungos teritorijos), ir už prekių kiekį, prarastą gabenimo metu dėl gabenimo tvarkos pažeidimų, valstybėje narėje, kurioje buvo padaryta ar nustatyta pažeidimų, yra sumokėti akcizai (arba nuo akcizų mokėjimo ki</text:span><text:span text:style-name="T247">tų valstybių narių teisės aktų nustatyta tvarka akcizais apmokestinamų prekių siuntėjas yra atleistas).“</text:span></text:p>
      <text:p text:style-name="P248"><text:span text:style-name="T249">3</text:span><text:span text:style-name="T250">. 15 straipsnio 9 dalyje vietoj žodžio „Bendrijų“ įrašyti žodį „Sąjungos“ ir šią dalį išdėstyti taip:</text:span></text:p>
      <text:p text:style-name="P251"><text:span text:style-name="T252">„</text:span><text:span text:style-name="T253">9</text:span><text:span text:style-name="T254">. Jeigu pasibaigus 4 mėnesių laikota</text:span><text:span text:style-name="T255">rpiui nuo prekių gabenimo pradžios negaunama įrodymų apie prekių pristatymą į paskirties vietą (eksportuojant prekes – apie išgabenimą iš Europos Sąjungos teritorijos) ir nebuvo nustatyta, kad gabenimo tvarkos pažeidimas įvyko kitoje valstybėje narėje, akc</text:span><text:span text:style-name="T256">izais apmokestinamų prekių siuntėjas privalo už šias prekes, taikydamas išgabenimo dieną galiojusius tarifus, apskaičiuotus akcizus deklaruoti mokestinio laikotarpio, kurį suėjo minėtas 4 mėnesių terminas, akcizų deklaracijoje ir šio įstatymo nustatyta tva</text:span><text:span text:style-name="T257">rka juos sumokėti. Jeigu įrodymai, kad gabenimo tvarkos pažeidimas įvyko kitoje valstybėje narėje ir joje sumokėti akcizai, gaunami vėliau, sumokėti akcizai įskaitomi arba grąžinami Mokesčių administravimo įstatymo nustatyta tvarka, tačiau tik tuo atveju,<text:s/></text:span><text:span text:style-name="T258">jeigu nuo akcizais apmokestinamų prekių išgabenimo dienos praėjo ne ilgiau kaip 3 metai.“</text:span></text:p>
      <text:p text:style-name="P259"><text:span text:style-name="T260">4</text:span><text:span text:style-name="T261">. 15 straipsnio 10 dalyje vietoj žodžio „Bendrijų“ įrašyti žodį „Sąjungos“ ir šią dalį išdėstyti taip:</text:span></text:p>
      <text:p text:style-name="P262"><text:span text:style-name="T263">„</text:span><text:span text:style-name="T264">10</text:span><text:span text:style-name="T265">. Jeigu asmuo, laidavęs ar garantavęs, kad akciza</text:span><text:span text:style-name="T266">i bus sumokėti, neturėjo galimybės sužinoti apie tai, kad prekės nepristatytos į paskirties vietą (ar atitinkamai neišgabentos iš Europos Sąjungos teritorijos), vietos mokesčių administratorius centrinio mokesčių administratoriaus nustatyta tvarka apie tai</text:span><text:span text:style-name="T267"><text:s/>turi informuoti asmenį, laidavusį ar garantavusį, kad akcizai bus sumokėti, ir suteikti vieną mėnesį įrodymams, kad prekės pasiekė paskirties vietą, pateikti. Vieno mėnesio laikotarpis skaičiuojamas nuo dienos, kurią vietos mokesčių administratorius infor</text:span><text:span text:style-name="T268">mavo asmenį, laidavusį arba garantavusį, kad akcizai bus sumokėti.“</text:span></text:p>
      <text:p text:style-name="P269"/>
      <text:p text:style-name="P270"><text:span text:style-name="T271">5</text:span><text:span text:style-name="T272"><text:s/>straipsnis.<text:s/></text:span><text:span text:style-name="T273">16 straipsnio 2 dalies pakeitimas</text:span></text:p>
      <text:p text:style-name="P274"><text:span text:style-name="T275">16 straipsnio 2 dalyje vietoj žodžių „Bendrijų“ įrašyti žodžius „Sąjungos“ ir šią dalį išdėstyti taip:</text:span></text:p>
      <text:p text:style-name="P276"><text:span text:style-name="T277">„</text:span><text:span text:style-name="T278">2</text:span><text:span text:style-name="T279">. Akcizais apmokesti</text:span><text:span text:style-name="T280">namos prekės, kurioms taikomas akcizų mokėjimo laikino atidėjimo režimas ir kurios į Lietuvos Respubliką atgabenamos šio straipsnio 1 dalyje nurodytais atvejais, privalo būti atgabentos su parengtu elektroniniu vežimo dokumentu, kurio spausdintinis variant</text:span><text:span text:style-name="T281">as ar kitas dokumentas, kuriame aiškiai nurodytas unikalus administracinis nuorodos kodas, turi lydėti gabenamas akcizais apmokestinamas prekes. Akcizais apmokestinamų prekių, kurioms taikomas akcizų mokėjimo laikino atidėjimo režimas, gabenimas laikomas p</text:span><text:span text:style-name="T282">asibaigusiu, kai šias prekes priima šių prekių gavėjas, o eksportuojant prekes – kai prekės išgabenamos iš Europos Sąjungos teritorijos. Gavęs akcizais apmokestinamas prekes, kurioms taikomas akcizų mokėjimo laikino atidėjimo režimas, akcizais apmokestinam</text:span><text:span text:style-name="T283">ų prekių gavėjas ne vėliau kaip per 5 darbo dienas nuo tokių prekių gabenimo pabaigos (dėl objektyvių aplinkybių šis terminas gali būti pratęstas) centrinio mokesčių administratoriaus nustatyta tvarka turi parengti pranešimą apie akcizais apmokestinamų pre</text:span><text:span text:style-name="T284">kių gavimą. Kai akcizais apmokestinamos prekės atgabenamos į šio straipsnio 1 dalies 3 punkte nurodytą tiesioginio pristatymo vietą, pranešimą apie akcizais apmokestinamų prekių gavimą turi parengti Lietuvos Respublikos akcizais apmokestinamų prekių sandėl</text:span><text:span text:style-name="T285">io savininkas ar registruotas gavėjas, nurodęs tiesioginio pristatymo vietą. Centrinio mokesčių administratoriaus nustatyta tvarka turi būti patvirtinti pranešime apie gavimą pateikti duomenys ir šis pranešimas turi būti nusiųstas akcizais apmokestinamų pr</text:span><text:span text:style-name="T286">ekių siuntėjo valstybės narės kompetentingoms institucijoms. Tais atvejais, kai akcizais apmokestinamos prekės eksportuojamos iš Europos Sąjungos teritorijos, centrinio mokesčių administratoriaus nustatyta tvarka, remiantis muitinės išvežimo įstaigos prane</text:span><text:span text:style-name="T287">šimu apie eksportą, turi būti parengtas ir patvirtintas pranešimas apie gavimą, kuris turi būti nusiųstas išsiuntimo valstybės narės kompetentingoms institucijoms. Tais atvejais, kai akcizais apmokestinamos prekės atgabenamos į Lietuvos Respubliką šio stra</text:span><text:span text:style-name="T288">ipsnio 1 dalies 5 punkte nurodytiems asmenims, šių prekių gavimas patvirtinamas centrinio mokesčių administratoriaus nustatyta tvarka.“</text:span></text:p>
      <text:p text:style-name="P289"/>
      <text:p text:style-name="P290"><text:span text:style-name="T291">6</text:span><text:span text:style-name="T292"><text:s/>straipsnis.<text:s/></text:span><text:span text:style-name="T293">18 straipsnio 1 dalies 2 punkto pakeitimas</text:span></text:p>
      <text:p text:style-name="P294"><text:span text:style-name="T295">18 straipsnio 1 dalies 2 punkte vietoj žodžių „Ben</text:span><text:span text:style-name="T296">drijų“ įrašyti žodžius „Sąjungos“ ir šį punktą išdėstyti taip:</text:span></text:p>
      <text:p text:style-name="P297"><text:span text:style-name="T298">„</text:span><text:span text:style-name="T299">2</text:span><text:span text:style-name="T300">) su centriniu mokesčių administratoriumi sudariusios bendradarbiavimo sutartį Europos Sąjungos teritorijoje veikiančios kredito įstaigos arba draudimo įmonės, kurioms kompetentingos instit</text:span><text:span text:style-name="T301">ucijos suteikė teisę verstis atitinkamai kreditavimo arba draudimo veikla, išduotu Europos Sąjungos teritorijoje galiojančiu laidavimo (garantijos) dokumentu. Šį dokumentą akcizais apmokestinamų prekių siuntėjas pateikia vietos mokesčių administratoriui, k</text:span><text:span text:style-name="T302">urio veiklos teritorijoje akcizais apmokestinamų prekių sandėlis ar registruotas siuntėjas yra registruotas.“</text:span></text:p>
      <text:p text:style-name="P303"/>
      <text:p text:style-name="P304"><text:span text:style-name="T305">7</text:span><text:span text:style-name="T306"><text:s/>straipsnis.<text:s/></text:span><text:span text:style-name="T307">19 straipsnio 1 dalies 1 ir 4 punktų pakeitimas</text:span></text:p>
      <text:p text:style-name="P308"><text:span text:style-name="T309">1</text:span><text:span text:style-name="T310">.</text:span><text:span text:style-name="T311"><text:s/></text:span><text:span text:style-name="T312">19 straipsnio 1 dalies 1 punkte vietoj žodžio „Bendrijų“ įrašyti ž</text:span><text:span text:style-name="T313">odį „Sąjungos“ ir šį punktą išdėstyti taip:</text:span></text:p>
      <text:p text:style-name="P314"><text:span text:style-name="T315">„</text:span><text:span text:style-name="T316">1</text:span><text:span text:style-name="T317">) eksportuotos, iš specialių prekybos vietų, esančių tarptautiniame jūrų ar oro uoste ir Lietuvos Respublikos valstybės sienos su trečiosiomis valstybėmis perėjimo punkte, patiektos išvykstantiems į trečiąsia</text:span><text:span text:style-name="T318">s teritorijas ar trečiąsias valstybes keleiviams, taip pat patiektos reiso metu keleiviams, oro ar jūrų transportu vykstantiems į paskirties tašką už Europos Sąjungos teritorijos. Taikant šio punkto nuostatas, susijusias su keleivio vykimu oro ar jūrų tran</text:span><text:span text:style-name="T319">sportu, keleivio vykimo vieta laikoma artimiausia keleivio išlipimo iš orlaivio ar laivo vieta po įlipimo Lietuvos Respublikoje, o paskirties tašku laikoma pirmoji vieta, esanti oro ar jūrų uoste, už Lietuvos Respublikos ribų, kurioje orlaivis ar laivas su</text:span><text:span text:style-name="T320">stoja išlaipinti ir (arba)<text:s/></text:span><text:soft-page-break/><text:span text:style-name="T321">įlaipinti keleivių;“.</text:span></text:p>
      <text:p text:style-name="P322"><text:span text:style-name="T323">2</text:span><text:span text:style-name="T324">. 19 straipsnio 1 dalies 4 punkte vietoj žodžio „Bendrijų“ įrašyti žodį „Sąjungos“ ir šį punktą išdėstyti taip:</text:span></text:p>
      <text:p text:style-name="P325"><text:span text:style-name="T326">„</text:span><text:span text:style-name="T327">4</text:span><text:span text:style-name="T328">) atgabenamos į Lietuvos Respubliką ne iš Europos Sąjungos teritorijos keleivių as</text:span><text:span text:style-name="T329">meniniame bagaže ir neviršija Vyriausybės nustatytų kiekių, kuriuos fiziniams asmenimis (keleiviams) leista įvežti be importo akcizų;“.</text:span></text:p>
      <text:p text:style-name="P330"/>
      <text:p text:style-name="P331"><text:span text:style-name="T332">8</text:span><text:span text:style-name="T333"><text:s/>straipsnis.<text:s/></text:span><text:span text:style-name="T334">21 straipsnio 4, 5 ir 6 dalių pakeitimas</text:span></text:p>
      <text:p text:style-name="P335"><text:span text:style-name="T336">1</text:span><text:span text:style-name="T337">. 21 straipsnio 4 dalyje vietoj žodžio „Bendrijų“</text:span><text:span text:style-name="T338"><text:s/>įrašyti žodį „Sąjungos“, vietoj žodžio „Bendrijos“ įrašyti žodžius „Europos Sąjungos“ ir šią dalį išdėstyti taip:</text:span></text:p>
      <text:p text:style-name="P339"><text:span text:style-name="T340">„</text:span><text:span text:style-name="T341">4</text:span><text:span text:style-name="T342">. Mokestinių prievolių, galinčių atsirasti dėl įvežtų į Europos Sąjungos teritoriją ne Europos Sąjungos prekių, kurios nėra išleistos į<text:s/></text:span><text:span text:style-name="T343">laisvą apyvartą, taip pat dėl iš trečiųjų teritorijų įvežtų prekių, už kurias akcizai nesumokėti, įvykdymas užtikrinamas ta pačia tvarka, kokia užtikrinami įsipareigojimai, susiję su galinčia atsirasti importo skola muitinei.“</text:span></text:p>
      <text:p text:style-name="P344"><text:span text:style-name="T345">2</text:span><text:span text:style-name="T346">. Pakeisti 21 straip</text:span><text:span text:style-name="T347">snio 5 dalį ir ją išdėstyti taip:</text:span></text:p>
      <text:p text:style-name="P348"><text:span text:style-name="T349">„</text:span><text:span text:style-name="T350">5</text:span><text:span text:style-name="T351">. Europos Sąjungos prekių įvežimui iš Prancūzijos užjūrio departamentų, Kanarų, Alandų ir Normandijos salų į Europos Sąjungos teritoriją taikomi tokie patys muitinės formalumai, kokie yra taikomi į Europos Sąjungos mui</text:span><text:span text:style-name="T352">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text:span><text:span text:style-name="T353">ali būti pateiktos vidinio tranzito procedūrai, numatytai Bendrijos muitinės kodekse, įforminti. Kai į Europos Sąjungos teritoriją iš trečiųjų teritorijų įvežamos prekės, kurioms, jeigu jos būtų įvežtos iš trečiųjų valstybių, galėtų būti taikoma sąlyginio<text:s/></text:span><text:span text:style-name="T354">neapmokestinimo muitinės procedūra arba priemonė, tai joms taikomos tos pačios sąlygos, kurios būtų taikomos atlikus minėtus muitinės sankcionuotus veiksmus ar įforminus atitinkamas procedūras.“</text:span></text:p>
      <text:p text:style-name="P355"><text:span text:style-name="T356">3</text:span><text:span text:style-name="T357">. 21 straipsnio 6 dalyje vietoj žodžių „Bendrijų“ įr</text:span><text:span text:style-name="T358">ašyti žodžius „Sąjungos“ ir šią dalį išdėstyti taip:</text:span></text:p>
      <text:p text:style-name="P359"><text:span text:style-name="T360">„</text:span><text:span text:style-name="T361">6</text:span><text:span text:style-name="T362">. Prekių išvežimui iš Europos Sąjungos teritorijos į Prancūzijos užjūrio departamentus, Kanarų, Alandų ir Normandijos salas taikomi tokie patys muitinės formalumai, kokie yra taikomi eksportuojant pr</text:span><text:span text:style-name="T363">ekes iš Europos Sąjungos muitų teritorijos. Tuo atveju, kai prekės laikinai išvežamos iš Europos Sąjungos teritorijos į trečiąsias teritorijas, jas grąžinus, joms taikomos tos pačios nuostatos, kurios būtų taikomos, jei šios prekės būtų laikinai išvežtos i</text:span><text:span text:style-name="T364">š Europos Sąjungos muitų teritorijos.“</text:span></text:p>
      <text:p text:style-name="P365"/>
      <text:p text:style-name="P366"><text:span text:style-name="T367">9</text:span><text:span text:style-name="T368"><text:s/>straipsnis.<text:s/></text:span><text:span text:style-name="T369">30 straipsnio pakeitimas ir papildymas</text:span></text:p>
      <text:p text:style-name="P370"><text:span text:style-name="T371">Papildyti 30 straipsnį nauja 3 dalimi, buvusias 3 ir 4 dalis laikyti atitinkamai 4 ir 5 dalimis, jas pakeisti ir visą straipsnį išdėstyti taip:</text:span></text:p>
      <text:p text:style-name="P372"/>
      <text:p text:style-name="P373"><text:span text:style-name="T374">„</text:span><text:span text:style-name="T375">30</text:span><text:span text:style-name="T376"><text:s/></text:span><text:span text:style-name="T377">straipsnis.<text:s/></text:span><text:span text:style-name="T378">Cigaretėms taikomi akcizų tarifai</text:span></text:p>
      <text:p text:style-name="P379"><text:span text:style-name="T380">1</text:span><text:span text:style-name="T381">.</text:span><text:span text:style-name="T382"><text:s/></text:span><text:span text:style-name="T383">Cigaretės apmokestinamos taikant kombinuotąjį akcizų tarifą. Jį sudaro specifinis (litais už 1 000 cigarečių) ir vertybinis (procentais nuo didžiausios mažmeninės kainos) elementai. Kombinuotojo akcizų t</text:span><text:span text:style-name="T384">arifo apskaičiavimo tvarką nustato Vyriausybė ar jos įgaliota institucija.</text:span></text:p>
      <text:p text:style-name="P385"><text:span text:style-name="T386">2</text:span><text:span text:style-name="T387">. Cigaretėms taikomas toks akcizų tarifas:</text:span></text:p>
      <text:p text:style-name="P388"><text:span text:style-name="T389">1</text:span><text:span text:style-name="T390">) specifinis elementas – 132 litai;</text:span></text:p>
      <text:p text:style-name="P391"><text:span text:style-name="T392">2</text:span><text:span text:style-name="T393">) vertybinis elementas – 25 procentai.</text:span></text:p>
      <text:p text:style-name="P394"><text:span text:style-name="T395">3</text:span><text:span text:style-name="T396">. Šio straipsnio 1 dalyje cigaretėms nurody</text:span><text:span text:style-name="T397">tas kombinuotasis akcizų tarifas turi būti ne mažesnis kaip 221 litas už 1 000 cigarečių.</text:span></text:p>
      <text:p text:style-name="P398"><text:span text:style-name="T399">4</text:span><text:span text:style-name="T400">. Šio įstatymo 3 straipsnio 11 dalyje nurodytus požymius atitinkantis tabako ritinėlis, kuris (be filtro ar kandiklio) yra ilgesnis kaip 8 cm, bet ne ilgesnis ka</text:span><text:span text:style-name="T401">ip 11 cm, šiame įstatyme laikomas dviem cigaretėmis; ritinėlis, kuris ilgesnis kaip 11 cm, bet ne ilgesnis kaip 14 cm,<text:s/></text:span><text:soft-page-break/><text:span text:style-name="T402">atitinkamai laikomas trimis cigaretėmis ir taip toliau.</text:span></text:p>
      <text:p text:style-name="P403"><text:span text:style-name="T404">5</text:span><text:span text:style-name="T405">. Vidutinę svertinę mažmeninę cigarečių pardavimo kainą, kuri naudojama nust</text:span><text:span text:style-name="T406">atant Lietuvos Respublikoje cigaretėms taikomo akcizų tarifo ir 1992 m. spalio 19 d. Tarybos direktyvoje 92/79/EEB dėl mokesčių, taikomų cigaretėms, derinimo nustatyto minimalaus akcizų tarifo atitikimą, pagal patvirtintą metodiką nustato finansų ministras</text:span><text:span text:style-name="T407">.“</text:span></text:p>
      <text:p text:style-name="P408"/>
      <text:p text:style-name="P409"><text:span text:style-name="T410">10</text:span><text:span text:style-name="T411"><text:s/>straipsnis.<text:s/></text:span><text:span text:style-name="T412">31 straipsnio pakeitimas</text:span></text:p>
      <text:p text:style-name="P413"><text:span text:style-name="T414">1</text:span><text:span text:style-name="T415">. 31 straipsnio 1 dalyje vietoj skaičiaus „38“ įrašyti skaičių „80“ ir šią dalį išdėstyti taip:</text:span></text:p>
      <text:p text:style-name="P416"><text:span text:style-name="T417">„</text:span><text:span text:style-name="T418">1</text:span><text:span text:style-name="T419">. Cigarams ir cigarilėms taikomas 80 litų už kilogramą produkto akcizų tarifas.“</text:span></text:p>
      <text:p text:style-name="P420"><text:span text:style-name="T421">2</text:span><text:span text:style-name="T422">. 31<text:s/></text:span><text:span text:style-name="T423">straipsnio 2 dalyje vietoj skaičiaus „111“ įrašyti skaičių „139“ ir šią dalį išdėstyti taip:</text:span></text:p>
      <text:p text:style-name="P424"><text:span text:style-name="T425">„</text:span><text:span text:style-name="T426">2</text:span><text:span text:style-name="T427">. Rūkomajam tabakui taikomas 139 litų už kilogramą produkto akcizų tarifas.“</text:span></text:p>
      <text:p text:style-name="P428"><text:span text:style-name="T429">3</text:span><text:span text:style-name="T430">. Pakeisti 31 straipsnio 2 dalį ir ją išdėstyti taip:</text:span></text:p>
      <text:p text:style-name="P431"><text:span text:style-name="T432">„</text:span><text:span text:style-name="T433">2</text:span><text:span text:style-name="T434">. Rūkomajam tab</text:span><text:span text:style-name="T435">akui taikomas 163 litų už kilogramą produkto akcizų tarifas.“</text:span></text:p>
      <text:p text:style-name="P436"><text:span text:style-name="T437">4</text:span><text:span text:style-name="T438">. Pakeisti 31 straipsnio 2 dalį ir ją išdėstyti taip:</text:span></text:p>
      <text:p text:style-name="P439"><text:span text:style-name="T440">„</text:span><text:span text:style-name="T441">2</text:span><text:span text:style-name="T442">. Rūkomajam tabakui taikomas 187 litų už kilogramą produkto akcizų tarifas.“</text:span></text:p>
      <text:p text:style-name="P443"><text:span text:style-name="T444">5</text:span><text:span text:style-name="T445">. Pakeisti 31 straipsnio 2 dalį ir ją<text:s/></text:span><text:span text:style-name="T446">išdėstyti taip:</text:span></text:p>
      <text:p text:style-name="P447"><text:span text:style-name="T448">„</text:span><text:span text:style-name="T449">2</text:span><text:span text:style-name="T450">. Rūkomajam tabakui taikomas 208 litų už kilogramą produkto akcizų tarifas.“</text:span></text:p>
      <text:p text:style-name="P451"/>
      <text:p text:style-name="P452"><text:span text:style-name="T453">11</text:span><text:span text:style-name="T454"><text:s/>straipsnis.<text:s/></text:span><text:span text:style-name="T455">37 straipsnio 1 dalies pakeitimas</text:span></text:p>
      <text:p text:style-name="P456"><text:span text:style-name="T457">37 straipsnio 1 dalyje vietoj skaičiaus „947“ įrašyti skaičių „1 043“ ir šią dalį išdėstyti taip:</text:span></text:p>
      <text:p text:style-name="P458"><text:span text:style-name="T459">„</text:span><text:span text:style-name="T460">1</text:span><text:span text:style-name="T461">. Gazoliams taikomas 1 043 litų už 1 000 litrų produkto akcizų tarifas, jeigu šiame straipsnyje nenustatyta kitaip.“</text:span></text:p>
      <text:p text:style-name="P462"/>
      <text:p text:style-name="P463"><text:span text:style-name="T464">12</text:span><text:span text:style-name="T465"><text:s/>straipsnis.<text:s/></text:span><text:span text:style-name="T466">43 straipsnio 1 dalies 2 punkto pakeitimas</text:span></text:p>
      <text:p text:style-name="P467"><text:span text:style-name="T468">43 straipsnio 1 dalies 2 punkte vietoj žodžio „Bendrijų“ įrašyt</text:span><text:span text:style-name="T469">i žodį „Sąjungos“ ir šį punktą išdėstyti taip:</text:span></text:p>
      <text:p text:style-name="P470"><text:span text:style-name="T471">„</text:span><text:span text:style-name="T472">2</text:span><text:span text:style-name="T473">) laivų degalai, kurie tiekiami laivų navigacijos Europos Sąjungos vandenyse tikslams (įskaitant žvejybą), išskyrus laivų degalus, tiekiamus į asmeniniams poreikiams naudojamus laivus. Laivas laikomas naud</text:span><text:span text:style-name="T474">ojamu asmeniniams poreikiams, kai juo naudojasi laivo savininkas ar kitas asmuo (nuomos ar kitais teisiniais pagrindais) kitiems negu komerciniams tikslams. Energinių produktų, kuriems taikoma ši lengvata, kodus pagal KN nustato Vyriausybė;“.</text:span></text:p>
      <text:p text:style-name="P475"/>
      <text:p text:style-name="P476"><text:span text:style-name="T477">13</text:span><text:span text:style-name="T478"><text:s/>straipsnis.<text:s/></text:span><text:span text:style-name="T479">Įstatymo papildymas 58</text:span><text:span text:style-name="T480">1</text:span><text:span text:style-name="T481"><text:s/>straipsniu</text:span></text:p>
      <text:p text:style-name="P482"><text:span text:style-name="T483">Papildyti Įstatymą 58</text:span><text:span text:style-name="T484">1<text:s/></text:span><text:span text:style-name="T485">straipsniu:</text:span></text:p>
      <text:p text:style-name="P486"/>
      <text:p text:style-name="P487"><text:span text:style-name="T488">„</text:span><text:span text:style-name="T489">58</text:span><text:span text:style-name="T490">1</text:span><text:span text:style-name="T491"><text:s/></text:span><text:span text:style-name="T492">straipsnis.<text:s/></text:span><text:span text:style-name="T493">Atleidimas nuo akcizų už gamtines dujas, kurios naudojamos kaip variklių degalai</text:span></text:p>
      <text:p text:style-name="P494"><text:span text:style-name="T495">1</text:span><text:span text:style-name="T496">. Nuo akcizų už gamtines dujas atleidžiamos gamtinės dujos,<text:s/></text:span><text:span text:style-name="T497">naudojamos kaip vietinio (miesto ir priemiestinio) reguliaraus susisiekimo autobusų variklių degalai.</text:span></text:p>
      <text:p text:style-name="P498"><text:span text:style-name="T499">2</text:span><text:span text:style-name="T500">. Asmenys, teikiantys vietinio (miesto ir priemiestinio) reguliaraus susisiekimo autobusais paslaugas ir tam naudojantys nuo akcizų atleistas gamtine</text:span><text:span text:style-name="T501">s dujas kaip vietinio (miesto ir priemiestinio) reguliaraus susisiekimo autobusų variklių degalus, registruojami centrinio mokesčių administratoriaus nustatyta tvarka.</text:span></text:p>
      <text:p text:style-name="P502"><text:span text:style-name="T503">3</text:span><text:span text:style-name="T504">. Nuo akcizų atleistų gamtinių dujų, naudojamų kaip vietinio (miesto ir priemiestin</text:span><text:span text:style-name="T505">io) reguliaraus susisiekimo autobusų variklių degalai, apskaita tvarkoma centrinio mokesčių administratoriaus nustatyta tvarka.“</text:span></text:p>
      <text:p text:style-name="P506"/>
      <text:p text:style-name="P507"><text:span text:style-name="T508">14</text:span><text:span text:style-name="T509"><text:s/>straipsnis.<text:s/></text:span><text:span text:style-name="T510">Įstatymo 3 priedo 2, 3, 9 ir 11 punktų pakeitimas</text:span></text:p>
      <text:p text:style-name="P511"><text:span text:style-name="T512">1</text:span><text:span text:style-name="T513">. Pakeisti Įstatymo 3 priedo 2 punktą ir jį<text:s/></text:span><text:span text:style-name="T514">išdėstyti taip:</text:span></text:p>
      <text:p text:style-name="P515"><text:span text:style-name="T516">„</text:span><text:span text:style-name="T517">2</text:span><text:span text:style-name="T518">. 1992 m. spalio 19 d. Tarybos direktyva 92/79/EEB dėl mokesčių, taikomų cigaretėms, derinimo (OL 2004 m.<text:s/></text:span><text:span text:style-name="T519">specialusis leidimas</text:span><text:span text:style-name="T520">, 3 skyrius, 13 tomas, p. 202) su paskutiniais pakeitimais, padarytais 2010 m. vasario 16 d. Tarybos direktyva</text:span><text:span text:style-name="T521"><text:s/>2010/12/ES (OL 2010 L 50, p. 1).“</text:span></text:p>
      <text:p text:style-name="P522"><text:span text:style-name="T523">2</text:span><text:span text:style-name="T524">. Pakeisti Įstatymo 3 priedo 3 punktą ir jį išdėstyti taip:</text:span></text:p>
      <text:p text:style-name="P525"><text:span text:style-name="T526">„</text:span><text:span text:style-name="T527">3</text:span><text:span text:style-name="T528">. 1992 m. spalio 19 d. Tarybos direktyva 92/80/EEB dėl mokesčių, taikomų kitam nei cigaretės pramoniniam tabakui, derinimo (OL 2004 m.<text:s/></text:span><text:span text:style-name="T529">specialusis l</text:span><text:span text:style-name="T530">eidimas</text:span><text:span text:style-name="T531">, 3 skyrius, 13 tomas, p. 204) su paskutiniais pakeitimais, padarytais 2010 m. vasario 16 d. Tarybos direktyva 2010/12/ES (OL 2010 L 50, p. 1).“</text:span></text:p>
      <text:p text:style-name="P532"><text:span text:style-name="T533">3</text:span><text:span text:style-name="T534">. Pakeisti Įstatymo 3 priedo 9 punktą ir jį išdėstyti taip:</text:span></text:p>
      <text:p text:style-name="P535"><text:span text:style-name="T536">„</text:span><text:span text:style-name="T537">9</text:span><text:span text:style-name="T538">. 1995 m. lapkričio 27 d. Taryb</text:span><text:span text:style-name="T539">os direktyva 95/59/EB dėl kitų nei apyvartos mokesčių, kurie turi įtakos apdoroto tabako suvartojimui (OL 2004 m.</text:span><text:span text:style-name="T540"><text:s/>specialusis leidimas</text:span><text:span text:style-name="T541">, 9 skyrius, 1 tomas, p. 283), su paskutiniais pakeitimais, padarytais 2010 m. vasario 16 d. Tarybos direktyva 2010/12/ES<text:s/></text:span><text:span text:style-name="T542">(OL 2010 L 50, p. 1).“</text:span></text:p>
      <text:p text:style-name="P543"><text:span text:style-name="T544">4</text:span><text:span text:style-name="T545">. Pakeisti Įstatymo 3 priedo 11 punktą ir jį išdėstyti taip:</text:span></text:p>
      <text:p text:style-name="P546"><text:span text:style-name="T547">„</text:span><text:span text:style-name="T548">11</text:span><text:span text:style-name="T549">. 2008 m. gruodžio 16 d. Tarybos direktyva 2008/118/EB dėl bendros akcizų tvarkos, panaikinanti Direktyvą 92/12/EEB (OL 2009 L 9, p. 12), su paskutiniais<text:s/></text:span><text:span text:style-name="T550">pakeitimais, padarytais 2010 m. vasario 16 d. Tarybos direktyva 2010/12/ES (OL 2010 L 50, p. 1).“</text:span></text:p>
      <text:p text:style-name="P551"/>
      <text:p text:style-name="P552"><text:span text:style-name="T553">15</text:span><text:span text:style-name="T554"><text:s/>straipsnis.<text:s/></text:span><text:span text:style-name="T555">Įstatymo įsigaliojimas ir įgyvendinimas</text:span></text:p>
      <text:p text:style-name="P556"><text:span text:style-name="T557">1</text:span><text:span text:style-name="T558">. Šio įstatymo 1 straipsnio 3, 6 ir 10 dalys, 9 straipsnis, 10 straipsnio 1 ir 2 dalys,</text:span><text:span text:style-name="T559"><text:s/>11, 13 ir 14 straipsniai įsigalioja 2011 m. sausio 1 d.</text:span></text:p>
      <text:p text:style-name="P560"><text:span text:style-name="T561">2</text:span><text:span text:style-name="T562">. Šio įstatymo 10 straipsnio 3 dalis įsigalioja 2013 m. sausio 1 d.</text:span></text:p>
      <text:p text:style-name="P563"><text:span text:style-name="T564">3</text:span><text:span text:style-name="T565">. Šio įstatymo 10 straipsnio 4 dalis įsigalioja 2015 m. sausio 1 d.</text:span></text:p>
      <text:p text:style-name="P566"><text:span text:style-name="T567">4</text:span><text:span text:style-name="T568">. Šio įstatymo 10 straipsnio 5 dalis įsigalioja<text:s/></text:span><text:span text:style-name="T569">2018 m. sausio 1 d.</text:span></text:p>
      <text:p text:style-name="P570"><text:span text:style-name="T571">5</text:span><text:span text:style-name="T572">. Centrinis mokesčių administratorius iki 2011 m. sausio 1 d. priima šio įstatymo įgyvendinamuosius teisės aktus.</text:span></text:p>
      <text:p text:style-name="P573"/>
      <text:p text:style-name="P574"><text:span text:style-name="T575">Skelbiu šį Lietuvos Respublikos Seimo priimtą įstatymą.</text:span></text:p>
      <text:p text:style-name="P576"/>
      <text:p text:style-name="P577"/>
      <text:p text:style-name="P578">RESPUBLIKOS PREZIDENTĖ<text:tab/>DALIA GRYBAUSKAITĖ</text:p>
      <text:p text:style-name="P579"/>
      <text:p text:style-name="P580"><text:span text:style-name="T581">_________</text:span><text:span text:style-name="T582">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ZŲ ĮSTATYMO 3, 9, 10, 15, 16, 18, 19, 21, 30, 31, 37, 43 STRAIPSNIŲ IR 3 PRIEDO PAKEITIMO IR ĮSTATYMO PAPILDYMO 581 STRAIPSNIU ĮSTATYMAS</dc:title>
    <meta:initial-creator>Rima</meta:initial-creator>
    <dc:creator>Adlib User</dc:creator>
    <meta:creation-date>2015-08-31T02:29:00Z</meta:creation-date>
    <dc:date>2015-08-31T02:29:00Z</dc:date>
    <meta:template xlink:href="Normal" xlink:type="simple"/>
    <meta:editing-cycles>2</meta:editing-cycles>
    <meta:editing-duration>PT0S</meta:editing-duration>
    <meta:document-statistic meta:page-count="8" meta:paragraph-count="138" meta:word-count="3883" meta:character-count="28913" meta:row-count="719" meta:non-whitespace-character-count="25168"/>
  </office:meta>
</office:document-meta>
</file>