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color="#000000"/>
    </style:style>
    <style:style style:name="P4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7" style:parent-style-name="DefaultParagraphFont" style:family="text">
      <style:text-properties fo:text-transform="uppercase" fo:color="#000000"/>
    </style:style>
    <style:style style:name="T498" style:parent-style-name="DefaultParagraphFont" style:family="text">
      <style:text-properties fo:text-transform="uppercase" fo:color="#000000"/>
    </style:style>
    <style:style style:name="T499" style:parent-style-name="DefaultParagraphFont" style:family="text">
      <style:text-properties fo:text-transform="uppercase"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P501" style:parent-style-name="Normal" style:family="paragraph">
      <style:paragraph-properties fo:widows="0" fo:orphans="0" fo:text-align="center"/>
    </style:style>
    <style:style style:name="T5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teritorijų, kuriose bedarbių dalis, skaičiuojant nuo darbingo amžiaus gyventojų, yra didesnė negu vidutiniškai šalyje, nustatymo<text:s/></text:p>
      <text:p text:style-name="P9"/>
      <text:p text:style-name="P10">2012 m. vasario 20 d. Nr. A1-87</text:p>
      <text:p text:style-name="P11">Vilnius</text:p>
      <text:p text:style-name="P12"/>
      <text:p text:style-name="P13"><text:span text:style-name="T14">Vadovaudamasis Lietuvos Respublikos užimtumo rėmimo įstatymo (Žin., 2006, Nr.<text:s/></text:span><text:a xlink:href="https://www.e-tar.lt/portal/lt/legalAct/TAR.4C18D17F9BA5" office:target-frame-name="_blank" xlink:show="new"><text:span text:style-name="T15">73-2762</text:span></text:a><text:span text:style-name="T16">; 2009, Nr.<text:s/></text:span><text:a xlink:href="https://www.e-tar.lt/portal/lt/legalAct/TAR.331A623D28A0" office:target-frame-name="_blank" xlink:show="new"><text:span text:style-name="T17">86-3638</text:span></text:a><text:span text:style-name="T18">; 2010, Nr.<text:s/></text:span><text:a xlink:href="https://www.e-tar.lt/portal/lt/legalAct/TAR.018E4A160984" office:target-frame-name="_blank" xlink:show="new"><text:span text:style-name="T19">71-3552</text:span></text:a><text:span text:style-name="T20">) 28 straipsnio 5 dalies 1 punktu:<text:s/></text:span></text:p>
      <text:p text:style-name="P21"><text:span text:style-name="T22">1</text:span><text:span text:style-name="T23">. N u s t a ta u šias teritorijas, kuriose bedarbių dalis, skaičiuojant nuo darb</text:span><text:span text:style-name="T24">ingo amžiaus gyventojų, yra didesnė negu vidutiniškai šalyje:<text:s/></text:span></text:p>
      <text:p text:style-name="P25"><text:span text:style-name="T26">1.1</text:span><text:span text:style-name="T27">. Savivaldybės:<text:s/></text:span></text:p>
      <text:p text:style-name="P28"><text:span text:style-name="T29">1.1.1</text:span><text:span text:style-name="T30">. Akmenės rajono savivaldybė,</text:span></text:p>
      <text:p text:style-name="P31"><text:span text:style-name="T32">1.1.2</text:span><text:span text:style-name="T33">. Alytaus miesto savivaldybė,<text:s/></text:span></text:p>
      <text:p text:style-name="P34"><text:span text:style-name="T35">1.1.3</text:span><text:span text:style-name="T36">. Alytaus rajono savivaldybė,</text:span></text:p>
      <text:p text:style-name="P37"><text:span text:style-name="T38">1.1.4</text:span><text:span text:style-name="T39">. Anykščių rajono savivaldybė,<text:s/></text:span></text:p>
      <text:p text:style-name="P40"><text:span text:style-name="T41">1.1.5</text:span><text:span text:style-name="T42">. Dru</text:span><text:span text:style-name="T43">skininkų miesto savivaldybė,<text:s/></text:span></text:p>
      <text:p text:style-name="P44"><text:span text:style-name="T45">1.1.6</text:span><text:span text:style-name="T46">. Ignalinos rajono savivaldybė,</text:span></text:p>
      <text:p text:style-name="P47"><text:span text:style-name="T48">1.1.7</text:span><text:span text:style-name="T49">. Jonavos rajono savivaldybė,</text:span></text:p>
      <text:p text:style-name="P50"><text:span text:style-name="T51">1.1.8</text:span><text:span text:style-name="T52">. Jurbarko rajono savivaldybė,</text:span></text:p>
      <text:p text:style-name="P53"><text:span text:style-name="T54">1.1.9</text:span><text:span text:style-name="T55">. Kaišiadorių rajono savivaldybė,<text:s/></text:span></text:p>
      <text:p text:style-name="P56"><text:span text:style-name="T57">1.1.10</text:span><text:span text:style-name="T58">. Kalvarijos savivaldybė,<text:s/></text:span></text:p>
      <text:p text:style-name="P59"><text:span text:style-name="T60">1.1.11</text:span><text:span text:style-name="T61">. Kazlų Rūdos savivaldybė,<text:s/></text:span></text:p>
      <text:p text:style-name="P62"><text:span text:style-name="T63">1.1.12</text:span><text:span text:style-name="T64">. Kupiškio rajono savivaldybė,<text:s/></text:span></text:p>
      <text:p text:style-name="P65"><text:span text:style-name="T66">1.1.13</text:span><text:span text:style-name="T67">. Lazdijų rajono savivaldybė,<text:s/></text:span></text:p>
      <text:p text:style-name="P68"><text:span text:style-name="T69">1.1.14</text:span><text:span text:style-name="T70">. Mažeikių rajono savivaldybė,<text:s/></text:span></text:p>
      <text:p text:style-name="P71"><text:span text:style-name="T72">1.1.15</text:span><text:span text:style-name="T73">. Molėtų rajono savivaldybė,<text:s/></text:span></text:p>
      <text:p text:style-name="P74"><text:span text:style-name="T75">1.1.16</text:span><text:span text:style-name="T76">. Panevėžio miesto savivaldybė,<text:s/></text:span></text:p>
      <text:p text:style-name="P77"><text:span text:style-name="T78">1.1.17</text:span><text:span text:style-name="T79">. Panevėžio rajono savivaldybė,<text:s/></text:span></text:p>
      <text:p text:style-name="P80"><text:span text:style-name="T81">1.1.18</text:span><text:span text:style-name="T82">. Raseinių rajono savivaldybė,<text:s/></text:span></text:p>
      <text:p text:style-name="P83"><text:span text:style-name="T84">1.1.19</text:span><text:span text:style-name="T85">. Skuodo rajono savivaldybė,<text:s/></text:span></text:p>
      <text:p text:style-name="P86"><text:span text:style-name="T87">1.1.20</text:span><text:span text:style-name="T88">. Šalčininkų rajono savivaldybė,</text:span></text:p>
      <text:p text:style-name="P89"><text:span text:style-name="T90">1.1.21</text:span><text:span text:style-name="T91">. Šilutės rajono savivaldybė,</text:span></text:p>
      <text:p text:style-name="P92"><text:span text:style-name="T93">1.1.22</text:span><text:span text:style-name="T94">. Švenčionių rajono savivaldybė,</text:span></text:p>
      <text:p text:style-name="P95"><text:span text:style-name="T96">1.1.23</text:span><text:span text:style-name="T97">. Tau</text:span><text:span text:style-name="T98">ragės rajono savivaldybė,<text:s/></text:span></text:p>
      <text:p text:style-name="P99"><text:span text:style-name="T100">1.1.24</text:span><text:span text:style-name="T101">. Ukmergės rajono savivaldybė,<text:s/></text:span></text:p>
      <text:p text:style-name="P102"><text:span text:style-name="T103">1.1.25</text:span><text:span text:style-name="T104">. Utenos rajono savivaldybė,<text:s/></text:span></text:p>
      <text:p text:style-name="P105"><text:span text:style-name="T106">1.1.26</text:span><text:span text:style-name="T107">. Varėnos rajono savivaldybė,</text:span></text:p>
      <text:p text:style-name="P108"><text:span text:style-name="T109">1.1.27</text:span><text:span text:style-name="T110">. Vilkaviškio rajono savivaldybė,</text:span></text:p>
      <text:p text:style-name="P111"><text:span text:style-name="T112">1.1.28</text:span><text:span text:style-name="T113">. Vilniaus rajono savivaldybė,</text:span></text:p>
      <text:p text:style-name="P114"><text:span text:style-name="T115">1.1.29</text:span><text:span text:style-name="T116">. Zarasų<text:s/></text:span><text:span text:style-name="T117">rajono savivaldybė.</text:span></text:p>
      <text:p text:style-name="P118"><text:span text:style-name="T119">1.2</text:span><text:span text:style-name="T120">. Savivaldybių seniūnijos:</text:span></text:p>
      <text:p text:style-name="P121"><text:span text:style-name="T122">1.2.1</text:span><text:span text:style-name="T123">. Birštono savivaldybės administracijos Birštono seniūnija,</text:span></text:p>
      <text:p text:style-name="P124"><text:span text:style-name="T125">1.2.2</text:span><text:span text:style-name="T126">. Biržų rajono savivaldybės administracijos Vabalninko seniūnija,<text:s/></text:span></text:p>
      <text:p text:style-name="P127"><text:span text:style-name="T128">1.2.3</text:span><text:span text:style-name="T129">. Biržų rajono savivaldybės administracijos Papi</text:span><text:span text:style-name="T130">lio seniūnija,</text:span></text:p>
      <text:p text:style-name="P131"><text:span text:style-name="T132">1.2.4</text:span><text:span text:style-name="T133">. Joniškio rajono savivaldybės administracijos Gataučių seniūnija,</text:span></text:p>
      <text:p text:style-name="P134"><text:span text:style-name="T135">1.2.5</text:span><text:span text:style-name="T136">. Joniškio rajono savivaldybės administracijos Gaižaičių seniūnija,<text:s/></text:span></text:p>
      <text:p text:style-name="P137"><text:span text:style-name="T138">1.2.6</text:span><text:span text:style-name="T139">. Joniškio rajono savivaldybės administracijos Žagarės seniūnija,</text:span></text:p>
      <text:p text:style-name="P140"><text:span text:style-name="T141">1.2.7</text:span><text:span text:style-name="T142">. J</text:span><text:span text:style-name="T143">oniškio rajono savivaldybės administracijos Kriukų seniūnija,</text:span></text:p>
      <text:p text:style-name="P144"><text:span text:style-name="T145">1.2.8</text:span><text:span text:style-name="T146">. Joniškio rajono savivaldybės administracijos Kepalių seniūnija,<text:s/></text:span></text:p>
      <text:p text:style-name="P147"><text:span text:style-name="T148">1.2.9</text:span><text:span text:style-name="T149">. Joniškio rajono savivaldybės administracijos Satkūnų seniūnija,</text:span></text:p>
      <text:p text:style-name="P150"><text:span text:style-name="T151">1.2.10</text:span><text:span text:style-name="T152">. Joniškio rajono savivaldybės ad</text:span><text:span text:style-name="T153">ministracijos Joniškio seniūnija,<text:s/></text:span></text:p>
      <text:p text:style-name="P154"><text:span text:style-name="T155">1.2.11</text:span><text:span text:style-name="T156">. Klaipėdos rajono savivaldybės administracijos Dovilų seniūnija,<text:s/></text:span></text:p>
      <text:p text:style-name="P157"><text:span text:style-name="T158">1.2.12</text:span><text:span text:style-name="T159">. Klaipėdos rajono savivaldybės administracijos Priekulės seniūnija,</text:span></text:p>
      <text:p text:style-name="P160"><text:span text:style-name="T161">1.2.13</text:span><text:span text:style-name="T162">. Klaipėdos rajono savivaldybės administracijos<text:s/></text:span><text:span text:style-name="T163">Sendvario seniūnija,</text:span></text:p>
      <text:p text:style-name="P164"><text:span text:style-name="T165">1.2.14</text:span><text:span text:style-name="T166">. Kretingos rajono savivaldybės administracijos Darbėnų seniūnija,<text:s/></text:span></text:p>
      <text:p text:style-name="P167"><text:span text:style-name="T168">1.2.15</text:span><text:span text:style-name="T169">. Kauno rajono savivaldybės administracijos Babtų seniūnija,<text:s/></text:span></text:p>
      <text:p text:style-name="P170"><text:span text:style-name="T171">1.2.16</text:span><text:span text:style-name="T172">. Kauno rajono savivaldybės administracijos Batniavos seniūnija,<text:s/></text:span></text:p>
      <text:p text:style-name="P173"><text:span text:style-name="T174">1.2.17</text:span><text:span text:style-name="T175">. Kauno rajono savivaldybės administracijos Čekiškės seniūnija,<text:s/></text:span></text:p>
      <text:p text:style-name="P176"><text:span text:style-name="T177">1.2.18</text:span><text:span text:style-name="T178">. Kauno rajono savivaldybės administracijos Domeikavos seniūnija,</text:span></text:p>
      <text:p text:style-name="P179"><text:span text:style-name="T180">1.2.19</text:span><text:span text:style-name="T181">. Kauno rajono savivaldybės administracijos Lapių seniūnija,<text:s/></text:span></text:p>
      <text:p text:style-name="P182"><text:span text:style-name="T183">1.2.20</text:span><text:span text:style-name="T184">. Kauno rajono savivaldybės admi</text:span><text:span text:style-name="T185">nistracijos Linksmakalnio seniūnija,<text:s/></text:span></text:p>
      <text:p text:style-name="P186"><text:span text:style-name="T187">1.2.21</text:span><text:span text:style-name="T188">. Kauno rajono savivaldybės administracijos Neveronių seniūnija,<text:s/></text:span></text:p>
      <text:p text:style-name="P189"><text:span text:style-name="T190">1.2.22</text:span><text:span text:style-name="T191">. Kauno rajono savivaldybės administracijos Rokų seniūnija,</text:span></text:p>
      <text:p text:style-name="P192"><text:span text:style-name="T193">1.2.23</text:span><text:span text:style-name="T194">. Kauno rajono savivaldybės administracijos Samylų seniūnija,<text:s/></text:span></text:p>
      <text:p text:style-name="P195"><text:span text:style-name="T196">1.2.24</text:span><text:span text:style-name="T197">. Kauno rajono savivaldybės administracijos Taurakiemio seniūnija,</text:span></text:p>
      <text:p text:style-name="P198"><text:span text:style-name="T199">1.2.25</text:span><text:span text:style-name="T200">. Kauno rajono savivaldybės administracijos Vandžiogalos seniūnija,<text:s/></text:span></text:p>
      <text:p text:style-name="P201"><text:span text:style-name="T202">1.2.26</text:span><text:span text:style-name="T203">. Kauno rajono savivaldybės administracijos Vilkijos apylinkių seniūnija,</text:span></text:p>
      <text:p text:style-name="P204"><text:span text:style-name="T205">1.2.27</text:span><text:span text:style-name="T206">. Kau</text:span><text:span text:style-name="T207">no rajono savivaldybės administracijos Vilkijos seniūnija,<text:s/></text:span></text:p>
      <text:p text:style-name="P208"><text:span text:style-name="T209">1.2.28</text:span><text:span text:style-name="T210">. Kauno rajono savivaldybės administracijos Zapyškio seniūnija,<text:s/></text:span></text:p>
      <text:p text:style-name="P211"><text:span text:style-name="T212">1.2.29</text:span><text:span text:style-name="T213">. Kelmės rajono savivaldybės administracijos Kelmės seniūnija,<text:s/></text:span></text:p>
      <text:p text:style-name="P214"><text:span text:style-name="T215">1.2.30</text:span><text:span text:style-name="T216">. Kelmės rajono savivaldybės administ</text:span><text:span text:style-name="T217">racijos Kelmės apylinkių seniūnija,<text:s/></text:span></text:p>
      <text:p text:style-name="P218"><text:span text:style-name="T219">1.2.31</text:span><text:span text:style-name="T220">. Kelmės rajono savivaldybės administracijos Kražių seniūnija,</text:span></text:p>
      <text:p text:style-name="P221"><text:span text:style-name="T222">1.2.32</text:span><text:span text:style-name="T223">. Kelmės rajono savivaldybės administracijos Kukečių seniūnija,<text:s/></text:span></text:p>
      <text:p text:style-name="P224"><text:span text:style-name="T225">1.2.33</text:span><text:span text:style-name="T226">. Kelmės rajono savivaldybės administracijos Liolių<text:s/></text:span><text:span text:style-name="T227">seniūnija,</text:span></text:p>
      <text:p text:style-name="P228"><text:span text:style-name="T229">1.2.34</text:span><text:span text:style-name="T230">. Kelmės rajono savivaldybės administracijos Pakražančio seniūnija,<text:s/></text:span></text:p>
      <text:p text:style-name="P231"><text:span text:style-name="T232">1.2.35</text:span><text:span text:style-name="T233">. Kelmės rajono savivaldybės administracijos Šaukėnų seniūnija,</text:span></text:p>
      <text:p text:style-name="P234"><text:span text:style-name="T235">1.2.36</text:span><text:span text:style-name="T236">. Kelmės rajono savivaldybės administracijos Tytuvėnų apylinkių seniūnija,<text:s/></text:span></text:p>
      <text:p text:style-name="P237"><text:span text:style-name="T238">1.2.</text:span><text:span text:style-name="T239">37</text:span><text:span text:style-name="T240">. Kelmės rajono savivaldybės administracijos Tytuvėnų seniūnija,</text:span></text:p>
      <text:p text:style-name="P241"><text:span text:style-name="T242">1.2.38</text:span><text:span text:style-name="T243">. Kelmės rajono savivaldybės administracijos Vaiguvos seniūnija,</text:span></text:p>
      <text:p text:style-name="P244"><text:span text:style-name="T245">1.2.39</text:span><text:span text:style-name="T246">. Kėdainių rajono savivaldybės administracijos Surviliškio seniūnija,</text:span></text:p>
      <text:p text:style-name="P247"><text:span text:style-name="T248">1.2.40</text:span><text:span text:style-name="T249">. Marijampolės rajono<text:s/></text:span><text:span text:style-name="T250">savivaldybės administracijos Gudelių seniūnija,</text:span></text:p>
      <text:p text:style-name="P251"><text:span text:style-name="T252">1.2.41</text:span><text:span text:style-name="T253">. Marijampolės rajono savivaldybės administracijos Igliaukos seniūnija,</text:span></text:p>
      <text:p text:style-name="P254"><text:span text:style-name="T255">1.2.42</text:span><text:span text:style-name="T256">. Marijampolės rajono savivaldybės administracijos Liudvinavo seniūnija,<text:s/></text:span></text:p>
      <text:p text:style-name="P257"><text:span text:style-name="T258">1.2.43</text:span><text:span text:style-name="T259">. Pagėgių rajono savivaldybės<text:s/></text:span><text:span text:style-name="T260">administracijos Natkiškių seniūnija,</text:span></text:p>
      <text:p text:style-name="P261"><text:span text:style-name="T262">1.2.44</text:span><text:span text:style-name="T263">. Pagėgių rajono savivaldybės administracijos Lumpėnų seniūnija,<text:s/></text:span></text:p>
      <text:p text:style-name="P264"><text:span text:style-name="T265">1.2.45</text:span><text:span text:style-name="T266">. Pagėgių rajono savivaldybės administracijos Stoniškių seniūnija,</text:span></text:p>
      <text:p text:style-name="P267"><text:span text:style-name="T268">1.2.46</text:span><text:span text:style-name="T269">. Pakruojo rajono savivaldybės administracijos Klovainių</text:span><text:span text:style-name="T270"><text:s/>seniūnija,<text:s/></text:span></text:p>
      <text:p text:style-name="P271"><text:span text:style-name="T272">1.2.47</text:span><text:span text:style-name="T273">. Pasvalio rajono savivaldybės administracijos Joniškėlio apylinkių seniūnija,</text:span></text:p>
      <text:p text:style-name="P274"><text:span text:style-name="T275">1.2.48</text:span><text:span text:style-name="T276">. Pasvalio rajono savivaldybės administracijos Krinčino seniūnija,</text:span></text:p>
      <text:p text:style-name="P277"><text:span text:style-name="T278">1.2.49</text:span><text:span text:style-name="T279">. Pasvalio rajono savivaldybės administracijos Pasvalio apylinkės s</text:span><text:span text:style-name="T280">eniūnija,</text:span></text:p>
      <text:p text:style-name="P281"><text:span text:style-name="T282">1.2.50</text:span><text:span text:style-name="T283">. Pasvalio rajono savivaldybės administracijos Pumpėnų seniūnija,</text:span></text:p>
      <text:p text:style-name="P284"><text:span text:style-name="T285">1.2.51</text:span><text:span text:style-name="T286">. Pasvalio rajono savivaldybės administracijos Pušaloto seniūnija,</text:span></text:p>
      <text:p text:style-name="P287"><text:span text:style-name="T288">1.2.52</text:span><text:span text:style-name="T289">. Pasvalio rajono savivaldybės administracijos Namišių seniūnija,</text:span></text:p>
      <text:p text:style-name="P290"><text:span text:style-name="T291">1.2.53</text:span><text:span text:style-name="T292">.<text:s/></text:span><text:span text:style-name="T293">Pasvalio rajono savivaldybės administracijos Saločių seniūnija,</text:span></text:p>
      <text:p text:style-name="P294"><text:span text:style-name="T295">1.2.54</text:span><text:span text:style-name="T296">.Pasvalio rajono savivaldybės administracijos Vaškų seniūnija,</text:span></text:p>
      <text:p text:style-name="P297"><text:span text:style-name="T298">1.2.55</text:span><text:span text:style-name="T299">. Pasvalio rajono savivaldybės administracijos Joniškėlio miesto seniūnija,</text:span></text:p>
      <text:p text:style-name="P300"><text:span text:style-name="T301">1.2.56</text:span><text:span text:style-name="T302">. Plungės rajono saviva</text:span><text:span text:style-name="T303">ldybės administracijos Alsėdžių seniūnija,<text:s/></text:span></text:p>
      <text:p text:style-name="P304"><text:span text:style-name="T305">1.2.57</text:span><text:span text:style-name="T306">. Plungės rajono savivaldybės administracijos Paukštakių seniūnija,</text:span></text:p>
      <text:p text:style-name="P307"><text:span text:style-name="T308">1.2.58</text:span><text:span text:style-name="T309">. Prienų rajono savivaldybės administracijos Balbieriškio seniūnija,<text:s/></text:span></text:p>
      <text:p text:style-name="P310"><text:span text:style-name="T311">1.2.59</text:span><text:span text:style-name="T312">. Prienų rajono savivaldybės administracijos</text:span><text:span text:style-name="T313"><text:s/>Jiezno seniūnija,<text:s/></text:span></text:p>
      <text:p text:style-name="P314"><text:span text:style-name="T315">1.2.60</text:span><text:span text:style-name="T316">.Prienų rajono savivaldybės administracijos Naujosios Ūtos seniūnija,<text:s/></text:span></text:p>
      <text:p text:style-name="P317"><text:span text:style-name="T318">1.2.61</text:span><text:span text:style-name="T319">. Prienų rajono savivaldybės administracijos Stakliškių seniūnija,<text:s/></text:span></text:p>
      <text:p text:style-name="P320"><text:span text:style-name="T321">1.2.62</text:span><text:span text:style-name="T322">. Prienų rajono savivaldybės administracijos Šilavoto seniūnija,</text:span></text:p>
      <text:p text:style-name="P323"><text:span text:style-name="T324">1.2.63</text:span><text:span text:style-name="T325">. Radviliškio rajono savivaldybės administracijos Aukštelkų seniūnija,</text:span></text:p>
      <text:p text:style-name="P326"><text:span text:style-name="T327">1.2.64</text:span><text:span text:style-name="T328">. Radviliškio rajono savivaldybės administracijos Baisogalos seniūnija,<text:s/></text:span></text:p>
      <text:p text:style-name="P329"><text:span text:style-name="T330">1.2.65</text:span><text:span text:style-name="T331">. Radviliškio rajono savivaldybės administracijos Radviliškio seniūnija,</text:span></text:p>
      <text:p text:style-name="P332"><text:span text:style-name="T333">1.2.66</text:span><text:span text:style-name="T334">.</text:span><text:span text:style-name="T335"><text:s/>Radviliškio rajono savivaldybės administracijos Skėmių seniūnija,</text:span></text:p>
      <text:p text:style-name="P336"><text:span text:style-name="T337">1.2.67</text:span><text:span text:style-name="T338">. Radviliškio rajono savivaldybės administracijos Šaukoto seniūnija,<text:s/></text:span></text:p>
      <text:p text:style-name="P339"><text:span text:style-name="T340">1.2.68</text:span><text:span text:style-name="T341">. Radviliškio rajono savivaldybės administracijos Šeduvos miesto seniūnija,</text:span></text:p>
      <text:p text:style-name="P342"><text:span text:style-name="T343">1.2.69</text:span><text:span text:style-name="T344">. Rietavo<text:s/></text:span><text:span text:style-name="T345">savivaldybės administracijos Rietavo miesto seniūnija,</text:span></text:p>
      <text:p text:style-name="P346"><text:span text:style-name="T347">1.2.70</text:span><text:span text:style-name="T348">. Rietavo savivaldybės administracijos Rietavo seniūnija,<text:s/></text:span></text:p>
      <text:p text:style-name="P349"><text:span text:style-name="T350">1.2.71</text:span><text:span text:style-name="T351">. Rietavo savivaldybės administracijos Medingėnų seniūnija,<text:s/></text:span></text:p>
      <text:p text:style-name="P352"><text:span text:style-name="T353">1.2.72</text:span><text:span text:style-name="T354">. Rokiškio rajono savivaldybės administracijos Juod</text:span><text:span text:style-name="T355">upės seniūnija,</text:span></text:p>
      <text:p text:style-name="P356"><text:span text:style-name="T357">1.2.73</text:span><text:span text:style-name="T358">. Rokiškio rajono savivaldybės administracijos Jūžintų seniūnija,</text:span></text:p>
      <text:p text:style-name="P359"><text:span text:style-name="T360">1.2.74</text:span><text:span text:style-name="T361">. Rokiškio rajono savivaldybės administracijos Kamajų seniūnija,</text:span></text:p>
      <text:p text:style-name="P362"><text:span text:style-name="T363">1.2.75</text:span><text:span text:style-name="T364">. Rokiškio rajono savivaldybės administracijos Kazliškio seniūnija,</text:span></text:p>
      <text:p text:style-name="P365"><text:span text:style-name="T366">1.2.76</text:span><text:span text:style-name="T367">.</text:span><text:span text:style-name="T368"><text:s/>Rokiškio rajono savivaldybės administracijos Pandėlio seniūnija,</text:span></text:p>
      <text:p text:style-name="P369"><text:span text:style-name="T370">1.2.77</text:span><text:span text:style-name="T371">. Rokiškio rajono savivaldybės administracijos Obelių seniūnija,</text:span></text:p>
      <text:p text:style-name="P372"><text:span text:style-name="T373">1.2.78</text:span><text:span text:style-name="T374">. Rokiškio rajono savivaldybės administracijos Panemunėlio seniūnija,</text:span></text:p>
      <text:p text:style-name="P375"><text:span text:style-name="T376">1.2.79</text:span><text:span text:style-name="T377">. Rokiškio rajono savival</text:span><text:span text:style-name="T378">dybės administracijos Kaimiškoji seniūnija,</text:span></text:p>
      <text:p text:style-name="P379"><text:span text:style-name="T380">1.2.80</text:span><text:span text:style-name="T381">. Šakių rajono savivaldybės administracijos Barzdų seniūnija,</text:span></text:p>
      <text:p text:style-name="P382"><text:span text:style-name="T383">1.2.81</text:span><text:span text:style-name="T384">. Šakių rajono savivaldybės administracijos Gelgaudiškio seniūnija,<text:s/></text:span></text:p>
      <text:p text:style-name="P385"><text:span text:style-name="T386">1.2.82</text:span><text:span text:style-name="T387">. Šakių rajono savivaldybės administracijos Griškab</text:span><text:span text:style-name="T388">ūdžio seniūnija,<text:s/></text:span></text:p>
      <text:p text:style-name="P389"><text:span text:style-name="T390">1.2.83</text:span><text:span text:style-name="T391">. Šakių rajono savivaldybės administracijos Kidulių seniūnija,<text:s/></text:span></text:p>
      <text:p text:style-name="P392"><text:span text:style-name="T393">1.2.84</text:span><text:span text:style-name="T394">. Šakių rajono savivaldybės Kudirkos Naumiesčio seniūnija,<text:s/></text:span></text:p>
      <text:p text:style-name="P395"><text:span text:style-name="T396">1.2.85</text:span><text:span text:style-name="T397">. Šakių rajono savivaldybės administracijos Slavikų seniūnija,</text:span></text:p>
      <text:p text:style-name="P398"><text:span text:style-name="T399">1.2.86</text:span><text:span text:style-name="T400">. Šakių raj</text:span><text:span text:style-name="T401">ono savivaldybės administracijos Žvirgdaičių seniūnija,<text:s/></text:span></text:p>
      <text:p text:style-name="P402"><text:span text:style-name="T403">1.2.87</text:span><text:span text:style-name="T404">. Šiaulių rajono savivaldybės administracijos Bubių seniūnija,</text:span></text:p>
      <text:p text:style-name="P405"><text:span text:style-name="T406">1.2.88</text:span><text:span text:style-name="T407">. Šiaulių rajono savivaldybės administracijos Gruzdžių seniūnija,</text:span></text:p>
      <text:p text:style-name="P408"><text:span text:style-name="T409">1.2.89</text:span><text:span text:style-name="T410">. Šiaulių rajono savivaldybės administracijos Kairių seniūnija,<text:s/></text:span></text:p>
      <text:p text:style-name="P411"><text:span text:style-name="T412">1.2.90</text:span><text:span text:style-name="T413">. Šiaulių rajono savivaldybės administracijos Kuršėnų kaimiškoji seniūnija,<text:s/></text:span></text:p>
      <text:p text:style-name="P414"><text:span text:style-name="T415">1.2.91</text:span><text:span text:style-name="T416">. Šiaulių rajono savivaldybės administracijos Kužių seniūnija,<text:s/></text:span></text:p>
      <text:p text:style-name="P417"><text:span text:style-name="T418">1.2.92</text:span><text:span text:style-name="T419">. Šiaulių rajono sav</text:span><text:span text:style-name="T420">ivaldybės administracijos Raudėnų seniūnija,<text:s/></text:span></text:p>
      <text:p text:style-name="P421"><text:span text:style-name="T422">1.2.93</text:span><text:span text:style-name="T423">. Šiaulių rajono savivaldybės administracijos Šakynos seniūnija,</text:span></text:p>
      <text:p text:style-name="P424"><text:span text:style-name="T425">1.2.94</text:span><text:span text:style-name="T426">. Šilalės rajono savivaldybės administracijos Bilionių seniūnija,<text:s/></text:span></text:p>
      <text:p text:style-name="P427"><text:span text:style-name="T428">1.2.95</text:span><text:span text:style-name="T429">. Šilalės rajono savivaldybės administracijos Tr</text:span><text:span text:style-name="T430">aksėdžio seniūnija,<text:s/></text:span></text:p>
      <text:p text:style-name="P431"><text:span text:style-name="T432">1.2.96</text:span><text:span text:style-name="T433">. Šilalės rajono savivaldybės administracijos Kaimiškoji seniūnija,<text:s/></text:span></text:p>
      <text:p text:style-name="P434"><text:span text:style-name="T435">1.2.97</text:span><text:span text:style-name="T436">. Šilalės rajono savivaldybės administracijos Upynos seniūnija,<text:s/></text:span></text:p>
      <text:p text:style-name="P437"><text:span text:style-name="T438">1.2.98</text:span><text:span text:style-name="T439">. Šilalės rajono savivaldybės administracijos Kvėdarnos seniūnija,<text:s/></text:span></text:p>
      <text:p text:style-name="P440"><text:span text:style-name="T441">1.2.99</text:span><text:span text:style-name="T442">. Šilalės rajono savivaldybės administracijos Laukuvos seniūnija,<text:s/></text:span></text:p>
      <text:p text:style-name="P443"><text:span text:style-name="T444">1.2.100</text:span><text:span text:style-name="T445">. Šilalės rajono savivaldybės administracijos Pajūrio seniūnija,<text:s/></text:span></text:p>
      <text:p text:style-name="P446"><text:span text:style-name="T447">1.2.101</text:span><text:span text:style-name="T448">. Šilalės rajono savivaldybės administracijos Žadeikių seniūnija,</text:span></text:p>
      <text:p text:style-name="P449"><text:span text:style-name="T450">1.2.102</text:span><text:span text:style-name="T451">. Širvintų rajon</text:span><text:span text:style-name="T452">o savivaldybės administracijos Alionių seniūnija,</text:span></text:p>
      <text:p text:style-name="P453"><text:span text:style-name="T454">1.2.103</text:span><text:span text:style-name="T455">. Širvintų rajono savivaldybės Kernavės seniūnija,</text:span></text:p>
      <text:p text:style-name="P456"><text:span text:style-name="T457">1.2.104</text:span><text:span text:style-name="T458">. Širvintų rajono savivaldybės administracijos Gelvonų seniūnija,<text:s/></text:span></text:p>
      <text:p text:style-name="P459"><text:span text:style-name="T460">1.2.105</text:span><text:span text:style-name="T461">. Širvintų rajono savivaldybės administracijos Zibalų s</text:span><text:span text:style-name="T462">eniūnija,</text:span></text:p>
      <text:p text:style-name="P463"><text:span text:style-name="T464">1.2.106</text:span><text:span text:style-name="T465">. Širvintų rajono savivaldybės administracijos Čiobiškio seniūnija,<text:s/></text:span></text:p>
      <text:p text:style-name="P466"><text:span text:style-name="T467">1.2.107</text:span><text:span text:style-name="T468">. Širvintų rajono savivaldybės administracijos Širvintų seniūnija,<text:s/></text:span></text:p>
      <text:p text:style-name="P469"><text:span text:style-name="T470">1.2.108</text:span><text:span text:style-name="T471">. Telšių rajono savivaldybės administracijos Varnių seniūnija,</text:span></text:p>
      <text:p text:style-name="P472"><text:span text:style-name="T473">1.2.109</text:span><text:span text:style-name="T474">. Telšių rajono savivaldybės administracijos Viešvienų seniūnija,<text:s/></text:span></text:p>
      <text:p text:style-name="P475"><text:span text:style-name="T476">1.2.110</text:span><text:span text:style-name="T477">. Telšių rajono savivaldybės administracijos Gadūnavo seniūnija,<text:s/></text:span></text:p>
      <text:p text:style-name="P478"><text:span text:style-name="T479">1.2.111</text:span><text:span text:style-name="T480">. Telšių rajono savivaldybės administracijos Nevarėnų seniūnija,<text:s/></text:span></text:p>
      <text:p text:style-name="P481"><text:span text:style-name="T482">1.2.112</text:span><text:span text:style-name="T483">. Telšių rajono savivald</text:span><text:span text:style-name="T484">ybės administracijos Ryškėnų seniūnija,<text:s/></text:span></text:p>
      <text:p text:style-name="P485"><text:span text:style-name="T486">1.2.113</text:span><text:span text:style-name="T487">. Telšių rajono savivaldybės administracijos Tryškių seniūnija.</text:span></text:p>
      <text:p text:style-name="P488"><text:span text:style-name="T489">2</text:span><text:span text:style-name="T490">. P r i p a ž į s t u netekusiu galios Lietuvos Respublikos socialinės apsaugos ir darbo ministro 2011 m. liepos 14 d. įsakymą Nr.<text:s/></text:span><text:span text:style-name="T491">A1-338 „Dėl teritorijų, kuriose bedarbių dalis skaičiuojant nuo darbingo amžiaus gyventojų, yra didesnė negu vidutiniškai šalyje, nustatymo“ (Žin., 2011, Nr.<text:s/></text:span><text:a xlink:href="https://www.e-tar.lt/portal/lt/legalAct/TAR.F6ED6ADC22FA" office:target-frame-name="_blank" xlink:show="new"><text:span text:style-name="T492">94-4455</text:span></text:a><text:span text:style-name="T493">).</text:span></text:p>
      <text:p text:style-name="P494"/>
      <text:p text:style-name="P495"/>
      <text:p text:style-name="P496"><text:span text:style-name="T497">Socia</text:span><text:span text:style-name="T498">linės apsaugos ir darbo ministras</text:span><text:span text:style-name="T499"><text:tab/>Donatas Jankauskas</text:span></text:p>
      <text:p text:style-name="P500"/>
      <text:p text:style-name="P501"><text:span text:style-name="T50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29T18:53:00Z</meta:creation-date>
    <dc:date>2015-06-29T18:53:00Z</dc:date>
    <meta:template xlink:href="Normal" xlink:type="simple"/>
    <meta:editing-cycles>2</meta:editing-cycles>
    <meta:editing-duration>PT0S</meta:editing-duration>
    <meta:document-statistic meta:page-count="4" meta:paragraph-count="186" meta:word-count="1157" meta:character-count="11026" meta:row-count="529" meta:non-whitespace-character-count="10055"/>
  </office:meta>
</office:document-meta>
</file>