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CIVILINIO PROCESO KODEKSO 284 STRAIPSNIO PAKEITIMO ĮSTATYMAS</text:span></text:p>
      <text:p text:style-name="P3"/>
      <text:p text:style-name="P4">2013 m. gruodžio 3 d. Nr. XII-633<text:s/></text:p>
      <text:p text:style-name="P5"><text:span text:style-name="T6">Vilnius</text:span></text:p>
      <text:p text:style-name="P7"/>
      <text:p text:style-name="P8"><text:span text:style-name="T9">(Žin., 2002, Nr. </text:span><text:a xlink:href="https://www.e-tar.lt/portal/lt/legalAct/TAR.2E7C18F61454" office:target-frame-name="_blank" xlink:show="new"><text:span text:style-name="T10">36-1340</text:span></text:a><text:span text:style-name="T11">)</text:span></text:p>
      <text:p text:style-name="P12"/>
      <text:p text:style-name="P13"><text:span text:style-name="T14">1</text:span><text:span text:style-name="T15"> straipsnis.<text:s/></text:span><text:span text:style-name="T16">284 straipsnio 1 dalies pakeitimas</text:span></text:p>
      <text:p text:style-name="P17"><text:span text:style-name="T18">Pakeisti 284 straipsnio 1 dalį ir ją išdėstyti taip:</text:span></text:p>
      <text:p text:style-name="P19"><text:span text:style-name="T20">„</text:span><text:span text:style-name="T21">1</text:span><text:span text:style-name="T22">. Teismas turi teisę dalyvaujančių byloje asmenų prašymu ar savo iniciatyva, atsižvelgdamas į turtinę abiejų šalių padėtį ar kitas aplinkybes, sprendimo įvykdymą<text:s/></text:span><text:span text:style-name="T23">atidėti ar išdėstyti, taip pat pakeisti sprendimo vykdymo tvarką. Jeigu teismo sprendimui, kuriuo iš Lietuvos valstybės priteistos mokėtinos sumos, įvykdyti reikalingos sumos nenumatytos patvirtintame valstybės biudžete, šio sprendimo įvykdymas atsakovo pr</text:span><text:span text:style-name="T24">ašymu gali būti atidėtas kitiems biudžetiniams metams. Skubiai vykdytino sprendimo ar jo dalies įvykdymą atidėti ar išdėstyti negalima.“</text:span></text:p>
      <text:p text:style-name="P25"/>
      <text:p text:style-name="P26"><text:span text:style-name="T27">Skelbiu šį Lietuvos Respublikos Seimo priimtą įstatymą.</text:span></text:p>
      <text:p text:style-name="P28"/>
      <text:p text:style-name="P29">RESPUBLIKOS PREZIDENTĖ<text:tab/>DALIA GRYBAUSKAITĖ</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284 STRAIPSNIO PAKEITIMO ĮSTATYMAS</dc:title>
    <meta:initial-creator>Rima</meta:initial-creator>
    <dc:creator>Adlib User</dc:creator>
    <meta:creation-date>2015-06-10T23:01:00Z</meta:creation-date>
    <dc:date>2015-06-10T23:01:00Z</dc:date>
    <meta:template xlink:href="Normal" xlink:type="simple"/>
    <meta:editing-cycles>2</meta:editing-cycles>
    <meta:editing-duration>PT0S</meta:editing-duration>
    <meta:document-statistic meta:page-count="1" meta:paragraph-count="12" meta:word-count="132" meta:character-count="1020" meta:row-count="42" meta:non-whitespace-character-count="900"/>
  </office:meta>
</office:document-meta>
</file>