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style:style style:name="P127" style:parent-style-name="Normal" style:family="paragraph">
      <style:paragraph-properties fo:widows="0" fo:orphans="0" fo:break-before="page" fo:margin-left="3.15in">
        <style:tab-stops/>
      </style:paragraph-properties>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margin-left="3.15in">
        <style:tab-stops/>
      </style:paragraph-properties>
      <style:text-properties fo:color="#000000" fo:hyphenate="false"/>
    </style:style>
    <style:style style:name="P130" style:parent-style-name="Normal" style:family="paragraph">
      <style:paragraph-properties fo:widows="0" fo:orphans="0" fo:margin-left="3.15in">
        <style:tab-stops/>
      </style:paragraph-properties>
      <style:text-properties fo:color="#000000" fo:hyphenate="false"/>
    </style:style>
    <style:style style:name="P131" style:parent-style-name="Normal" style:family="paragraph">
      <style:paragraph-properties fo:widows="0" fo:orphans="0" fo:margin-left="3.15in">
        <style:tab-stops/>
      </style:paragraph-properties>
      <style:text-properties fo:color="#000000" fo:hyphenate="false"/>
    </style:style>
    <style:style style:name="P132" style:parent-style-name="Normal" style:family="paragraph">
      <style:paragraph-properties fo:widows="0" fo:orphans="0" fo:margin-left="3.15in">
        <style:tab-stops/>
      </style:paragraph-properties>
      <style:text-properties fo:color="#000000" fo:hyphenate="false"/>
    </style:style>
    <style:style style:name="P133" style:parent-style-name="Normal" style:family="paragraph">
      <style:paragraph-properties fo:widows="0" fo:orphans="0" fo:margin-left="3.15in">
        <style:tab-stops/>
      </style:paragraph-properties>
      <style:text-properties fo:color="#000000" fo:hyphenate="false"/>
    </style:style>
    <style:style style:name="P134" style:parent-style-name="Normal" style:family="paragraph">
      <style:paragraph-properties fo:widows="0" fo:orphans="0" fo:margin-left="3.15in">
        <style:tab-stops/>
      </style:paragraph-properties>
      <style:text-properties fo:color="#000000" fo:hyphenate="false"/>
    </style:style>
    <style:style style:name="P135" style:parent-style-name="Normal" style:family="paragraph">
      <style:paragraph-properties fo:widows="0" fo:orphans="0" fo:margin-left="3.15in">
        <style:tab-stops/>
      </style:paragraph-properties>
      <style:text-properties fo:color="#000000" fo:hyphenate="false"/>
    </style:style>
    <style:style style:name="P136" style:parent-style-name="Normal" style:family="paragraph">
      <style:paragraph-properties fo:widows="0" fo:orphans="0" fo:margin-left="3.15in">
        <style:tab-stops/>
      </style:paragraph-properties>
      <style:text-properties fo:color="#000000" fo:hyphenate="false"/>
    </style:style>
    <style:style style:name="P137" style:parent-style-name="Normal" style:family="paragraph">
      <style:paragraph-properties fo:widows="0" fo:orphans="0" fo:margin-left="3.15in">
        <style:tab-stops/>
      </style:paragraph-properties>
      <style:text-properties fo:color="#000000" fo:hyphenate="false"/>
    </style:style>
    <style:style style:name="P138" style:parent-style-name="Normal" style:family="paragraph">
      <style:paragraph-properties fo:widows="0" fo:orphans="0" fo:margin-left="3.15in">
        <style:tab-stops/>
      </style:paragraph-properties>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color="#000000"/>
    </style:style>
    <style:style style:name="P443" style:parent-style-name="Normal" style:family="paragraph">
      <style:paragraph-properties fo:break-before="page" fo:margin-left="3.1493in">
        <style:tab-stops/>
      </style:paragraph-properties>
    </style:style>
    <style:style style:name="P444" style:parent-style-name="Normal" style:family="paragraph">
      <style:paragraph-properties fo:margin-left="3.1493in">
        <style:tab-stops/>
      </style:paragraph-properties>
    </style:style>
    <style:style style:name="P445" style:parent-style-name="Normal" style:family="paragraph">
      <style:paragraph-properties fo:margin-left="3.1493in">
        <style:tab-stops/>
      </style:paragraph-properties>
    </style:style>
    <style:style style:name="P446" style:parent-style-name="Normal" style:family="paragraph">
      <style:paragraph-properties fo:margin-left="3.1493in">
        <style:tab-stops/>
      </style:paragraph-properties>
    </style:style>
    <style:style style:name="P447" style:parent-style-name="Normal" style:family="paragraph">
      <style:paragraph-properties fo:margin-left="3.1493in">
        <style:tab-stops/>
      </style:paragraph-properties>
    </style:style>
    <style:style style:name="P448" style:parent-style-name="Normal" style:family="paragraph">
      <style:paragraph-properties fo:widows="0" fo:orphans="0" fo:margin-left="3.1493in">
        <style:tab-stops/>
      </style:paragraph-properties>
      <style:text-properties fo:hyphenate="false"/>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center">
        <style:tab-stops>
          <style:tab-stop style:type="left" style:leader-style="solid" style:leader-text="_" style:position="6.1812in"/>
        </style:tab-stops>
      </style:paragraph-properties>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style:tab-stops>
          <style:tab-stop style:type="left" style:leader-style="solid" style:leader-text="_" style:position="6.1034in"/>
        </style:tab-stops>
      </style:paragraph-properties>
    </style:style>
    <style:style style:name="P460" style:parent-style-name="Normal" style:family="paragraph">
      <style:paragraph-properties>
        <style:tab-stops>
          <style:tab-stop style:type="left" style:leader-style="solid" style:leader-text="_" style:position="6.1034in"/>
        </style:tab-stops>
      </style:paragraph-properties>
    </style:style>
    <style:style style:name="P461" style:parent-style-name="Normal" style:family="paragraph">
      <style:paragraph-properties fo:text-indent="0.9847in">
        <style:tab-stops>
          <style:tab-stop style:type="left" style:leader-style="solid" style:leader-text="_" style:position="6.1034in"/>
        </style:tab-stops>
      </style:paragraph-properties>
    </style:style>
    <style:style style:name="P462" style:parent-style-name="Normal" style:family="paragraph">
      <style:paragraph-properties>
        <style:tab-stops>
          <style:tab-stop style:type="left" style:leader-style="solid" style:leader-text="_" style:position="6.1034in"/>
        </style:tab-stops>
      </style:paragraph-properties>
    </style:style>
    <style:style style:name="P463" style:parent-style-name="Normal" style:family="paragraph">
      <style:paragraph-properties>
        <style:tab-stops>
          <style:tab-stop style:type="left" style:leader-style="solid" style:leader-text="_" style:position="6.1034in"/>
        </style:tab-stops>
      </style:paragraph-properties>
    </style:style>
    <style:style style:name="P464" style:parent-style-name="Normal" style:family="paragraph">
      <style:paragraph-properties>
        <style:tab-stops>
          <style:tab-stop style:type="left" style:leader-style="solid" style:leader-text="_" style:position="6.1034in"/>
        </style:tab-stops>
      </style:paragraph-properties>
    </style:style>
    <style:style style:name="P465" style:parent-style-name="Normal" style:family="paragraph">
      <style:paragraph-properties>
        <style:tab-stops>
          <style:tab-stop style:type="left" style:leader-style="solid" style:leader-text="_" style:position="6.1034in"/>
        </style:tab-stops>
      </style:paragraph-properties>
    </style:style>
    <style:style style:name="P466" style:parent-style-name="Normal" style:family="paragraph">
      <style:paragraph-properties>
        <style:tab-stops>
          <style:tab-stop style:type="left" style:leader-style="solid" style:leader-text="_" style:position="6.1034in"/>
        </style:tab-stops>
      </style:paragraph-properties>
    </style:style>
    <style:style style:name="P467" style:parent-style-name="Normal" style:family="paragraph">
      <style:paragraph-properties>
        <style:tab-stops>
          <style:tab-stop style:type="left" style:leader-style="solid" style:leader-text="_" style:position="6.1034in"/>
        </style:tab-stops>
      </style:paragraph-properties>
    </style:style>
    <style:style style:name="P46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469" style:parent-style-name="Normal" style:family="paragraph">
      <style:paragraph-properties>
        <style:tab-stops>
          <style:tab-stop style:type="left" style:leader-style="solid" style:leader-text="_" style:position="6.1034in"/>
        </style:tab-stops>
      </style:paragraph-properties>
    </style:style>
    <style:style style:name="P470" style:parent-style-name="Normal" style:family="paragraph">
      <style:paragraph-properties>
        <style:tab-stops>
          <style:tab-stop style:type="left" style:leader-style="solid" style:leader-text="_" style:position="6.1034in"/>
        </style:tab-stops>
      </style:paragraph-properties>
    </style:style>
    <style:style style:name="P471" style:parent-style-name="Normal" style:family="paragraph">
      <style:paragraph-properties>
        <style:tab-stops>
          <style:tab-stop style:type="left" style:leader-style="solid" style:leader-text="_" style:position="6.1034in"/>
        </style:tab-stops>
      </style:paragraph-properties>
    </style:style>
    <style:style style:name="P472" style:parent-style-name="Normal" style:family="paragraph">
      <style:paragraph-properties>
        <style:tab-stops>
          <style:tab-stop style:type="left" style:leader-style="solid" style:leader-text="_" style:position="6.1034in"/>
        </style:tab-stops>
      </style:paragraph-properties>
    </style:style>
    <style:style style:name="P473" style:parent-style-name="Normal" style:family="paragraph">
      <style:paragraph-properties>
        <style:tab-stops>
          <style:tab-stop style:type="left" style:leader-style="solid" style:leader-text="_" style:position="6.1034in"/>
        </style:tab-stops>
      </style:paragraph-properties>
    </style:style>
    <style:style style:name="P474" style:parent-style-name="Normal" style:family="paragraph">
      <style:paragraph-properties>
        <style:tab-stops>
          <style:tab-stop style:type="left" style:leader-style="solid" style:leader-text="_" style:position="6.1034in"/>
        </style:tab-stops>
      </style:paragraph-properties>
    </style:style>
    <style:style style:name="P475" style:parent-style-name="Normal" style:family="paragraph">
      <style:paragraph-properties>
        <style:tab-stops>
          <style:tab-stop style:type="left" style:leader-style="solid" style:leader-text="_" style:position="6.1034in"/>
        </style:tab-stops>
      </style:paragraph-properties>
    </style:style>
    <style:style style:name="P476" style:parent-style-name="Normal" style:family="paragraph">
      <style:paragraph-properties>
        <style:tab-stops>
          <style:tab-stop style:type="left" style:leader-style="solid" style:leader-text="_" style:position="6.1034in"/>
        </style:tab-stops>
      </style:paragraph-properties>
    </style:style>
    <style:style style:name="P477" style:parent-style-name="Normal" style:family="paragraph">
      <style:paragraph-properties>
        <style:tab-stops>
          <style:tab-stop style:type="left" style:leader-style="solid" style:leader-text="_" style:position="6.1034in"/>
        </style:tab-stops>
      </style:paragraph-properties>
    </style:style>
    <style:style style:name="P478" style:parent-style-name="Normal" style:family="paragraph">
      <style:paragraph-properties>
        <style:tab-stops>
          <style:tab-stop style:type="left" style:leader-style="solid" style:leader-text="_" style:position="6.1034in"/>
        </style:tab-stops>
      </style:paragraph-properties>
    </style:style>
    <style:style style:name="P479" style:parent-style-name="Normal" style:family="paragraph">
      <style:paragraph-properties>
        <style:tab-stops>
          <style:tab-stop style:type="left" style:leader-style="solid" style:leader-text="_" style:position="6.1034in"/>
        </style:tab-stops>
      </style:paragraph-properties>
    </style:style>
    <style:style style:name="P480" style:parent-style-name="Normal" style:family="paragraph">
      <style:paragraph-properties>
        <style:tab-stops>
          <style:tab-stop style:type="left" style:leader-style="solid" style:leader-text="_" style:position="6.1034in"/>
        </style:tab-stops>
      </style:paragraph-properties>
    </style:style>
    <style:style style:name="P481" style:parent-style-name="Normal" style:family="paragraph">
      <style:paragraph-properties>
        <style:tab-stops>
          <style:tab-stop style:type="left" style:leader-style="solid" style:leader-text="_" style:position="6.1034in"/>
        </style:tab-stops>
      </style:paragraph-properties>
    </style:style>
    <style:style style:name="P482" style:parent-style-name="Normal" style:family="paragraph">
      <style:paragraph-properties>
        <style:tab-stops>
          <style:tab-stop style:type="left" style:leader-style="solid" style:leader-text="_" style:position="6.1034in"/>
        </style:tab-stops>
      </style:paragraph-properties>
    </style:style>
    <style:style style:name="P483" style:parent-style-name="Normal" style:family="paragraph">
      <style:paragraph-properties>
        <style:tab-stops>
          <style:tab-stop style:type="left" style:leader-style="solid" style:leader-text="_" style:position="6.1034in"/>
        </style:tab-stops>
      </style:paragraph-properties>
    </style:style>
    <style:style style:name="P484" style:parent-style-name="Normal" style:family="paragraph">
      <style:paragraph-properties>
        <style:tab-stops>
          <style:tab-stop style:type="left" style:leader-style="solid" style:leader-text="_" style:position="6.1034in"/>
        </style:tab-stops>
      </style:paragraph-properties>
    </style:style>
    <style:style style:name="P485" style:parent-style-name="Normal" style:family="paragraph">
      <style:paragraph-properties>
        <style:tab-stops>
          <style:tab-stop style:type="left" style:leader-style="solid" style:leader-text="_" style:position="6.1034in"/>
        </style:tab-stops>
      </style:paragraph-properties>
    </style:style>
    <style:style style:name="P486" style:parent-style-name="Normal" style:family="paragraph">
      <style:paragraph-properties fo:text-align="justify">
        <style:tab-stops>
          <style:tab-stop style:type="left" style:leader-style="solid" style:leader-text="_" style:position="6.1034in"/>
        </style:tab-stops>
      </style:paragraph-properties>
    </style:style>
    <style:style style:name="P487" style:parent-style-name="Normal" style:family="paragraph">
      <style:paragraph-properties fo:text-align="justify">
        <style:tab-stops>
          <style:tab-stop style:type="left" style:leader-style="solid" style:leader-text="_" style:position="6.1034in"/>
        </style:tab-stops>
      </style:paragraph-properties>
    </style:style>
    <style:style style:name="P488" style:parent-style-name="Normal" style:family="paragraph">
      <style:paragraph-properties>
        <style:tab-stops>
          <style:tab-stop style:type="left" style:leader-style="solid" style:leader-text="_" style:position="6.1034in"/>
        </style:tab-stops>
      </style:paragraph-properties>
    </style:style>
    <style:style style:name="P489" style:parent-style-name="Normal" style:family="paragraph">
      <style:paragraph-properties fo:text-align="justify">
        <style:tab-stops>
          <style:tab-stop style:type="left" style:leader-style="solid" style:leader-text="_" style:position="6.1034in"/>
        </style:tab-stops>
      </style:paragraph-properties>
    </style:style>
    <style:style style:name="P490" style:parent-style-name="Normal" style:family="paragraph">
      <style:paragraph-properties>
        <style:tab-stops>
          <style:tab-stop style:type="left" style:leader-style="solid" style:leader-text="_" style:position="6.1034in"/>
        </style:tab-stops>
      </style:paragraph-properties>
    </style:style>
    <style:style style:name="P491" style:parent-style-name="Normal" style:family="paragraph">
      <style:paragraph-properties>
        <style:tab-stops>
          <style:tab-stop style:type="left" style:leader-style="solid" style:leader-text="_" style:position="6.1034in"/>
        </style:tab-stops>
      </style:paragraph-properties>
    </style:style>
    <style:style style:name="P492" style:parent-style-name="Normal" style:family="paragraph">
      <style:paragraph-properties>
        <style:tab-stops>
          <style:tab-stop style:type="left" style:leader-style="solid" style:leader-text="_" style:position="6.1034in"/>
        </style:tab-stops>
      </style:paragraph-properties>
    </style:style>
    <style:style style:name="P493" style:parent-style-name="Normal" style:family="paragraph">
      <style:paragraph-properties>
        <style:tab-stops>
          <style:tab-stop style:type="left" style:leader-style="solid" style:leader-text="_" style:position="6.1034in"/>
        </style:tab-stops>
      </style:paragraph-properties>
    </style:style>
    <style:style style:name="P494" style:parent-style-name="Normal" style:family="paragraph">
      <style:paragraph-properties>
        <style:tab-stops>
          <style:tab-stop style:type="left" style:leader-style="solid" style:leader-text="_" style:position="6.1034in"/>
        </style:tab-stops>
      </style:paragraph-properties>
    </style:style>
    <style:style style:name="P495" style:parent-style-name="Normal" style:family="paragraph">
      <style:paragraph-properties>
        <style:tab-stops>
          <style:tab-stop style:type="left" style:leader-style="solid" style:leader-text="_" style:position="6.1034in"/>
        </style:tab-stops>
      </style:paragraph-properties>
    </style:style>
    <style:style style:name="P496" style:parent-style-name="Normal" style:family="paragraph">
      <style:paragraph-properties>
        <style:tab-stops>
          <style:tab-stop style:type="left" style:leader-style="solid" style:leader-text="_" style:position="6.1034in"/>
        </style:tab-stops>
      </style:paragraph-properties>
    </style:style>
    <style:style style:name="P497" style:parent-style-name="Normal" style:family="paragraph">
      <style:paragraph-properties>
        <style:tab-stops>
          <style:tab-stop style:type="left" style:leader-style="solid" style:leader-text="_" style:position="6.1034in"/>
        </style:tab-stops>
      </style:paragraph-properties>
    </style:style>
    <style:style style:name="P498" style:parent-style-name="Normal" style:family="paragraph">
      <style:paragraph-properties>
        <style:tab-stops>
          <style:tab-stop style:type="left" style:leader-style="solid" style:leader-text="_" style:position="6.1034in"/>
        </style:tab-stops>
      </style:paragraph-properties>
    </style:style>
    <style:style style:name="P499" style:parent-style-name="Normal" style:family="paragraph">
      <style:paragraph-properties>
        <style:tab-stops>
          <style:tab-stop style:type="left" style:leader-style="solid" style:leader-text="_" style:position="6.1034in"/>
        </style:tab-stops>
      </style:paragraph-properties>
    </style:style>
    <style:style style:name="P500" style:parent-style-name="Normal" style:family="paragraph">
      <style:paragraph-properties>
        <style:tab-stops>
          <style:tab-stop style:type="left" style:leader-style="solid" style:leader-text="_" style:position="6.1034in"/>
        </style:tab-stops>
      </style:paragraph-properties>
    </style:style>
    <style:style style:name="P501" style:parent-style-name="Normal" style:family="paragraph">
      <style:paragraph-properties>
        <style:tab-stops>
          <style:tab-stop style:type="left" style:leader-style="solid" style:leader-text="_" style:position="6.1034in"/>
        </style:tab-stops>
      </style:paragraph-properties>
    </style:style>
    <style:style style:name="P502" style:parent-style-name="Normal" style:family="paragraph">
      <style:paragraph-properties fo:text-align="justify">
        <style:tab-stops>
          <style:tab-stop style:type="left" style:leader-style="solid" style:leader-text="_" style:position="6.1034in"/>
        </style:tab-stops>
      </style:paragraph-properties>
    </style:style>
    <style:style style:name="P503" style:parent-style-name="Normal" style:family="paragraph">
      <style:paragraph-properties>
        <style:tab-stops>
          <style:tab-stop style:type="left" style:leader-style="solid" style:leader-text="_" style:position="6.1034in"/>
        </style:tab-stops>
      </style:paragraph-properties>
    </style:style>
    <style:style style:name="P504" style:parent-style-name="Normal" style:family="paragraph">
      <style:paragraph-properties>
        <style:tab-stops>
          <style:tab-stop style:type="left" style:leader-style="solid" style:leader-text="_" style:position="6.1034in"/>
        </style:tab-stops>
      </style:paragraph-properties>
    </style:style>
    <style:style style:name="P505" style:parent-style-name="Normal" style:family="paragraph">
      <style:paragraph-properties>
        <style:tab-stops>
          <style:tab-stop style:type="left" style:leader-style="solid" style:leader-text="_" style:position="6.1034in"/>
        </style:tab-stops>
      </style:paragraph-properties>
    </style:style>
    <style:style style:name="P506" style:parent-style-name="Normal" style:family="paragraph">
      <style:paragraph-properties>
        <style:tab-stops>
          <style:tab-stop style:type="left" style:leader-style="solid" style:leader-text="_" style:position="6.1034in"/>
        </style:tab-stops>
      </style:paragraph-properties>
    </style:style>
    <style:style style:name="P507" style:parent-style-name="Normal" style:family="paragraph">
      <style:paragraph-properties>
        <style:tab-stops>
          <style:tab-stop style:type="left" style:leader-style="solid" style:leader-text="_" style:position="6.1034in"/>
        </style:tab-stops>
      </style:paragraph-properties>
    </style:style>
    <style:style style:name="P508" style:parent-style-name="Normal" style:family="paragraph">
      <style:paragraph-properties>
        <style:tab-stops>
          <style:tab-stop style:type="left" style:leader-style="solid" style:leader-text="_" style:position="6.1034in"/>
        </style:tab-stops>
      </style:paragraph-properties>
    </style:style>
    <style:style style:name="P509" style:parent-style-name="Normal" style:family="paragraph">
      <style:paragraph-properties>
        <style:tab-stops>
          <style:tab-stop style:type="left" style:leader-style="solid" style:leader-text="_" style:position="6.1034in"/>
        </style:tab-stops>
      </style:paragraph-properties>
    </style:style>
    <style:style style:name="P510" style:parent-style-name="Normal" style:family="paragraph">
      <style:paragraph-properties>
        <style:tab-stops>
          <style:tab-stop style:type="left" style:leader-style="solid" style:leader-text="_" style:position="6.1034in"/>
        </style:tab-stops>
      </style:paragraph-properties>
    </style:style>
    <style:style style:name="P511" style:parent-style-name="Normal" style:family="paragraph">
      <style:paragraph-properties>
        <style:tab-stops>
          <style:tab-stop style:type="left" style:leader-style="solid" style:leader-text="_" style:position="6.1034in"/>
        </style:tab-stops>
      </style:paragraph-properties>
    </style:style>
    <style:style style:name="P512" style:parent-style-name="Normal" style:family="paragraph">
      <style:paragraph-properties>
        <style:tab-stops>
          <style:tab-stop style:type="left" style:leader-style="solid" style:leader-text="_" style:position="6.1034in"/>
        </style:tab-stops>
      </style:paragraph-properties>
    </style:style>
    <style:style style:name="P513" style:parent-style-name="Normal" style:family="paragraph">
      <style:paragraph-properties>
        <style:tab-stops>
          <style:tab-stop style:type="left" style:leader-style="solid" style:leader-text="_" style:position="6.1034in"/>
        </style:tab-stops>
      </style:paragraph-properties>
    </style:style>
    <style:style style:name="P514" style:parent-style-name="Normal" style:family="paragraph">
      <style:paragraph-properties>
        <style:tab-stops>
          <style:tab-stop style:type="left" style:leader-style="solid" style:leader-text="_" style:position="6.1034in"/>
        </style:tab-stops>
      </style:paragraph-properties>
    </style:style>
    <style:style style:name="P515" style:parent-style-name="Normal" style:family="paragraph">
      <style:paragraph-properties>
        <style:tab-stops>
          <style:tab-stop style:type="left" style:leader-style="solid" style:leader-text="_" style:position="6.1034in"/>
        </style:tab-stops>
      </style:paragraph-properties>
    </style:style>
    <style:style style:name="P516" style:parent-style-name="Normal" style:family="paragraph">
      <style:paragraph-properties>
        <style:tab-stops>
          <style:tab-stop style:type="left" style:leader-style="solid" style:leader-text="_" style:position="6.1034in"/>
        </style:tab-stops>
      </style:paragraph-properties>
    </style:style>
    <style:style style:name="P517" style:parent-style-name="Normal" style:family="paragraph">
      <style:paragraph-properties>
        <style:tab-stops>
          <style:tab-stop style:type="left" style:leader-style="solid" style:leader-text="_" style:position="6.1034in"/>
        </style:tab-stops>
      </style:paragraph-properties>
    </style:style>
    <style:style style:name="P518" style:parent-style-name="Normal" style:family="paragraph">
      <style:paragraph-properties>
        <style:tab-stops>
          <style:tab-stop style:type="left" style:leader-style="solid" style:leader-text="_" style:position="6.1034in"/>
        </style:tab-stops>
      </style:paragraph-properties>
    </style:style>
    <style:style style:name="P519" style:parent-style-name="Normal" style:family="paragraph">
      <style:paragraph-properties>
        <style:tab-stops>
          <style:tab-stop style:type="left" style:leader-style="solid" style:leader-text="_" style:position="6.1034in"/>
        </style:tab-stops>
      </style:paragraph-properties>
    </style:style>
    <style:style style:name="P520" style:parent-style-name="Normal" style:family="paragraph">
      <style:paragraph-properties>
        <style:tab-stops>
          <style:tab-stop style:type="left" style:leader-style="solid" style:leader-text="_" style:position="6.1034in"/>
        </style:tab-stops>
      </style:paragraph-properties>
    </style:style>
    <style:style style:name="P521" style:parent-style-name="Normal" style:family="paragraph">
      <style:paragraph-properties>
        <style:tab-stops>
          <style:tab-stop style:type="left" style:leader-style="solid" style:leader-text="_" style:position="6.1034in"/>
        </style:tab-stops>
      </style:paragraph-properties>
    </style:style>
    <style:style style:name="P522" style:parent-style-name="Normal" style:family="paragraph">
      <style:paragraph-properties>
        <style:tab-stops>
          <style:tab-stop style:type="left" style:leader-style="solid" style:leader-text="_" style:position="6.1034in"/>
        </style:tab-stops>
      </style:paragraph-properties>
    </style:style>
    <style:style style:name="P523" style:parent-style-name="Normal" style:family="paragraph">
      <style:paragraph-properties>
        <style:tab-stops>
          <style:tab-stop style:type="left" style:leader-style="solid" style:leader-text="_" style:position="6.1034in"/>
        </style:tab-stops>
      </style:paragraph-properties>
    </style:style>
    <style:style style:name="P524" style:parent-style-name="Normal" style:family="paragraph">
      <style:paragraph-properties>
        <style:tab-stops>
          <style:tab-stop style:type="left" style:leader-style="solid" style:leader-text="_" style:position="6.1034in"/>
        </style:tab-stops>
      </style:paragraph-properties>
    </style:style>
    <style:style style:name="P525" style:parent-style-name="Normal" style:family="paragraph">
      <style:paragraph-properties>
        <style:tab-stops>
          <style:tab-stop style:type="left" style:leader-style="solid" style:leader-text="_" style:position="6.1034in"/>
        </style:tab-stops>
      </style:paragraph-properties>
    </style:style>
    <style:style style:name="P526" style:parent-style-name="Normal" style:family="paragraph">
      <style:paragraph-properties>
        <style:tab-stops>
          <style:tab-stop style:type="left" style:leader-style="solid" style:leader-text="_" style:position="6.1034in"/>
        </style:tab-stops>
      </style:paragraph-properties>
    </style:style>
    <style:style style:name="P5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28" style:parent-style-name="Normal" style:family="paragraph">
      <style:paragraph-properties fo:text-align="justify" fo:text-indent="0.5833in">
        <style:tab-stops>
          <style:tab-stop style:type="left" style:leader-style="solid" style:leader-text="_" style:position="6.1034in"/>
        </style:tab-stops>
      </style:paragraph-properties>
    </style:style>
    <style:style style:name="P529" style:parent-style-name="Normal" style:family="paragraph">
      <style:paragraph-properties>
        <style:tab-stops>
          <style:tab-stop style:type="left" style:leader-style="solid" style:leader-text="_" style:position="6.1034in"/>
        </style:tab-stops>
      </style:paragraph-properties>
    </style:style>
    <style:style style:name="P5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31" style:parent-style-name="Normal" style:family="paragraph">
      <style:paragraph-properties fo:text-align="justify" fo:margin-left="0.1666in">
        <style:tab-stops>
          <style:tab-stop style:type="left" style:leader-style="solid" style:leader-text="_" style:position="5.9368in"/>
        </style:tab-stops>
      </style:paragraph-properties>
    </style:style>
    <style:style style:name="P532" style:parent-style-name="Normal" style:family="paragraph">
      <style:paragraph-properties fo:text-align="justify" fo:margin-left="0.4166in" fo:text-indent="-0.0229in">
        <style:tab-stops>
          <style:tab-stop style:type="left" style:leader-style="solid" style:leader-text="_" style:position="5.6868in"/>
        </style:tab-stops>
      </style:paragraph-properties>
    </style:style>
    <style:style style:name="P533" style:parent-style-name="Normal" style:family="paragraph">
      <style:paragraph-properties fo:text-align="justify">
        <style:tab-stops>
          <style:tab-stop style:type="left" style:leader-style="solid" style:leader-text="_" style:position="6.1034in"/>
        </style:tab-stops>
      </style:paragraph-properties>
    </style:style>
    <style:style style:name="P534" style:parent-style-name="Normal" style:family="paragraph">
      <style:paragraph-properties>
        <style:tab-stops>
          <style:tab-stop style:type="left" style:leader-style="solid" style:leader-text="_" style:position="6.1034in"/>
        </style:tab-stops>
      </style:paragraph-properties>
    </style:style>
    <style:style style:name="TableColumn536" style:family="table-column">
      <style:table-column-properties style:column-width="2.1583in"/>
    </style:style>
    <style:style style:name="TableColumn537" style:family="table-column">
      <style:table-column-properties style:column-width="2.0861in"/>
    </style:style>
    <style:style style:name="TableColumn538" style:family="table-column">
      <style:table-column-properties style:column-width="2.0541in"/>
    </style:style>
    <style:style style:name="Table535" style:family="table">
      <style:table-properties style:width="6.2986in" fo:margin-left="0in" table:align="lef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text:span text:style-name="T5">LIETUVOS RESPUBLIKOS SOCIALINĖS APSAUGOS IR DARBO MINISTRO</text:span></text:p>
      <text:p text:style-name="P6">IR LIETUVOS RESPUBLIKOS SVEIKATOS APSAUGOS MINISTRO</text:p>
      <text:p text:style-name="P7">Į S A K Y M A S</text:p>
      <text:p text:style-name="P8"/>
      <text:p text:style-name="P9">Dėl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10"/>
      <text:p text:style-name="P11">2010 m. birželio 4 d. Nr. A1-220/V-505</text:p>
      <text:p text:style-name="P12">Vilnius</text:p>
      <text:p text:style-name="P13"/>
      <text:p text:style-name="P14"/>
      <text:p text:style-name="P15"><text:span text:style-name="T16">1</text:span><text:span text:style-name="T17">. P a k e i č i a m e Lietuvos Respublikos socialinės apsaugos ir darbo ministro ir Lietuvos Respublikos sveikat</text:span><text:span text:style-name="T18">os apsaugos ministro 2005 m. gegužės 4 d. įsakymą Nr. A1-120/V-346 „Dėl Specialiųjų nuolatinės slaugos, nuolatinės priežiūros (pagalbos), lengvojo automobilio įsigijimo ir jo techninio pritaikymo išlaidų kompensacijos ir transporto išlaidų kompensacijos po</text:span><text:span text:style-name="T19">reikių nustatymo kriterijų sąrašo, tvarkos aprašo ir pažymų formų patvirtinimo“ (Žin., 2005, Nr.<text:s/></text:span><text:a xlink:href="https://www.e-tar.lt/portal/lt/legalAct/TAR.2DA9BBDEA93D" office:target-frame-name="_blank" xlink:show="new"><text:span text:style-name="T20">60-2130</text:span></text:a><text:span text:style-name="T21">; 2006, Nr.<text:s/></text:span><text:a xlink:href="https://www.e-tar.lt/portal/lt/legalAct/TAR.4D23A1AF1E82" office:target-frame-name="_blank" xlink:show="new"><text:span text:style-name="T22">31-1098</text:span></text:a><text:span text:style-name="T23">, 2007, Nr. 21-783; 2008, Nr.<text:s/></text:span><text:a xlink:href="https://www.e-tar.lt/portal/lt/legalAct/TAR.2C989192F4EE" office:target-frame-name="_blank" xlink:show="new"><text:span text:style-name="T24">75-2995</text:span></text:a><text:span text:style-name="T25">; 2009, Nr.<text:s/></text:span><text:a xlink:href="https://www.e-tar.lt/portal/lt/legalAct/TAR.77FF8C8CF3EB" office:target-frame-name="_blank" xlink:show="new"><text:span text:style-name="T26">63-2513</text:span></text:a><text:span text:style-name="T27">):</text:span></text:p>
      <text:p text:style-name="P28"><text:span text:style-name="T29">1.1</text:span><text:span text:style-name="T30">. Nurodyt</text:span><text:span text:style-name="T31">uoju įsakymu patvirtintame Specialiųjų nuolatinės slaugos, nuolatinės priežiūros (pagalbos), lengvojo automobilio įsigijimo ir jo techninio pritaikymo išlaidų kompensacijos ir transporto išlaidų kompensacijos poreikių nustatymo kriterijų sąraše:</text:span></text:p>
      <text:p text:style-name="P32"><text:span text:style-name="T33">1.1.1</text:span><text:span text:style-name="T34">. I</text:span><text:span text:style-name="T35">šdėstome 2.15.3 punktą taip:</text:span></text:p>
      <text:p text:style-name="P36"><text:span text:style-name="T37">„</text:span><text:span text:style-name="T38">2.15.3</text:span><text:span text:style-name="T39">. tinklainės ir gyslainės ligos, pakenkusios užpakalinį akies polių;“.</text:span></text:p>
      <text:p text:style-name="P40"><text:span text:style-name="T41">1.1.2</text:span><text:span text:style-name="T42">. Išdėstome 2.15.5 punktą taip:</text:span></text:p>
      <text:p text:style-name="P43"><text:span text:style-name="T44">„</text:span><text:span text:style-name="T45">2.15.5</text:span><text:span text:style-name="T46">. neoperuotinos įgimtos ir įgytos pilnos komplikuotos kataraktos (esant operaciniam kontraind</text:span><text:span text:style-name="T47">ikacijų gydymui dėl akių ar bendros sveikatos būklės);“.</text:span></text:p>
      <text:p text:style-name="P48"><text:span text:style-name="T49">1.1.3</text:span><text:span text:style-name="T50">. Įrašome 2.17 punkte vietoj žodžių „Bartelio indeksas ne didesnis kaip 40 balų“ žodžius „Bartelio indeksas ne didesnis kaip 50 balų“.</text:span></text:p>
      <text:p text:style-name="P51"><text:span text:style-name="T52">1.1.4</text:span><text:span text:style-name="T53">. Išdėstome 3.3 punktą taip:</text:span></text:p>
      <text:p text:style-name="P54"><text:span text:style-name="T55">„</text:span><text:span text:style-name="T56">3.3</text:span><text:span text:style-name="T57">.<text:s/></text:span><text:span text:style-name="T58">abiejų kojų III–IV laipsnio lėtinis veninės kraujotakos nepakankamumas (kodas TLK-10 I80.2, I87.0);“.</text:span></text:p>
      <text:p text:style-name="P59"><text:span text:style-name="T60">1.1.5</text:span><text:span text:style-name="T61">. Išdėstome 3.6 punktą taip:</text:span></text:p>
      <text:p text:style-name="P62"><text:span text:style-name="T63">„</text:span><text:span text:style-name="T64">3.6</text:span><text:span text:style-name="T65">. blauzdos arba šlaunies bigė;“.</text:span></text:p>
      <text:p text:style-name="P66"><text:span text:style-name="T67">1.1.6</text:span><text:span text:style-name="T68">. Pripažįstame netekusiu galios 3.12 punktą.</text:span></text:p>
      <text:p text:style-name="P69"><text:span text:style-name="T70">1.1.7</text:span><text:span text:style-name="T71">. Išdė</text:span><text:span text:style-name="T72">stome 4.4 punktą taip:</text:span></text:p>
      <text:p text:style-name="P73"><text:span text:style-name="T74">„</text:span><text:span text:style-name="T75">4.4</text:span><text:span text:style-name="T76">. abiejų kojų III–IV laipsnio lėtinis veninės kraujotakos nepakankamumas (kodas pagal TLK-10 I80.2, I87.0);“.</text:span></text:p>
      <text:p text:style-name="P77"><text:span text:style-name="T78">1.1.8</text:span><text:span text:style-name="T79">. Išdėstome 4.6 punktą taip:</text:span></text:p>
      <text:p text:style-name="P80"><text:span text:style-name="T81">„</text:span><text:span text:style-name="T82">4.6</text:span><text:span text:style-name="T83">. abiejų pėdų bigės;“.</text:span></text:p>
      <text:p text:style-name="P84"><text:span text:style-name="T85">1.1.9</text:span><text:span text:style-name="T86">. Išdėstome 4.7 punktą taip:</text:span></text:p>
      <text:p text:style-name="P87"><text:span text:style-name="T88">„</text:span><text:span text:style-name="T89">4.7</text:span><text:span text:style-name="T90">. šlaunies arba blauzdos bigė, nesant galimybės pritaikyti protezo (universiteto Ortopedijos traumatologijos klinikos gydytojų konsiliumo sprendimu);“.</text:span></text:p>
      <text:p text:style-name="P91"><text:span text:style-name="T92">1.1.10</text:span><text:span text:style-name="T93">. Išdėstome 4.8 punktą taip:</text:span></text:p>
      <text:p text:style-name="P94"><text:span text:style-name="T95">„</text:span><text:span text:style-name="T96">4.8</text:span><text:span text:style-name="T97">. Klubo sąnario ankilozė arba labai ryški (sulenkimas</text:span><text:span text:style-name="T98"><text:s/>nuo 10–30 laipsnių, vidinė rotacija mažiau kaip 10 laipsnių, išorinė rotacija mažiau kaip 5 laipsniai, atitraukimas mažiau kaip 5 laipsniai, pritraukimas mažiau kaip 0 laipsnių) kontraktūra;“.</text:span></text:p>
      <text:p text:style-name="P99"><text:span text:style-name="T100">1.1.11</text:span><text:span text:style-name="T101">. Pripažįstame netekusiu galios 4.13 punktą.</text:span></text:p>
      <text:p text:style-name="P102"><text:span text:style-name="T103">1.2</text:span><text:span text:style-name="T104">. Išdėstome nurodytuoju įsakymu patvirtintą Specialiųjų nuolatinės slaugos, nuolatinės priežiūros (pagalbos), lengvojo automobilio įsigijimo ir jo techninio pritaikymo išlaidų kompensacijos ir transporto išlaidų kompensacijos poreikių nustatymo tvark</text:span><text:span text:style-name="T105">os aprašą nauja redakcija (pridedama).</text:span></text:p>
      <text:p text:style-name="P106"><text:span text:style-name="T107">2</text:span><text:span text:style-name="T108">. Nustatome, kad asmens sveikatos priežiūros įstaigos, kurios iki 2010 m. liepos 1 d. gavo iš Neįgalumo ir darbingumo nustatymo tarnybos prie Socialinės apsaugos ir darbo ministerijos Specialiojo nuolatinės sla</text:span><text:span text:style-name="T109">ugos poreikio nustatymo, specialiojo nuolatinės priežiūros (pagalbos) poreikio nustatymo, specialiojo lengvojo automobilio įsigijimo ir jo techninio pritaikymo išlaidų kompensacijos poreikio nustatymo pažymų blankus, nepanaudotus blankus iki 2010 m. rugsėj</text:span><text:span text:style-name="T110">o 1 d. privalo grąžinti Neįgalumo ir darbingumo nustatymo tarnybai prie Socialinės apsaugos ir darbo ministerijos.</text:span></text:p>
      <text:p text:style-name="P111"><text:span text:style-name="T112">3</text:span><text:span text:style-name="T113">. Nustatome, kad šis įsakymas įsigalioja 2010 m. liepos 1 d.</text:span></text:p>
      <text:p text:style-name="P114"/>
      <text:p text:style-name="P115"/>
      <text:p text:style-name="P116"/>
      <text:p text:style-name="P117"><text:span text:style-name="T118">Socialinės apsaugos ir darbo ministras<text:s/></text:span><text:span text:style-name="T119"><text:tab/>Donatas Jankauskas</text:span></text:p>
      <text:p text:style-name="P120"/>
      <text:p text:style-name="P121"/>
      <text:p text:style-name="P122"/>
      <text:p text:style-name="P123"><text:span text:style-name="T124">Sveikato</text:span><text:span text:style-name="T125">s apsaugos ministras<text:s/></text:span><text:span text:style-name="T126"><text:tab/>Raimondas Šukys</text:span></text:p>
      <text:soft-page-break/>
      <text:p text:style-name="P127"><text:span text:style-name="T128">PATVIRTINTA</text:span></text:p>
      <text:p text:style-name="P129">Lietuvos Respublikos socialinės apsaugos ir<text:s/></text:p>
      <text:p text:style-name="P130">darbo ministro ir Lietuvos Respublikos<text:s/></text:p>
      <text:p text:style-name="P131">sveikatos apsaugos ministro<text:s/></text:p>
      <text:p text:style-name="P132">2005 m. gegužės 4 d. įsakymu<text:s/></text:p>
      <text:p text:style-name="P133">Nr. A1-120/V-346</text:p>
      <text:p text:style-name="P134">(Lietuvos Respublikos socialinės apsaugos ir<text:s/></text:p>
      <text:p text:style-name="P135">darbo ministro ir Lietuvos Respublikos<text:s/></text:p>
      <text:p text:style-name="P136">sveikatos apsaugos ministro<text:s/></text:p>
      <text:p text:style-name="P137">2010 m. birželio 4 d. įsakymo<text:s/></text:p>
      <text:p text:style-name="P138">Nr. A1-220/V-505 redakcija)</text:p>
      <text:p text:style-name="P139"/>
      <text:p text:style-name="P140"><text:span text:style-name="T141">SPECIALIŲJŲ NUOLATINĖS SLAUGOS, NUOLATINĖS PRIEŽIŪROS (PAGALBOS), LENGVOJO<text:s/></text:span><text:span text:style-name="T142">AUTOMOBILIO ĮSIGIJIMO IR JO TECHNINIO PRITAIKYMO IŠLAIDŲ KOMPENSACIJOS IR TRANSPORTO IŠLAIDŲ KOMPENSACIJOS POREIKIŲ NUSTATYMO TVARKOS APRAŠAS</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Specialiųjų nuolatinės slaugos, nuolatinės priežiūros (pagalbos), lengvojo au</text:span><text:span text:style-name="T152">tomobilio įsigijimo ir jo techninio pritaikymo išlaidų kompensacijos ir transporto išlaidų kompensacijos poreikių nustatymo tvarkos aprašas (toliau vadinama – šis Tvarkos aprašas) reglamentuoja specialiųjų nuolatinės slaugos, nuolatinės priežiūros (pagalbo</text:span><text:span text:style-name="T153">s), lengvojo automobilio įsigijimo ir jo techninio pritaikymo išlaidų kompensacijos ir transporto išlaidų kompensacijos poreikių (toliau – vadinama specialieji poreikiai) asmenų grupes, juos nustatančius subjektus, specialiųjų poreikių nustatymą.</text:span></text:p>
      <text:p text:style-name="P154"><text:span text:style-name="T155">2</text:span><text:span text:style-name="T156">. Sp</text:span><text:span text:style-name="T157">ecialiuosius poreikius nustato Neįgalumo ir darbingumo nustatymo tarnyba prie Socialinės apsaugos ir darbo ministerijos (toliau vadinama – NDNT).</text:span></text:p>
      <text:p text:style-name="P158"><text:span text:style-name="T159">3</text:span><text:span text:style-name="T160">. Specialieji poreikiai yra nustatomi asmenims ir teisės aktų nustatyta tvarka tenkinami, neatsižvelgiant</text:span><text:span text:style-name="T161"><text:s/>į jų amžių, neįgalumo lygį ar darbingumo lygį.</text:span></text:p>
      <text:p text:style-name="P162"><text:span text:style-name="T163">4</text:span><text:span text:style-name="T164">. Teisę į specialiųjų poreikių nustatymą turi Lietuvos Respublikos piliečiai, taip pat kitų valstybių piliečiai ir asmenys be pilietybės, nustatyta tvarka deklaravę nuolatinę gyvenamąją vietą Lietuvos Re</text:span><text:span text:style-name="T165">spublikoje.</text:span></text:p>
      <text:p text:style-name="P166"><text:span text:style-name="T167">5</text:span><text:span text:style-name="T168">. Specialieji poreikiai nustatomi vadovaujantis Specialiųjų nuolatinės slaugos, nuolatinės priežiūros (pagalbos), lengvojo automobilio įsigijimo ir jo techninio pritaikymo išlaidų kompensacijos ir transporto išlaidų kompensacijos poreikių<text:s/></text:span><text:span text:style-name="T169">nustatymo kriterijų sąrašu, patvirtintu Lietuvos Respublikos socialinės apsaugos ir darbo ministro bei Lietuvos Respublikos sveikatos apsaugos ministro įsakymu.</text:span></text:p>
      <text:p text:style-name="P170"><text:span text:style-name="T171">6</text:span><text:span text:style-name="T172">. Asmenims gali būti nustatyti šie specialieji poreikiai:</text:span></text:p>
      <text:p text:style-name="P173"><text:span text:style-name="T174">6.1</text:span><text:span text:style-name="T175">. specialusis nuolatinės sl</text:span><text:span text:style-name="T176">augos poreikis;</text:span></text:p>
      <text:p text:style-name="P177"><text:span text:style-name="T178">6.2</text:span><text:span text:style-name="T179">. specialusis nuolatinės priežiūros (pagalbos) poreikis;</text:span></text:p>
      <text:p text:style-name="P180"><text:span text:style-name="T181">6.3</text:span><text:span text:style-name="T182">. specialusis lengvojo automobilio įsigijimo ir jo techninio pritaikymo išlaidų kompensacijos poreikis;</text:span></text:p>
      <text:p text:style-name="P183"><text:span text:style-name="T184">6.4</text:span><text:span text:style-name="T185">. specialusis transporto išlaidų kompensacijos poreikis.</text:span></text:p>
      <text:p text:style-name="P186"><text:span text:style-name="T187">7</text:span><text:span text:style-name="T188">. Šiame Tvarkos apraše vartojamos sąvokos atitinka Lietuvos Respublikos neįgaliųjų socialinės integracijos įstatyme (Žin., 1991, Nr.<text:s/></text:span><text:a xlink:href="https://www.e-tar.lt/portal/lt/legalAct/TAR.199156E4E004" office:target-frame-name="_blank" xlink:show="new"><text:span text:style-name="T189">36-969</text:span></text:a><text:span text:style-name="T190">; 2004, Nr. 83-2983) vartojamas<text:s/></text:span><text:span text:style-name="T191">sąvokas.</text:span></text:p>
      <text:p text:style-name="P192"/>
      <text:p text:style-name="P193"><text:span text:style-name="T194">II</text:span><text:span text:style-name="T195">.<text:s/></text:span><text:span text:style-name="T196">DOKUMENTŲ, REIKALINGŲ SPECIALIESIEMS POREIKIAMS NUSTATYTI, PATEIKIMAS</text:span></text:p>
      <text:p text:style-name="P197"/>
      <text:p text:style-name="P198"><text:span text:style-name="T199">8</text:span><text:span text:style-name="T200">. Asmuo ar jo tėvai, globėjai (rūpintojai) arba jo įgalioti kiti asmenys (toliau vadinama<text:s/></text:span><text:soft-page-break/><text:span text:style-name="T201">– asmuo) kreipiasi į asmens sveikatos priežiūros įstaigos jį gydantį g</text:span><text:span text:style-name="T202">ydytoją ir pateikia laisvos formos prašymą dėl siuntimo į NDNT specialiesiems poreikiams nustatyti.</text:span></text:p>
      <text:p text:style-name="P203"><text:span text:style-name="T204">9</text:span><text:span text:style-name="T205">. Gydantis gydytojas, nustatęs diagnozę ir atsižvelgęs į tai, kad, taikant gydymą ir (ar) reabilitacijos priemones, išlieka organizmo funkcijų sutrikim</text:span><text:span text:style-name="T206">ų, parengia ir įteikia asmeniui šiuos dokumentus:</text:span></text:p>
      <text:p text:style-name="P207"><text:span text:style-name="T208">9.1</text:span><text:span text:style-name="T209">. užpildytą siuntimą į NDNT:</text:span></text:p>
      <text:p text:style-name="P210"><text:span text:style-name="T211">9.1.1</text:span><text:span text:style-name="T212">. nesukakusiems senatvės pensijos amžiaus asmenims pildomas siuntimas į NDNT, patvirtintas Lietuvos Respublikos socialinės apsaugos ir darbo ministro ir Lietuvos Res</text:span><text:span text:style-name="T213">publikos sveikatos apsaugos ministro 2005 m. kovo 21 d. įsakymu Nr. A1-78/V-179 (Žin., 2005, Nr.<text:s/></text:span><text:a xlink:href="https://www.e-tar.lt/portal/lt/legalAct/TAR.D1F619C285A0" office:target-frame-name="_blank" xlink:show="new"><text:span text:style-name="T214">38-1253</text:span></text:a><text:span text:style-name="T215">);</text:span></text:p>
      <text:p text:style-name="P216"><text:span text:style-name="T217">9.1.2</text:span><text:span text:style-name="T218">. senatvės pensijos amžių sukakusiems asmenims pildomas siunt</text:span><text:span text:style-name="T219">imas į NDNT (priedas);</text:span></text:p>
      <text:p text:style-name="P220"><text:span text:style-name="T221">9.2</text:span><text:span text:style-name="T222">. medicininių tyrimų išrašus (instrumentinių, laboratorinių), patvirtinančius ligos sunkumą ir diagnozę, prireikus išrašus iš Gydymo stacionare ligos istorijos (forma Nr. 003/a), Asmens sveikatos istorijos (forma Nr. 025/a);</text:span></text:p>
      <text:p text:style-name="P223"><text:span text:style-name="T224">9.3</text:span><text:span text:style-name="T225">. priklausomai nuo asmens organizmo funkcijų sutrikimo pobūdžio įteikiami dokumentai:</text:span></text:p>
      <text:p text:style-name="P226"><text:span text:style-name="T227">9.3.1</text:span><text:span text:style-name="T228">. informuojantys apie Bartelio indeksą, funkcinio nepriklausomumo testą, skausmo įvertinimo skalę, raumenų būklės vertinimą, judėjimo funkcijos sutrikimo l</text:span><text:span text:style-name="T229">aipsnį, esant judėjimo funkcijos sutrikimams;</text:span></text:p>
      <text:p text:style-name="P230"><text:span text:style-name="T231">9.3.2</text:span><text:span text:style-name="T232">. informuojantys apie asmens intelekto koeficientą (IQ), atliktą Mini mental testą, psichologinį asmenybės tyrimą, patvirtinantys silpnaprotystės laipsnį, elgesio, emocijų, valios ir kitus sutrikimus,<text:s/></text:span><text:span text:style-name="T233">esant psichikos ligoms ir sutrikimams;</text:span></text:p>
      <text:p text:style-name="P234"><text:span text:style-name="T235">9.3.3</text:span><text:span text:style-name="T236">. informuojantys apie specialius kontrolinius tyrimus, patvirtinančius regos ir (ar) klausos sutrikimų laipsnį, esant regos ir klausos sutrikimams;</text:span></text:p>
      <text:p text:style-name="P237"><text:span text:style-name="T238">9.3.4</text:span><text:span text:style-name="T239">. kalbos tyrimo testas, esant kalbos funkcijos sutr</text:span><text:span text:style-name="T240">ikimui.</text:span></text:p>
      <text:p text:style-name="P241"><text:span text:style-name="T242">10</text:span><text:span text:style-name="T243">. Asmuo šio Tvarkos aprašo 9 punkte nurodytus dokumentus pateikia arba išsiunčia juos registruotu paštu į NDNT teritorinį skyrių.</text:span></text:p>
      <text:p text:style-name="P244"><text:span text:style-name="T245">11</text:span><text:span text:style-name="T246">. Asmuo papildomai pateikia (asmens pateikiamų originalų kopijas daro ir tvirtina NDNT specialistai) a</text:span><text:span text:style-name="T247">rba išsiunčia registruotu paštu šių dokumentų kopijas (asmens siunčiamų dokumentų originalų kopijos įstatymų nustatyta tvarka turi būti patvirtintos notaro, seniūno arba Lietuvos Respublikos konsulinio pareigūno):</text:span></text:p>
      <text:p text:style-name="P248"><text:span text:style-name="T249">11.1</text:span><text:span text:style-name="T250">. asmens tapatybę patvirtinantį<text:s/></text:span><text:span text:style-name="T251">dokumentą (Lietuvos Respublikos piliečio pasą ar pasą, ar asmens tapatybės kortelę arba leidimą nuolat gyventi Lietuvos Respublikoje), išskyrus tuos atvejus, kai valstybės elektroninės valdžios sistemoje teikiama tokios rūšies elektroninė paslauga ir dėl s</text:span><text:span text:style-name="T252">pecialiųjų poreikių nustatymo kreipiamasi elektroniniu būdu. Asmuo, pateikdamas prašymą elektroniniu būdu, patvirtina savo tapatybę elektroniniu parašu arba kitais būdais, nustatytais Lietuvos Respublikos teisės aktuose;</text:span></text:p>
      <text:p text:style-name="P253"><text:span text:style-name="T254">11.2</text:span><text:span text:style-name="T255">. prašymą dėl specialiųjų p</text:span><text:span text:style-name="T256">oreikių nustatymo.</text:span></text:p>
      <text:p text:style-name="P257"/>
      <text:p text:style-name="P258"><text:span text:style-name="T259">III</text:span><text:span text:style-name="T260">.<text:s/></text:span><text:span text:style-name="T261">SPECIALIŲJŲ POREIKIŲ NUSTATYMAS</text:span></text:p>
      <text:p text:style-name="P262"/>
      <text:p text:style-name="P263"><text:span text:style-name="T264">12</text:span><text:span text:style-name="T265">. Specialieji poreikiai nustatomi:</text:span></text:p>
      <text:p text:style-name="P266"><text:span text:style-name="T267">12.1</text:span><text:span text:style-name="T268">. asmeniui dalyvaujant NDNT teritoriniame skyriuje arba apžiūrint jį namuose tais atvejais, kai prognozuojama, kad jam gali būti nustatytas nuo</text:span><text:span text:style-name="T269">latinės slaugos poreikis ir jis negali atvykti į NDNT teritorinį skyrių;</text:span></text:p>
      <text:p text:style-name="P270"><text:span text:style-name="T271">12.2</text:span><text:span text:style-name="T272">. asmeniui nedalyvaujant, kai iš pateiktų medicininių dokumentų nekyla abejonių, kad jam gali būti nustatytas nuolatinės slaugos poreikis.</text:span></text:p>
      <text:p text:style-name="P273"><text:span text:style-name="T274">13</text:span><text:span text:style-name="T275">. NDNT teritoriniai skyriai<text:s/></text:span><text:span text:style-name="T276">per 3 darbo dienas nuo dokumentų gavimo dienos:</text:span></text:p>
      <text:p text:style-name="P277"><text:span text:style-name="T278">13.1</text:span><text:span text:style-name="T279">. esant reikalui, kreipiasi į asmens sveikatos priežiūros įstaigą, kuri išdavė siuntimą, į kitas įstaigas ar institucijas dėl papildomų medicininių dokumentų (informacijos) pateikimo, jei gauti medicini</text:span><text:span text:style-name="T280">niai dokumentai yra neišsamūs ar jų nepakanka;</text:span></text:p>
      <text:p text:style-name="P281"><text:span text:style-name="T282">13.2</text:span><text:span text:style-name="T283">. sprendžia dėl asmens apžiūros poreikio, jos vietos, laiko ir apie tai informuoja asmenį. Tuo atveju, kai kviečiamas asmuo be pateisinamų priežasčių neatvyksta į NDNT, jo specialieji poreikiai neverti</text:span><text:span text:style-name="T284">nami.</text:span></text:p>
      <text:p text:style-name="P285"><text:span text:style-name="T286">14</text:span><text:span text:style-name="T287">. Sprendimas dėl specialiųjų poreikių nustatymo priimamas per 15 darbo dienų nuo visų reikalingų dokumentų NDNT gavimo.</text:span></text:p>
      <text:p text:style-name="P288"><text:span text:style-name="T289">15</text:span><text:span text:style-name="T290">. Nustatant asmens specialiuosius poreikius, pildomas NDNT direktoriaus patvirtintos formos, suderintos su Socialinė</text:span><text:span text:style-name="T291">s apsaugos ir darbo ministerija, Specialiųjų poreikių vertinimo aktas.</text:span></text:p>
      <text:p text:style-name="P292"><text:span text:style-name="T293">16</text:span><text:span text:style-name="T294">. Vienam asmeniui gali būti nustatomas tik vienas specialusis poreikis, išskyrus atvejus, kai asmeniui nustatytas specialusis nuolatinės priežiūros (pagalbos) poreikis, tokiu atve</text:span><text:span text:style-name="T295">ju jam gali būti nustatytas ir specialusis lengvojo automobilio įsigijimo ir jo techninio pritaikymo išlaidų kompensacijos poreikis.</text:span></text:p>
      <text:p text:style-name="P296"><text:span text:style-name="T297">17</text:span><text:span text:style-name="T298">. Specialiųjų poreikių nustatymo termino pradžia yra visų dokumentų, reikalingų specialiesiems poreikiams nustatyti,<text:s/></text:span><text:span text:style-name="T299">NDNT gavimo diena, išskyrus atvejus, kai specialieji poreikiai nustatomi remiantis šio Tvarkos aprašo 27.3, 27.4, 27.5 punktais, tokiu atveju specialiųjų poreikių nustatymo termino pradžia yra sprendimo priėmimo diena.</text:span></text:p>
      <text:p text:style-name="P300"><text:span text:style-name="T301">18</text:span><text:span text:style-name="T302">. NDNT teritorinis skyrius, pri</text:span><text:span text:style-name="T303">ėmęs sprendimą dėl specialiųjų poreikių nustatymo, ne vėliau kaip per 3 darbo dienas išrašo ir išduoda (išsiunčia) asmeniui šiuo įsakymu patvirtintą Specialiojo nuolatinės slaugos poreikio nustatymo (forma SPS-1) arba Specialiojo nuolatinės priežiūros (pag</text:span><text:span text:style-name="T304">albos) poreikio nustatymo (forma SPP-2), arba (ir) Specialiojo lengvojo automobilio įsigijimo ir jo techninio pritaikymo išlaidų kompensacijos poreikio nustatymo (forma SPA-3), arba Specialiojo transporto išlaidų kompensacijos poreikio nustatymo (forma SPT</text:span><text:span text:style-name="T305">-4) pažymą (toliau – vadinama pažyma).</text:span></text:p>
      <text:p text:style-name="P306"><text:span text:style-name="T307">19</text:span><text:span text:style-name="T308">. Kai asmuo dėl pateisinamų priežasčių praleidžia pakartotinio specialiųjų poreikių vertinimo laiką, jam prašant, bendrieji pirminiai specialieji poreikiai gali būti nustatyti atgaline data, jeigu NDNT teritorin</text:span><text:span text:style-name="T309">iam skyriui yra pateikiami visi reikalingi dokumentai (duomenys), būtini specialiesiems poreikiams nustatyti atgaline data, bet ne daugiau kaip už du praėjusius mėnesius, skaičiuojant nuo dokumentų NDNT gavimo dienos.</text:span></text:p>
      <text:p text:style-name="P310"><text:span text:style-name="T311">20</text:span><text:span text:style-name="T312">. NDNT teritorinio skyriaus spre</text:span><text:span text:style-name="T313">ndimas gali būti skundžiamas NDNT direktoriui:</text:span></text:p>
      <text:p text:style-name="P314"><text:span text:style-name="T315">20.1</text:span><text:span text:style-name="T316">. per 30 kalendorinių dienų nuo pažymos įteikimo ar išsiuntimo asmeniui dienos, kai asmuo nesutinka su NDNT teritorinio skyriaus sprendimu;</text:span></text:p>
      <text:p text:style-name="P317"><text:span text:style-name="T318">20.2</text:span><text:span text:style-name="T319">. per 90 kalendorinių dienų nuo tikslines kompensacijas</text:span><text:span text:style-name="T320"><text:s/>mokančios institucijos informavimo dienos, kai tikslines kompensacijas mokanti institucija nesutinka su NDNT teritorinio skyriaus sprendimu.</text:span></text:p>
      <text:p text:style-name="P321"><text:span text:style-name="T322">21</text:span><text:span text:style-name="T323">. Tuo atveju, kai NDNT teritorinio skyriaus sprendimą skundžia asmuo ar tikslines kompensacijas mokanti in</text:span><text:span text:style-name="T324">stitucija, NDNT gali pakviesti asmenį ir (ar) tikslines kompensacijas mokančią instituciją dalyvauti pakartotinai vertinant jo specialiuosius poreikius. Jeigu kviečiamas sprendimą apskundęs asmuo be pateisinamos priežasties neatvyksta į NDNT, NDNT gali pri</text:span><text:span text:style-name="T325">imti sprendimą nekeisti NDNT teritorinio skyriaus priimto sprendimo.</text:span></text:p>
      <text:p text:style-name="P326"><text:span text:style-name="T327">22</text:span><text:span text:style-name="T328">. NDNT, gavusi visus specialiesiems poreikiams pakartotinai vertinti reikiamus dokumentus, asmens specialiuosius poreikius įvertina ir sprendimą priima per 30 kalendorinių dienų. Je</text:span><text:span text:style-name="T329">i dėl objektyvių priežasčių per šį terminą pakartotinis vertinimas negali būti atliktas, NDNT direktorius ar jo įgaliotas asmuo gali vertinimo terminą pratęsti 15 kalendorinių dienų. Asmeniui apie termino pratęsimą pranešama raštu. Pakartotinio vertinimo m</text:span><text:span text:style-name="T330">etu priimtas sprendimas gali būti skundžiamas šio Tvarkos aprašo 24 punkte nustatyta tvarka.</text:span></text:p>
      <text:p text:style-name="P331"><text:span text:style-name="T332">23</text:span><text:span text:style-name="T333">. NDNT, pakeitusi sprendimą, išduoda (išsiunčia) atitinkamus dokumentus, nurodytus šio Tvarkos aprašo 18 punkte.</text:span></text:p>
      <text:p text:style-name="P334"><text:span text:style-name="T335">24</text:span><text:span text:style-name="T336">. Jeigu asmuo, tikslines kompensacijas</text:span><text:span text:style-name="T337"><text:s/>mokanti institucija nesutinka su NDNT direktoriaus priimtu sprendimu dėl pakartotinio specialiųjų poreikių vertinimo, šis sprendimas per 30 kalendorinių dienų nuo dokumentų, nurodytų 18 punkte, įteikimo ar išsiuntimo asmeniui dienos (tikslines kompensacij</text:span><text:span text:style-name="T338">as mokančios institucijos informavimo dienos) gali<text:s/></text:span><text:soft-page-break/><text:span text:style-name="T339">būti skundžiamas Ginčų komisijai prie Socialinės apsaugos ir darbo ministerijos (toliau vadinama – Ginčų komisija).</text:span></text:p>
      <text:p text:style-name="P340"/>
      <text:p text:style-name="P341"><text:span text:style-name="T342">IV</text:span><text:span text:style-name="T343">.<text:s/></text:span><text:span text:style-name="T344">SPECIALIŲJŲ POREIKIŲ NUSTATYMO TERMINAI IR PAKARTOTINIS VERTINIMAS</text:span></text:p>
      <text:p text:style-name="P345"/>
      <text:p text:style-name="P346"><text:span text:style-name="T347">25</text:span><text:span text:style-name="T348">. Sp</text:span><text:span text:style-name="T349">ecialieji poreikiai gali būti nustatomi tokiais terminais:</text:span></text:p>
      <text:p text:style-name="P350"><text:span text:style-name="T351">25.1</text:span><text:span text:style-name="T352">. šešiems mėnesiams;</text:span></text:p>
      <text:p text:style-name="P353"><text:span text:style-name="T354">25.2</text:span><text:span text:style-name="T355">. vieneriems metams;</text:span></text:p>
      <text:p text:style-name="P356"><text:span text:style-name="T357">25.3</text:span><text:span text:style-name="T358">. dvejiems metams;</text:span></text:p>
      <text:p text:style-name="P359"><text:span text:style-name="T360">25.4</text:span><text:span text:style-name="T361">. trejiems metams, kai specialusis nuolatinės slaugos poreikis nustatomas senatvės pensijos amžių sukakusi</text:span><text:span text:style-name="T362">ems asmenims;</text:span></text:p>
      <text:p text:style-name="P363"><text:span text:style-name="T364">25.5</text:span><text:span text:style-name="T365">. šešeriems metams, kai nustatomas specialusis lengvojo automobilio įsigijimo ir jo techninio pritaikymo išlaidų kompensacijos poreikis;</text:span></text:p>
      <text:p text:style-name="P366"><text:span text:style-name="T367">25.6</text:span><text:span text:style-name="T368">. iki senatvės pensijos amžiaus;</text:span></text:p>
      <text:p text:style-name="P369"><text:span text:style-name="T370">25.7</text:span><text:span text:style-name="T371">. neterminuotai.</text:span></text:p>
      <text:p text:style-name="P372"><text:span text:style-name="T373">26</text:span><text:span text:style-name="T374">. Šio Tvarkos aprašo 25</text:span><text:span text:style-name="T375">.1–25.4 punktuose nurodyti terminai gali būti tęsiami ne ilgiau kaip šešerius metus. Jeigu asmens specialieji poreikiai nesikeičia, po šešerių metų specialiųjų poreikių terminas nustatomas neterminuotai.</text:span></text:p>
      <text:p text:style-name="P376"><text:span text:style-name="T377">27</text:span><text:span text:style-name="T378">. Specialieji poreikiai vertinami pakartotinai</text:span><text:span text:style-name="T379">:</text:span></text:p>
      <text:p text:style-name="P380"><text:span text:style-name="T381">27.1</text:span><text:span text:style-name="T382">. baigiantis nustatytam specialiųjų poreikių terminui;</text:span></text:p>
      <text:p text:style-name="P383"><text:span text:style-name="T384">27.2</text:span><text:span text:style-name="T385">. pasikeitus asmens sveikatos būklei;</text:span></text:p>
      <text:p text:style-name="P386"><text:span text:style-name="T387">27.3</text:span><text:span text:style-name="T388">. asmeniui ar tikslines kompensacijas mokančiai institucijai nesutinkant su NDNT priimtu sprendimu;</text:span></text:p>
      <text:p text:style-name="P389"><text:span text:style-name="T390">27.4</text:span><text:span text:style-name="T391">. jeigu atlikus NDNT<text:s/></text:span><text:span text:style-name="T392">teritorinių skyrių priimtų sprendimų patikrinimą paaiškėja, kad sprendimas priimtas nepagrįstai;</text:span></text:p>
      <text:p text:style-name="P393"><text:span text:style-name="T394">27.5</text:span><text:span text:style-name="T395">. vykdant Ginčų komisijos sprendimą.</text:span></text:p>
      <text:p text:style-name="P396"><text:span text:style-name="T397">28</text:span><text:span text:style-name="T398">. Specialiųjų poreikių pakartotiniam vertinimui šio Tvarkos aprašo 27.1 ir 27.2 punktuose nustatytais atve</text:span><text:span text:style-name="T399">jais turi būti pateikti (gauti) dokumentai, nurodyti šio Tvarkos aprašo 9 ir 11 punktuose.</text:span></text:p>
      <text:p text:style-name="P400"><text:span text:style-name="T401">29</text:span><text:span text:style-name="T402">. Apie pakartotinio specialiųjų poreikių vertinimo rezultatus NDNT turi informuoti asmenį, tikslines kompensacijas mokančią instituciją, reikalui esant ir Ginč</text:span><text:span text:style-name="T403">ų komisiją.</text:span></text:p>
      <text:p text:style-name="P404"/>
      <text:p text:style-name="P405"><text:span text:style-name="T406">V</text:span><text:span text:style-name="T407">.<text:s/></text:span><text:span text:style-name="T408">SPECIALIŲJŲ POREIKIŲ NUSTATYMO KONTROLĖ</text:span></text:p>
      <text:p text:style-name="P409"/>
      <text:p text:style-name="P410"><text:span text:style-name="T411">30</text:span><text:span text:style-name="T412">. NDNT teritorinių skyrių priimtų sprendimų planinis ir neplaninis patikrinimas atliekamas NDNT direktoriaus nustatyta ir su Socialinės apsaugos ir darbo ministerija suderinta tvarka.</text:span></text:p>
      <text:p text:style-name="P413"><text:span text:style-name="T414">31</text:span><text:span text:style-name="T415">. Tikslines kompensacijas mokanti institucija turi teisę teikti NDNT pasiūlymus dėl NDNT teritorinių skyrių priimtų sprendimų planinių ir neplaninių patikrinimų ir dalyvauti nagrinėjant patikrinimo rezultatus.</text:span></text:p>
      <text:p text:style-name="P416"/>
      <text:p text:style-name="P417"><text:span text:style-name="T418">VI</text:span><text:span text:style-name="T419">.<text:s/></text:span><text:span text:style-name="T420">BAIGIAMOSIOS NUOSTATOS</text:span></text:p>
      <text:p text:style-name="P421"/>
      <text:p text:style-name="P422"><text:span text:style-name="T423">32</text:span><text:span text:style-name="T424">.</text:span><text:span text:style-name="T425"><text:s/>Asmuo ar jo atstovas pagal įstatymą privalo teikti specialiesiems poreikiams nustatyti reikiamą informaciją.</text:span></text:p>
      <text:p text:style-name="P426"><text:span text:style-name="T427">33</text:span><text:span text:style-name="T428">. Už pateiktų asmens medicininių duomenų teisingumą atsako asmenį gydantis gydytojas.</text:span></text:p>
      <text:p text:style-name="P429"><text:span text:style-name="T430">34</text:span><text:span text:style-name="T431">. Už sprendimo dėl specialiųjų poreikių nustatym</text:span><text:span text:style-name="T432">o teisingumą ir pagrįstumą atsako NDNT teritorinio skyriaus, kuriame vertinami specialieji poreikiai ir priimamas sprendimas, vedėjas.</text:span></text:p>
      <text:p text:style-name="P433"><text:span text:style-name="T434">35</text:span><text:span text:style-name="T435">. Asmuo atsako už jo paties pateiktos informacijos teisingumą.</text:span></text:p>
      <text:p text:style-name="P436"><text:span text:style-name="T437">36</text:span><text:span text:style-name="T438">. Pažymų, nurodytų šio Tvarkos aprašo 18 punkt</text:span><text:span text:style-name="T439">e, išdavimo ir keitimo tvarką nustato NDNT direktorius, suderinęs su Socialinės apsaugos ir darbo ministerija.</text:span></text:p>
      <text:p text:style-name="P440"/>
      <text:p text:style-name="P441"><text:span text:style-name="T442">_________________</text:span></text:p>
      <text:soft-page-break/>
      <text:p text:style-name="P443">Specialiųjų nuolatinės slaugos, nuolatinės<text:s/></text:p>
      <text:p text:style-name="P444">priežiūros (pagalbos), lengvojo automobilio<text:s/></text:p>
      <text:p text:style-name="P445">įsigijimo ir jo techninio pritaikymo išlaidų<text:s/></text:p>
      <text:p text:style-name="P446">kompensacijos ir transporto išlaidų<text:s/></text:p>
      <text:p text:style-name="P447">kompensacijos poreikių nustatymo tvarkos aprašo<text:s/></text:p>
      <text:p text:style-name="P448">priedas</text:p>
      <text:p text:style-name="P449"/>
      <text:p text:style-name="P450">_<text:tab/></text:p>
      <text:p text:style-name="P451">(asmens sveikatos priežiūros įstaigos pavadinimas)</text:p>
      <text:p text:style-name="P452"/>
      <text:p text:style-name="P453"><text:span text:style-name="T454">SENATVĖS PENSIJOS AMŽIŲ SUKAKUSIŲ ASMENŲ SIUNTIMAS Į<text:s/></text:span><text:span text:style-name="T455">NEĮGALUMO IR DARBINGUMO NUSTATYMO TARNYBĄ PRIE SOCIALINĖS APSAUGOS IR DARBO MINISTERIJOS</text:span></text:p>
      <text:p text:style-name="P456"/>
      <text:p text:style-name="P457">____________ Nr. ___________</text:p>
      <text:p text:style-name="P458">(data)</text:p>
      <text:p text:style-name="P459"/>
      <text:p text:style-name="P460">____________________________________________________ [][][][][][][][][][][]</text:p>
      <text:p text:style-name="P461">(vardas ir pavardė, asmens kodas)</text:p>
      <text:p text:style-name="P462">Nuolatinės gyvenamosios vietos adresas<text:s/><text:tab/></text:p>
      <text:p text:style-name="P463">_______________________ Tel. Nr.<text:s/><text:tab/></text:p>
      <text:p text:style-name="P464">Darbovietė, pareigos (jeigu dirba)<text:s/></text:p>
      <text:p text:style-name="P465">_<text:tab/></text:p>
      <text:p text:style-name="P466">_<text:tab/></text:p>
      <text:p text:style-name="P467">Siunčiamas į Neįgalumo ir darbingumo nustatymo tarnybą specialiesiems poreikiams nustatyti.</text:p>
      <text:p text:style-name="P468"/>
      <text:p text:style-name="P469">1. Ligos anamnezė</text:p>
      <text:p text:style-name="P470">_<text:tab/></text:p>
      <text:p text:style-name="P471">_<text:tab/></text:p>
      <text:p text:style-name="P472">_<text:tab/></text:p>
      <text:p text:style-name="P473">_<text:tab/></text:p>
      <text:p text:style-name="P474">_<text:tab/></text:p>
      <text:p text:style-name="P475">_<text:tab/></text:p>
      <text:p text:style-name="P476"/>
      <text:p text:style-name="P477">2. Gydymo eiga per<text:s/>paskutinius 12 mėnesių</text:p>
      <text:p text:style-name="P478">_<text:tab/></text:p>
      <text:p text:style-name="P479">_<text:tab/></text:p>
      <text:p text:style-name="P480">_<text:tab/></text:p>
      <text:p text:style-name="P481">_<text:tab/></text:p>
      <text:p text:style-name="P482">_<text:tab/></text:p>
      <text:p text:style-name="P483">_<text:tab/></text:p>
      <text:p text:style-name="P484"/>
      <text:p text:style-name="P485">3. Taikytas gydymas:</text:p>
      <text:p text:style-name="P486">medikamentinis, chirurginis, reabilitacinis, sveikatos grąžinamasis<text:s/><text:tab/></text:p>
      <text:p text:style-name="P487">_______________________ (kas reikalinga, pabraukti arba įrašyti);</text:p>
      <text:p text:style-name="P488"/>
      <text:p text:style-name="P489">4. Sveikatos būklės aprašymas, nurodant konkrečią patologiją, instrumentinių, laboratorinių tyrimų duomenys, testai, gydytojų specialistų išvados, išrašai iš paskutinių metų ligos istorijos, įrodantys diagnozės ir funkcinių sutrikimų pagrįstumą</text:p>
      <text:p text:style-name="P490">_<text:tab/></text:p>
      <text:soft-page-break/>
      <text:p text:style-name="P491">_<text:tab/></text:p>
      <text:p text:style-name="P492">_<text:tab/></text:p>
      <text:p text:style-name="P493">_<text:tab/></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
      <text:p text:style-name="P502">5. Funkcijos, dėl kurios siunčiamas specialiojo poreikio nustatymui, sutrikimo aprašymas<text:s/></text:p>
      <text:p text:style-name="P503">_<text:tab/></text:p>
      <text:p text:style-name="P504">_<text:tab/></text:p>
      <text:p text:style-name="P505">_<text:tab/></text:p>
      <text:p text:style-name="P506">_<text:tab/></text:p>
      <text:p text:style-name="P507">_<text:tab/></text:p>
      <text:p text:style-name="P508">_<text:tab/></text:p>
      <text:p text:style-name="P509">_<text:tab/></text:p>
      <text:p text:style-name="P510">_<text:tab/></text:p>
      <text:p text:style-name="P511">_<text:tab/></text:p>
      <text:p text:style-name="P512"/>
      <text:p text:style-name="P513"/>
      <text:p text:style-name="P514">6. Diagnozė (specialiesiems poreikiams nustatyti)</text:p>
      <text:p text:style-name="P515">_<text:tab/></text:p>
      <text:p text:style-name="P516">_<text:tab/></text:p>
      <text:p text:style-name="P517">_<text:tab/></text:p>
      <text:p text:style-name="P518">_<text:tab/></text:p>
      <text:p text:style-name="P519">_<text:tab/></text:p>
      <text:p text:style-name="P520">_<text:tab/></text:p>
      <text:p text:style-name="P521">_<text:tab/></text:p>
      <text:p text:style-name="P522">_<text:tab/></text:p>
      <text:p text:style-name="P523"/>
      <text:p text:style-name="P524">TLK 10 kodas<text:s/><text:tab/></text:p>
      <text:p text:style-name="P525">Funkcijos sutrikimas: lengvas, vidutinis, sunkus (kas reikalinga, pabraukti).</text:p>
      <text:p text:style-name="P526"/>
      <text:p text:style-name="P527">7. Reikalingos techninės pagalbos priemonės: neįgaliųjų vežimėlis, vaikštynė, ramentai,<text:s/></text:p>
      <text:p text:style-name="P528">_______________ (kas reikalinga, pabraukti ar įrašyti).</text:p>
      <text:p text:style-name="P529"/>
      <text:p text:style-name="P530">8. Asmens savarankiškumo įvertinimas Barthel indeksu pagal poreikį<text:s/>(užpildyta lentelė).</text:p>
      <text:p text:style-name="P531"/>
      <text:p text:style-name="P532">9. Esant reikalui, psichologiniai testai pagal poreikį: MMSE (užpildyta lentelė); IQ (psichologo išvada – originalas arba patvirtinta kopija).</text:p>
      <text:p text:style-name="P533">T v i r t i n u, kad pateikti duomenys atitinka paciento tyrimo metu gautus rezultatus.<text:s/></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Normal">Gydantis gydytojas</text:p>
          </table:table-cell>
          <table:table-cell table:style-name="TableCell541">
            <text:p text:style-name="P542">_____________</text:p>
            <text:p text:style-name="P543">(parašas)</text:p>
          </table:table-cell>
          <table:table-cell table:style-name="TableCell544">
            <text:p text:style-name="P545">__________</text:p>
            <text:p text:style-name="P546">(vardas ir pavardė)</text:p>
          </table:table-cell>
        </table:table-row>
      </table:table>
      <text:p text:style-name="P547"/>
      <text:p text:style-name="P5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20T13:16:00Z</meta:creation-date>
    <dc:date>2015-09-20T13:16:00Z</dc:date>
    <meta:template xlink:href="Normal" xlink:type="simple"/>
    <meta:editing-cycles>2</meta:editing-cycles>
    <meta:editing-duration>PT0S</meta:editing-duration>
    <meta:document-statistic meta:page-count="9" meta:paragraph-count="240" meta:word-count="2490" meta:character-count="19934" meta:row-count="680" meta:non-whitespace-character-count="17684"/>
  </office:meta>
</office:document-meta>
</file>