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EGUŽĖS 11 D. NUTARIMO NR. 570 „DĖL MINIMALAUS DARBO UŽMOKESČIO DIDINIMO“ PAKEITIMO</text:p>
      <text:p text:style-name="P12"/>
      <text:p text:style-name="P13">2002 m. spalio 3 d. Nr. 1561</text:p>
      <text:p text:style-name="P14">Vilnius</text:p>
      <text:p text:style-name="P15"/>
      <text:p text:style-name="P16"><text:span text:style-name="T17">Li</text:span><text:span text:style-name="T18">etuvos Respublikos Vyriausybė<text:s/></text:span><text:span text:style-name="T19">nutari</text:span><text:span text:style-name="T20">a:</text:span></text:p>
      <text:p text:style-name="P21"><text:span text:style-name="T22">Pakeisti Lietuvos Respublikos Vyriausybės 1998 m. gegužės 11 d. nutarimą Nr. 570 „Dėl minimalaus darbo užmokesčio didinimo“ (Žin., 1998, Nr.</text:span><text:a xlink:href="https://www.e-tar.lt/portal/lt/legalAct/TAR.B2D28E18AE99" office:target-frame-name="_blank" xlink:show="new"><text:span text:style-name="T23">45-1241</text:span></text:a><text:span text:style-name="T24">) ir išdėstyti 3 punktą taip:</text:span></text:p>
      <text:p text:style-name="P25"><text:span text:style-name="T26">„</text:span><text:span text:style-name="T27">3</text:span><text:span text:style-name="T28">. Pavesti Valstybinei darbo inspekcijai prie Socialinės apsaugos ir darbo ministerijos kartu su Finansinių nusikaltimų tyrimo tarnyba prie Vidaus reikalų ministerijos sugriežtinti darbo laiko apskaitos kontrolę<text:s/></text:span><text:span text:style-name="T29">įmonėse, įstaigose ir organizacijose, kad darbuotojų faktiškai dirbtas laikas atitiktų nurodytąjį darbo laiko apskaitos žiniaraščiuose“.</text:span></text:p>
      <text:p text:style-name="P30"/>
      <text:p text:style-name="P31"/>
      <text:p text:style-name="P32"><text:span text:style-name="T33">MINISTRAS PIRMININKAS</text:span><text:span text:style-name="T34"><text:tab/>ALGIRDAS BRAZAUSKAS</text:span></text:p>
      <text:p text:style-name="P35"/>
      <text:p text:style-name="P36">SOCIALINĖS APSAUGOS IR DARBO MINISTRĖ<text:tab/>VILIJA BLINKEVIČIŪTĖ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19:00Z</meta:creation-date>
    <dc:date>2015-06-26T18:19:00Z</dc:date>
    <meta:template xlink:href="Normal" xlink:type="simple"/>
    <meta:editing-cycles>2</meta:editing-cycles>
    <meta:editing-duration>PT0S</meta:editing-duration>
    <meta:document-statistic meta:page-count="1" meta:paragraph-count="14" meta:word-count="134" meta:character-count="994" meta:row-count="48" meta:non-whitespace-character-count="874"/>
  </office:meta>
</office:document-meta>
</file>