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text-position="super 62.5%"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LT" fo:font-size="10pt" style:font-size-asian="10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text-position="super 62.5%"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VALSTYBINĖS ENERGETIKOS INSPEKCIJOS PRIE LIETUVOS RESPUBLIKOS ŪKIO MINISTERIJOS VIRŠININKAS</text:span></text:p>
      <text:p text:style-name="P12"/>
      <text:p text:style-name="P13">Į S A K Y M A S</text:p>
      <text:p text:style-name="P14">DĖL NAFTOS PRODUKTŲ IR (AR) NAFTOS VALSTYBĖS ATSARGŲ KAUPIMO, TVARKYMO PATIKRINIMO TVARKOS PATVIRTINIMO</text:p>
      <text:p text:style-name="P15"/>
      <text:p text:style-name="P16">2004 m.<text:s/>sausio 6 d. Nr. 02</text:p>
      <text:p text:style-name="P17">Vilnius</text:p>
      <text:p text:style-name="P18"/>
      <text:p text:style-name="P19"><text:span text:style-name="T20">Vadovaudamasis Lietuvos Respublikos naftos produktų ir naftos valstybės atsargų įstatymo 13 straipsniu (Žin., 2002, Nr.<text:s/></text:span><text:a xlink:href="https://www.e-tar.lt/portal/lt/legalAct/TAR.74602705CADB" office:target-frame-name="_blank" xlink:show="new"><text:span text:style-name="T21">72-3008</text:span></text:a><text:span text:style-name="T22">) ir Lietuvos Respubl</text:span><text:span text:style-name="T23">ikos Vyriausybės 2002 m. gruodžio 5 d. nutarimo Nr. 1901 „Dėl Naftos produktų ir naftos valstybės atsargų sudarymo, tvarkymo, kaupimo ir kontrolės tvarkos bei minimalių naftos produktų kiekių patvirtinimo“ XI skyriumi (Žin., 2002, Nr.<text:s/></text:span><text:a xlink:href="https://www.e-tar.lt/portal/lt/legalAct/TAR.4D5FAC4B65AA" office:target-frame-name="_blank" xlink:show="new"><text:span text:style-name="T24">117-5255</text:span></text:a><text:span text:style-name="T25">),</text:span></text:p>
      <text:p text:style-name="P26"><text:span text:style-name="T27">1</text:span><text:span text:style-name="T28">.<text:s/></text:span><text:span text:style-name="T29">Panaikinu</text:span><text:span text:style-name="T30"><text:s/>Valstybinės energetikos inspekcijos prie Ūkio ministerijos viršininko 2003 m. vasario 25 d. įsakymą Nr. 30 „Dėl Naftos produktų ir (ar) naftos valstybės atsargų kaupimo,<text:s/></text:span><text:span text:style-name="T31">tvarkymo patikrinimo akto formos bei jos užpildymo tvarkos patvirtinimo“.</text:span></text:p>
      <text:p text:style-name="P32"><text:span text:style-name="T33">2</text:span><text:span text:style-name="T34">.<text:s/></text:span><text:span text:style-name="T35">Tvirtinu</text:span><text:span text:style-name="T36"><text:s/>Naftos produktų ir (ar) naftos valstybės atsargų kaupimo, tvarkymo patikrinimo tvarką (pridedama).</text:span></text:p>
      <text:p text:style-name="P37"/>
      <text:p text:style-name="P38"/>
      <text:p text:style-name="P39"><text:span text:style-name="T40">VIRŠININKAS</text:span><text:span text:style-name="T41"><text:tab/>VYTAUTAS MIŠKINIS</text:span></text:p>
      <text:p text:style-name="P42"><text:span text:style-name="T43">______________</text:span></text:p>
      <text:soft-page-break/>
      <text:p text:style-name="P44"><text:span text:style-name="T45">PATVIRTINTA</text:span></text:p>
      <text:p text:style-name="P46"><text:span text:style-name="T47">Valstybinės energetikos inspekcijos viršininko</text:span></text:p>
      <text:p text:style-name="P48"><text:span text:style-name="T49">prie Ūkio ministerijos</text:span></text:p>
      <text:p text:style-name="P50"><text:span text:style-name="T51">2004 m. sausio 6 d. įsakymu Nr. 02</text:span></text:p>
      <text:p text:style-name="P52"/>
      <text:p text:style-name="P53"><text:span text:style-name="T54">NAFTOS PRODUKTŲ IR (AR) NAFTOS VALSTYBĖS ATSARGŲ KAUPIMO,<text:s/></text:span></text:p>
      <text:p text:style-name="P55"><text:span text:style-name="T56">TVARKYMO PATIKRINIMO TVARKA</text:span></text:p>
      <text:p text:style-name="P57"/>
      <text:p text:style-name="P58"><text:span text:style-name="T59">I. Bendroji dalis</text:span></text:p>
      <text:p text:style-name="P60"/>
      <text:p text:style-name="P61"><text:span text:style-name="T62">1</text:span><text:span text:style-name="T63">. Naftos produktų ir (ar) naftos valstybės atsargų kaupimo, tvarkymo patikrinimo tvarka (toliau – Tvarka) parengta vykdant LR naftos produktų ir naftos valstybės atsargų įstatymo 13 straipsnio 4 punktą (Žin., 2002, Nr.<text:s/></text:span><text:a xlink:href="https://www.e-tar.lt/portal/lt/legalAct/TAR.74602705CADB" office:target-frame-name="_blank" xlink:show="new"><text:span text:style-name="T64">72-3008</text:span></text:a><text:span text:style-name="T65">) ir Naftos produktų ir naftos valstybės atsargų sudarymo, tvarkymo, kaupimo ir kontrolės tvarkos, patvirtintos LR Vyriausybės 2002 m. gruodžio 5 d. nutarimu Nr. 1901, XI skyriaus 51 punktą (Žin., 2002, Nr.<text:s/></text:span><text:a xlink:href="https://www.e-tar.lt/portal/lt/legalAct/TAR.4D5FAC4B65AA" office:target-frame-name="_blank" xlink:show="new"><text:span text:style-name="T66">117-5255</text:span></text:a><text:span text:style-name="T67">).</text:span></text:p>
      <text:p text:style-name="P68"><text:span text:style-name="T69">2</text:span><text:span text:style-name="T70">. Ši Tvarka nustato Valstybinės energetikos inspekcijos (toliau – VEI) pareigūnų veiklą, tikrinant naftos produktų ir naftos valstybės atsargų (toliau – atsargos</text:span><text:span text:style-name="T71">) kaupimą, tvarkymą.</text:span></text:p>
      <text:p text:style-name="P72"><text:span text:style-name="T73">3</text:span><text:span text:style-name="T74">. Vadovaudamiesi LR energetikos įstatymo 2002 m. gegužės 16 d. Nr. IX-884 18 str., LR naftos produktų ir naftos valstybės atsargų įstatymo 2002 m. birželio 25 d. Nr. IX-986 13 str., Valstybinės energetikos inspekcijos nuostatais,<text:s/></text:span><text:span text:style-name="T75">patvirtintais 2002 m. liepos 26 d. LR ūkio ministro įsakymu Nr. 279 ir Naftos produktų ir naftos valstybės atsargų sudarymo, tvarkymo, kaupimo ir kontrolės tvarkos, patvirtintos LR Vyriausybės 2002 m. gruodžio 5 d. nutarimu Nr. 1901, XI skyriumi ir kitais<text:s/></text:span><text:span text:style-name="T76">Lietuvoje galiojančiais teisės aktais, VEI pareigūnai kontroliuoja naftos produktus gaminančias, importuojančias ar energiją gaminančias įmones, kurios privalo kaupti ir tvarkyti Ūkio ministerijos joms paskirtą atsargų dalį, taip pat paskirtąsias valstybės</text:span><text:span text:style-name="T77"><text:s/>įmones, turto patikėjimo teisės pagrindu kaupiančias ir tvarkančias valstybės nuosavybe esančias naftos produktų atsargas (toliau – įpareigotosios įmonės).</text:span></text:p>
      <text:p text:style-name="P78"><text:span text:style-name="T79">4</text:span><text:span text:style-name="T80">. Sukauptinų atsargų kiekius bei metines kaupimo užduotis įpareigotosioms įmonėms nustato Ūkio</text:span><text:span text:style-name="T81"><text:s/>ministerija.</text:span></text:p>
      <text:p text:style-name="P82"><text:span text:style-name="T83">5</text:span><text:span text:style-name="T84">. Planine tvarka įpareigotosios įmonės tikrinamos VEI viršininko ar teritorinio skyriaus viršininko išduotu pavedimu, kuris registruojamas nustatyta tvarka.</text:span></text:p>
      <text:p text:style-name="P85"><text:span text:style-name="T86">6</text:span><text:span text:style-name="T87">. VEI pareigūnai įpareigotąsias įmones tikrina ne rečiau kaip kartą per<text:s/></text:span><text:span text:style-name="T88">metus.</text:span></text:p>
      <text:p text:style-name="P89"><text:span text:style-name="T90">7</text:span><text:span text:style-name="T91">. Po patikrinimo turi būti surašomas naftos produktų ir (ar) naftos valstybės atsargų kaupimo, tvarkymo patikrinimo aktas (Priedas). Patikrinimo metu nustačius atsargų kaupimo, tvarkymo pažeidimus ir trūkumus, surašomas nurodymas (Energetikos v</text:span><text:span text:style-name="T92">alstybinės kontrolės ir vartotojų energetikos įrenginių kontrolės tvarkos, patvirtintos 2003 m. liepos 3 d. LR ūkio ministro įsakymu Nr. 4-270, 2 priedas (Žin., 2003, Nr.<text:s/></text:span><text:a xlink:href="https://www.e-tar.lt/portal/lt/legalAct/TAR.E62FF919DCC7" office:target-frame-name="_blank" xlink:show="new"><text:span text:style-name="T93">70-319</text:span><text:span text:style-name="T94">9</text:span></text:a><text:span text:style-name="T95">)).</text:span></text:p>
      <text:p text:style-name="P96"><text:span text:style-name="T97">8</text:span><text:span text:style-name="T98">. Šioje Tvarkoje naudojamos sąvokos atitinka Naftos produktų ir naftos valstybės atsargų įstatyme ir Naftos produktų ir naftos valstybės atsargų sudarymo, tvarkymo, kaupimo ir kontrolės tvarkoje naudojamas sąvokas.</text:span></text:p>
      <text:p text:style-name="P99"/>
      <text:p text:style-name="P100"><text:span text:style-name="T101">II</text:span><text:span text:style-name="T102">.<text:s/></text:span><text:span text:style-name="T103">Atsargų kontrolė</text:span></text:p>
      <text:p text:style-name="P104"/>
      <text:p text:style-name="P105"><text:span text:style-name="T106">9</text:span><text:span text:style-name="T107">. Atsargų kaupimas ir tvarkymas įpareigotosiose įmonėse tikrinamas planine tvarka. Taip pat tikrinimai gali būti atliekami Vyriausybės ar jos įgaliotos institucijos prašymu.</text:span></text:p>
      <text:p text:style-name="P108"><text:span text:style-name="T109">10</text:span><text:span text:style-name="T110">. VEI pareigūnai turi teisę bet kuriuo paros metu įeiti į įpareigotosios įm</text:span><text:span text:style-name="T111">onės teritoriją, patalpas ir patikrinti:</text:span></text:p>
      <text:p text:style-name="P112"><text:span text:style-name="T113">10.1</text:span><text:span text:style-name="T114">. apskaitos dokumentus, susijusius su atsargų kaupimu ir tvarkymu, kad galėtų nustatyti, kiek sukaupta atsargų;</text:span></text:p>
      <text:p text:style-name="P115"><text:span text:style-name="T116">10.2</text:span><text:span text:style-name="T117">. apskaitos žurnalų pildymą ir duomenis, esančius kompiuteriuose, susijusius su kaupiamom</text:span><text:span text:style-name="T118">is ir tvarkomomis atsargomis;</text:span></text:p>
      <text:p text:style-name="P119"><text:span text:style-name="T120">10.3</text:span><text:span text:style-name="T121">. atsargų nomenklatūrą ir kiekius;</text:span></text:p>
      <text:p text:style-name="P122"><text:span text:style-name="T123">10.4</text:span><text:span text:style-name="T124">. atsargų atnaujinimą;</text:span></text:p>
      <text:p text:style-name="P125"><text:span text:style-name="T126">10.5</text:span><text:span text:style-name="T127">. nuostolių susidarymą ir nurašymą;</text:span></text:p>
      <text:p text:style-name="P128"><text:span text:style-name="T129">10.6</text:span><text:span text:style-name="T130">. atsargų panaudojimą;</text:span></text:p>
      <text:p text:style-name="P131"><text:span text:style-name="T132">10.7</text:span><text:span text:style-name="T133">. atsargų atkūrimą;</text:span></text:p>
      <text:p text:style-name="P134"><text:span text:style-name="T135">10.8</text:span><text:span text:style-name="T136">. talpyklų ir jų priklausinių, kuriuose<text:s/></text:span><text:span text:style-name="T137">laikomos atsargos, techninę būklę ir jų tinkamumą atsargoms laikyti.</text:span></text:p>
      <text:p text:style-name="P138"><text:span text:style-name="T139">11</text:span><text:span text:style-name="T140">. Įpareigotų įmonių patikrinimuose kartu su VEI pareigūnais atsargų kokybę kontroliuoja Valstybinė ne maisto produktų inspekcija prie Ūkio ministerijos. Ši kontrolė atliekama tuo<text:s/></text:span><text:span text:style-name="T141">pačiu metu, kai Valstybinė energetikos inspekcija tikrina atsargų kaupimą ir tvarkymą įpareigotosiose įmonėse. Įpareigotų įmonių patikrinimo data su šia inspekcija turi būti suderinama iš anksto.</text:span></text:p>
      <text:p text:style-name="P142"><text:span text:style-name="T143">12</text:span><text:span text:style-name="T144">. Patikrinime turi dalyvauti įpareigotosios įmonės vad</text:span><text:span text:style-name="T145">ovas ar jo įgaliotas asmuo, kuriam įmonės vadovas pavedė užsiimti atsargų kaupimu ir tvarkymu įpareigotoje įmonėje.</text:span></text:p>
      <text:p text:style-name="P146"/>
      <text:p text:style-name="P147"><text:span text:style-name="T148">III</text:span><text:span text:style-name="T149">.<text:s/></text:span><text:span text:style-name="T150">Patikrinimo įforminimas</text:span></text:p>
      <text:p text:style-name="P151"/>
      <text:p text:style-name="P152"><text:span text:style-name="T153">13</text:span><text:span text:style-name="T154">. Nustatant faktinius atsargų kiekius ir nomenklatūrą, naftos produktų ir (ar) naftos valstybės<text:s/></text:span><text:span text:style-name="T155">atsargų kaupimo, tvarkymo patikrinimo akte (toliau – patikrinimo aktas):</text:span></text:p>
      <text:p text:style-name="P156"><text:span text:style-name="T157">13.1</text:span><text:span text:style-name="T158">. Pagal Kombinuotąją prekių nomenklatūrą (Žin., 2002, Nr. 121(1)) įrašomas naftos produktų, naftos kodas (2).</text:span><text:span text:style-name="T159"><text:note text:note-class="footnote" text:id="_ftn0"><text:note-citation text:label="*">*</text:note-citation><text:note-body><text:p text:style-name="P160"><text:span text:style-name="T161"><text:s/>skliausteliuose nurodytas numeris žymi patikrinimo akte esančios lentelės stulpelio eilės numerį.</text:span></text:p></text:note-body></text:note></text:span></text:p>
      <text:p text:style-name="P162"><text:span text:style-name="T163">13.2</text:span><text:span text:style-name="T164">. Kuro talpykloje (toliau – talpykla) laikomų naftos produ</text:span><text:span text:style-name="T165">ktų, naftos užpylimo aukštis (4) nustatomas lygio matavimo priemonėmis (rulete su pasvaru, metrolazde ir kitomis talpyklos projekte numatytomis lygio matavimo priemonėmis), o naftos produktų, naftos faktinis tūris (5) nustatomas pagal talpyklų gradavimo le</text:span><text:span text:style-name="T166">nteles, sudarytas per pirminę metrologinę patikrą ir/ar periodines metrologines patikras ar pagal įteisintų automatinių naftos produktų, naftos masės matavimo sistemų tiesioginius parodymus.</text:span></text:p>
      <text:p text:style-name="P167"><text:span text:style-name="T168">Visos matavimo priemonės turi būti metrologiškai patikrintos (kal</text:span><text:span text:style-name="T169">ibruotos) ir įrašytos į Lietuvos Respublikos matavimo priemonių registrą.</text:span></text:p>
      <text:p text:style-name="P170"><text:span text:style-name="T171">13.3</text:span><text:span text:style-name="T172">. Skaičiuojant naftos produktų, naftos faktinį tūrį (5), reikia įvertinti talpykloje nusistovėjusio vandens aukštį, naftos produkte, naftoje esantį vandens (ir/ar kitų priema</text:span><text:span text:style-name="T173">išų) kiekį, jeigu vandens (ir/ar kitų priemaišų) kiekis viršija Lietuvos Respublikoje taikomų standartų ar privalomų kokybės rodiklių leistinus dydžius</text:span><text:span text:style-name="T174"><text:s/></text:span><text:span text:style-name="T175">ir/ar talpyklos dugno ir korpuso korekciją (3), nurodytą talpyklos patikros liudijime.</text:span></text:p>
      <text:p text:style-name="P176"><text:span text:style-name="T177">13.4</text:span><text:span text:style-name="T178">. Naftos<text:s/></text:span><text:span text:style-name="T179">produktų, naftos tankis (7) prie vidutinės faktinės temperatūros (6) nustatomas vadovaujantis LST EN ISO 3170 ir/ar LST EN ISO 3171 standartais, o jo priklausomybė nuo temperatūros nustatoma vadovaujantis LST EN ISO 3675, LST EN ISO 12185 ir/ar LST EN ISO<text:s/></text:span><text:span text:style-name="T180">3104 +AC 2000 standartais ar kitais norminiais teisės aktais, reglamentuojančiais naftos produktų, naftos tankio prie vidutinės faktinės temperatūros ar jo priklausomybės nuo temperatūros nustatymą.</text:span></text:p>
      <text:p text:style-name="P181"><text:span text:style-name="T182">13.5</text:span><text:span text:style-name="T183">. Talpykla, kurioje laikomos atsargos, privalo tu</text:span><text:span text:style-name="T184">rėti Valstybinės metrologijos tarnybos nustatyto pavyzdžio patikros liudijimą ir prie jos pritvirtintą informacinę lentelę su joje nurodytu identifikaciniu talpyklų numeriu (12), gradavimo data, patikros liudijimo numeriu ir jo galiojimo laiku.</text:span></text:p>
      <text:p text:style-name="P185"><text:span text:style-name="T186">14</text:span><text:span text:style-name="T187">. A</text:span><text:span text:style-name="T188">pie atlikto patikrinimo rezultatus turi būti supažindinamas įpareigotosios įmonės vadovas (ar jį pavaduojantis asmuo) ir įteikiamas patikrinimo aktas, o nustačius atsargų kaupimo, tvarkymo pažeidimus, trūkumus, įteikiamas ir nurodymas. Įpareigotosios įmonė</text:span><text:span text:style-name="T189">s vadovas (ar jį pavaduojantis asmuo) turi pasirašyti patikrinimo akte, kad susipažino su patikrinimo rezultatais ir gavo vieną nurodymo ir/ar patikrinimo akto egzempliorių.</text:span></text:p>
      <text:p text:style-name="P190"><text:span text:style-name="T191">15</text:span><text:span text:style-name="T192">. VEI pareigūnai informuoja apie atliktą patikrinimą Ūkio ministerijos<text:s/></text:span><text:span text:style-name="T193">Energetikos išteklių departamento Naftos skyrių ir pateikia patikrinimo akto kopiją.</text:span></text:p>
      <text:p text:style-name="P194"><text:span text:style-name="T195">16</text:span><text:span text:style-name="T196">. Apie patikrinimo metu nustatytą naftos produktų, naftos kokybę Ūkio ministerijos Energetikos išteklių departamento Naftos skyrių informuoja Valstybinės ne maisto p</text:span><text:span text:style-name="T197">roduktų inspekcijos prie Ūkio ministerijos pareigūnai norminių teisės aktų nustatyta tvarka.</text:span></text:p>
      <text:p text:style-name="P198"/>
      <text:p text:style-name="P199"><text:span text:style-name="T200">IV</text:span><text:span text:style-name="T201">.<text:s/></text:span><text:span text:style-name="T202">Baigiamosios nuostatos</text:span></text:p>
      <text:p text:style-name="P203"/>
      <text:p text:style-name="P204"><text:span text:style-name="T205">17</text:span><text:span text:style-name="T206">. Įmonių, įpareigotų teisės aktų nustatyta tvarka kaupti ir tvarkyti atsargas, vadovai ar jų įgalioti asmenys, už atsargų<text:s/></text:span><text:span text:style-name="T207">nesukaupimą ar netinkamos kokybės atsargų sukaupimą atsako Administracinių teisės pažeidimų kodekso 99</text:span><text:span text:style-name="T208">8</text:span><text:span text:style-name="T209"><text:s/>straipsnio (Žin., 2003, Nr.<text:s/></text:span><text:a xlink:href="https://www.e-tar.lt/portal/lt/legalAct/TAR.CA01560E8D2A" office:target-frame-name="_blank" xlink:show="new"><text:span text:style-name="T210">112-4997</text:span></text:a><text:span text:style-name="T211">) ir kitų įstatymų nustatyta tvarka.</text:span></text:p>
      <text:p text:style-name="P2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11:00Z</meta:creation-date>
    <dc:date>2015-09-06T17:11:00Z</dc:date>
    <meta:template xlink:href="Normal" xlink:type="simple"/>
    <meta:editing-cycles>2</meta:editing-cycles>
    <meta:editing-duration>PT0S</meta:editing-duration>
    <meta:document-statistic meta:page-count="4" meta:paragraph-count="64" meta:word-count="1186" meta:character-count="9094" meta:row-count="241" meta:non-whitespace-character-count="7972"/>
  </office:meta>
</office:document-meta>
</file>