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right" style:position="6.3in"/>
        </style:tab-stops>
      </style:paragraph-properties>
      <style:text-properties fo:color="#000000"/>
    </style:style>
    <style:style style:name="P52" style:parent-style-name="Normal" style:family="paragraph">
      <style:paragraph-properties fo:text-align="justify" fo:text-indent="0.4923in">
        <style:tab-stops>
          <style:tab-stop style:type="right" style:position="6.3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text-align="center">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ab-stops>
          <style:tab-stop style:type="right" style:position="6.6937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TIESIOGINIŲ DERYBŲ INVESTUOJANT Į ENERGETIKOS OBJEKTUS</text:p>
      <text:p text:style-name="P12"/>
      <text:p text:style-name="P13">1998 m. kovo 19 d.</text:p>
      <text:p text:style-name="P14">Vilnius</text:p>
      <text:p text:style-name="P15"/>
      <text:p text:style-name="P16"><text:span text:style-name="T17">Lietuvos Respublikos Seimas,</text:span></text:p>
      <text:p text:style-name="P18"><text:span text:style-name="T19">siekdamas<text:s/></text:span><text:span text:style-name="T20">užtikrinti stabilią šalies energetikos ūk</text:span><text:span text:style-name="T21">io veiklą ir ilgalaikius strateginius Lietuvos ekonomikos interesus,</text:span></text:p>
      <text:p text:style-name="P22"><text:span text:style-name="T23">pritaria</text:span><text:span text:style-name="T24"><text:s/>Lietuvos Respublikos Vyriausybės ar jos įgaliotos institucijos tiesioginėms deryboms su Jungtinių Amerikos Valstijų korporacija „Williams“ (toliau – Investuotojas) dėl jos invest</text:span><text:span text:style-name="T25">icijų į akcines bendroves „Būtingės nafta“, „Naftotiekis“ ir „Mažeikių nafta“ ir jų akcijų įsigijimo bei įmonių valdymo ir atitinkamų sutarčių pasirašymo prisiimant finansinius ir kitokius įsipareigojimus pagal šias pagrindines nuostatas:</text:span></text:p>
      <text:p text:style-name="P26"><text:span text:style-name="T27">1</text:span><text:span text:style-name="T28">) Investuoto</text:span><text:span text:style-name="T29">jui gali būti suteikta teisė įsigyti iki 33 procentų akcinių bendrovių „Būtingės nafta“, „Naftotiekis“ ir „Mažeikių nafta“ akcijų: akcinėse bendrovėse „Būtingės nafta“ ir „Naftotiekis“ – didinant jų įstatinį kapitalą papildomais įnašais, akcinėje bendrovėj</text:span><text:span text:style-name="T30">e „Mažeikių nafta“ – didinant jos įstatinį kapitalą papildomais įnašais ir (ar) tiesioginių derybų būdu Valstybės ir savivaldybių turto privatizavimo įstatymo nustatyta tvarka. Investuotojui įsigyjant bendrovių „Mažeikių nafta“ ir „Naftotiekis“ akcijas, bū</text:span><text:span text:style-name="T31">tina atlikti šių bendrovių turto vertės tarptautinį įvertinimą (auditą) siekiant nustatyti akcijų emisijos kainą;</text:span></text:p>
      <text:p text:style-name="P32"><text:span text:style-name="T33">2</text:span><text:span text:style-name="T34">) valstybei nuosavybės teise akcinėje bendrovėje „Naftotiekis“ turi priklausyti akcijų paketas, suteikiantis ne mažiau kaip 51 procentą b</text:span><text:span text:style-name="T35">alsų, akcinėje bendrovėje „Būtingės nafta“ – ne mažiau kaip 34 procentus balsų ir akcinėje bendrovėje „Mažeikių nafta“ – daugiau kaip 25 procentus balsų;</text:span></text:p>
      <text:p text:style-name="P36"><text:span text:style-name="T37">3</text:span><text:span text:style-name="T38">) Investuotojas ir Lietuvos Respublikos Vyriausybė ar jos įgaliota institucija sutartyje turi num</text:span><text:span text:style-name="T39">atyti, kad sutarties šalis, norėdama parduoti ar kitaip perleisti turimas nuosavybės teise bendrovių akcijas, pirmiausia jas turi pasiūlyti kitai sutarties šaliai ar gauti jos sutikimą parduoti trečiajai šaliai, taip pat kad nurodytų įmonių ir jų kapitalo<text:s/></text:span><text:span text:style-name="T40">valdymo klausimai būtų sprendžiami pagal Lietuvos Respublikos įstatymus bei jiems neprieštaraujančius Lietuvos Respublikos Vyriausybės ar jos įgaliotos institucijos ir Investuotojo bendrus susitarimus.</text:span></text:p>
      <text:p text:style-name="P41"><text:span text:style-name="T42">Lietuvos Respublikos Seimas siūlo Vyriausybei iki 1998</text:span><text:span text:style-name="T43"><text:s/>m. balandžio 10 d. parengti ir pateikti Seimui:</text:span></text:p>
      <text:p text:style-name="P44"><text:span text:style-name="T45">1</text:span><text:span text:style-name="T46">) Juridinių asmenų pelno mokesčio įstatymo ir prireikus kitų mokesčius reglamentuojančių įstatymų papildymo bei pakeitimo projektus, vadovaujantis nuostata, kad, nustatant įmonės apmokestinamąjį pelną,<text:s/></text:span><text:span text:style-name="T47">iš bendrųjų įmonės pajamų būtų leidžiama atimti grąžintinas paskolas, panaudotas investiciniams projektams finansuoti;</text:span></text:p>
      <text:p text:style-name="P48"><text:span text:style-name="T49">2</text:span><text:span text:style-name="T50">) kitų įstatymų bei teisės aktų, reikalingų šios rezoliucijos nuostatoms įgyvendinti, projektus.</text:span></text:p>
      <text:p text:style-name="P51"/>
      <text:p text:style-name="P52"/>
      <text:p text:style-name="P53"><text:span text:style-name="T54">LIETUVOS RESPUBLIKOS</text:span></text:p>
      <text:p text:style-name="P55"><text:span text:style-name="T56">SEIMO PIRM</text:span><text:span text:style-name="T57">ININKAS</text:span><text:span text:style-name="T58"><text:tab/>VYTAUTAS LANDSBERGIS</text:span></text:p>
      <text:p text:style-name="P59"><text:span text:style-name="T60">______________</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36:00Z</meta:creation-date>
    <dc:date>2015-09-11T22:36:00Z</dc:date>
    <meta:template xlink:href="Normal" xlink:type="simple"/>
    <meta:editing-cycles>2</meta:editing-cycles>
    <meta:editing-duration>PT0S</meta:editing-duration>
    <meta:document-statistic meta:page-count="1" meta:paragraph-count="19" meta:word-count="352" meta:character-count="2816" meta:row-count="68" meta:non-whitespace-character-count="2483"/>
  </office:meta>
</office:document-meta>
</file>