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TARPTAUTINIŲ SUTARČIŲ ĮSTATYMO 1, 4, 6, 9, 15, 16 STRAIPSNIŲ PAKEITIMO IR PAPILDYMO</text:p>
      <text:p text:style-name="P14">Į S T A T Y M A S</text:p>
      <text:p text:style-name="P15"/>
      <text:p text:style-name="P16">2005 m. liepos 7 d. Nr. X-33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2 dalies pakeitimas</text:span></text:p>
      <text:p text:style-name="P23"><text:span text:style-name="T24">Pakeist</text:span><text:span text:style-name="T25">i 1 straipsnio 2 dalies paskutinį sakinį ir šią dalį išdėstyti taip:</text:span></text:p>
      <text:p text:style-name="P26"><text:span text:style-name="T27">„</text:span><text:span text:style-name="T28">2</text:span><text:span text:style-name="T29">. Lietuvos Respublikos ministerijų ar Vyriausybės įstaigų bei kitų valstybės institucijų vardu ir pagal jų kompetenciją sudaromi su atitinkamomis užsienio valstybių ar organizacijų in</text:span><text:span text:style-name="T30">stitucijomis susitarimai nėra Lietuvos Respublikos tarptautinės sutartys. Jų rengimo bei sudarymo tvarką nustato Lietuvos Respublikos Vyriausybė. Informacija apie šiuos susitarimus turi būti pateikta Lietuvos Respublikos užsienio reikalų ministerijai, kur<text:s/></text:span><text:span text:style-name="T31">ji turi būti kaupiama ir tvarkoma.“</text:span></text:p>
      <text:p text:style-name="P32"/>
      <text:p text:style-name="P33"><text:span text:style-name="T34">2</text:span><text:span text:style-name="T35"><text:s/>straipsnis.<text:s/></text:span><text:span text:style-name="T36">4 straipsnio papildymas ir pakeitimas</text:span></text:p>
      <text:p text:style-name="P37"><text:span text:style-name="T38">1</text:span><text:span text:style-name="T39">. Papildyti 4 straipsnį nauja 2 dalimi:</text:span></text:p>
      <text:p text:style-name="P40"><text:span text:style-name="T41">„</text:span><text:span text:style-name="T42">2</text:span><text:span text:style-name="T43">. Sprendimai dėl Europos Bendrijų ir Lietuvos Respublikos, kaip Europos Sąjungos valstybės narės, atstovauja</text:span><text:span text:style-name="T44">nčių vienai tarptautinės sutarties šaliai, tarptautinių sutarčių (toliau – tarptautinės mišriosios sutartys) sudarymo tikslingumo priimami vadovaujantis Lietuvos Respublikos Konstituciniu aktu „Dėl Lietuvos Respublikos narystės Europos Sąjungoje“, įstatyma</text:span><text:span text:style-name="T45">is ir kitais teisės aktais, reglamentuojančiais Lietuvos Respublikos pozicijos dėl Europos Sąjungos institucijose svarstomų teisės aktų ir dokumentų projektų rengimą ir derinimą.“<text:s/></text:span></text:p>
      <text:p text:style-name="P46"><text:span text:style-name="T47">2</text:span><text:span text:style-name="T48">.</text:span><text:span text:style-name="T49"><text:s/></text:span><text:span text:style-name="T50">Buvusią 4 straipsnio 2 dalį laikyti 3 dalimi.<text:s/></text:span></text:p>
      <text:p text:style-name="P51"/>
      <text:p text:style-name="P52"><text:span text:style-name="T53">3</text:span><text:span text:style-name="T54"><text:s/>straipsnis.<text:s/></text:span><text:span text:style-name="T55">6 straipsnio pakeitimas</text:span></text:p>
      <text:p text:style-name="P56"><text:span text:style-name="T57">Pakeisti 6 straipsnį ir jį išdėstyti taip:</text:span></text:p>
      <text:p text:style-name="P58"><text:span text:style-name="T59">„</text:span><text:span text:style-name="T60">6</text:span><text:span text:style-name="T61"><text:s/>straipsnis.</text:span><text:span text:style-name="T62"><text:tab/></text:span><text:span text:style-name="T63">Įgaliojimų sudaryti Lietuvos Respublikos tarptautines sutartis suteikimo tvarka</text:span></text:p>
      <text:p text:style-name="P64"><text:span text:style-name="T65">1</text:span><text:span text:style-name="T66">. Įgaliojimus atlikti veiksmus, susijusius su šio įstatymo 7 straipsnyje</text:span><text:span text:style-name="T67"><text:s/>nurodytų Lietuvos Respublikos tarptautinių sutarčių, išskyrus tarptautines mišriąsias sutartis,</text:span><text:span text:style-name="T68"><text:s/></text:span><text:span text:style-name="T69">sudarymu, suteikia Lietuvos Respublikos Prezidentas Vyriausybės teikimu.<text:s/></text:span></text:p>
      <text:p text:style-name="P70"><text:span text:style-name="T71">2</text:span><text:span text:style-name="T72">.<text:s/></text:span><text:span text:style-name="T73">Įgaliojimus atlikti veiksmus, susijusius su tarptautinių mišriųjų sutarčių<text:s/></text:span><text:span text:style-name="T74">sudarymu, suteikia Lietuvos Respublikos Ministras Pirmininkas pritarus Lietuvos Respublikos Prezidentui, ministerijos ar Vyriausybės įstaigos, kuri pagal kompetenciją rengia sutartį, teikimu bei Užsienio reikalų ministerijos pritarimu.</text:span></text:p>
      <text:p text:style-name="P75"><text:span text:style-name="T76">3</text:span><text:span text:style-name="T77">. Įgaliojimus a</text:span><text:span text:style-name="T78">tlikti veiksmus, susijusius su Lietuvos Respublikos tarptautinėmis sutartimis, kurioms Lietuvos Respublikos Konstitucija, šis įstatymas arba pati tarptautinė sutartis nenumato ratifikavimo procedūros, tačiau kurių sudarymą pagal šio įstatymo 9 straipsnyje<text:s/></text:span><text:span text:style-name="T79">nustatytą tvarką tvirtina Lietuvos Respublikos Vyriausybė, suteikia Lietuvos Respublikos Ministras Pirmininkas ministerijos ar Vyriausybės įstaigos, kuri pagal kompetenciją rengia sutartį, teikimu, pritarus Užsienio reikalų ministerijai.</text:span></text:p>
      <text:p text:style-name="P80"><text:span text:style-name="T81">4</text:span><text:span text:style-name="T82">. Įgaliojimus</text:span><text:span text:style-name="T83"><text:s/>sudaryti Lietuvos Respublikos tarptautines sutartis, kurios įsigalioja nuo pasirašymo dienos, suteikia Lietuvos Respublikos Vyriausybė ministerijos ar Vyriausybės įstaigos, kuri pagal kompetenciją rengia sutartį, teikimu, pritarus Užsienio reikalų ministe</text:span><text:span text:style-name="T84">rijai.</text:span></text:p>
      <text:p text:style-name="P85"><text:span text:style-name="T86">5</text:span><text:span text:style-name="T87">. Sudaryti tarptautines sutartis, kurios įsigalioja nuo pasikeitimo diplomatinėmis notomis dienos, Lietuvos Respublikos Vyriausybės nutarimu pavedama Užsienio reikalų ministerijai.</text:span></text:p>
      <text:p text:style-name="P88"><text:span text:style-name="T89">6</text:span><text:span text:style-name="T90">. Suteikus šio straipsnio<text:s/></text:span>1–4<text:span text:style-name="T91"><text:s/>dalyse nurodytus įgaliojimus</text:span><text:span text:style-name="T92">, įgaliojamuosius raštus išduoda Užsienio reikalų ministerija.<text:s/></text:span></text:p>
      <text:p text:style-name="P93"><text:span text:style-name="T94">7</text:span><text:span text:style-name="T95">. Informacija apie įgaliojamuosius raštus kaupiama ir tvarkoma Užsienio reikalų ministerijoje.“</text:span></text:p>
      <text:p text:style-name="Normal"/>
      <text:p text:style-name="P96"><text:span text:style-name="T97">4</text:span><text:span text:style-name="T98"><text:s/>straipsnis.<text:s/></text:span><text:span text:style-name="T99">9 straipsnio 1 dalies pakeitimas<text:s/></text:span></text:p>
      <text:p text:style-name="P100"><text:span text:style-name="T101">Pakeisti 9 straipsnio 1 dalį</text:span><text:span text:style-name="T102"><text:s/>ir ją išdėstyti taip:<text:s/></text:span></text:p>
      <text:p text:style-name="P103"><text:span text:style-name="T104">„</text:span><text:span text:style-name="T105">1</text:span><text:span text:style-name="T106">. Lietuvos Respublikos tarptautines sutartis, kurioms Lietuvos Respublikos Konstitucija, šis įstatymas arba pati sutartis nenumato ratifikavimo procedūros, tvirtina Lietuvos Respublikos Vyriausybė. Šis reikalavimas netaikomas ši</text:span><text:span text:style-name="T107">o įstatymo 6 straipsnio 4 ir 5 dalyse nurodytoms Lietuvos Respublikos tarptautinėms sutartims.“</text:span></text:p>
      <text:p text:style-name="P108"/>
      <text:p text:style-name="P109"><text:span text:style-name="T110">5</text:span><text:span text:style-name="T111"><text:s/>straipsnis.<text:s/></text:span><text:span text:style-name="T112">15 straipsnio pakeitimas</text:span></text:p>
      <text:p text:style-name="P113"><text:span text:style-name="T114">Pakeisti 15 straipsnį ir jį išdėstyti taip:<text:s/></text:span></text:p>
      <text:p text:style-name="P115"><text:span text:style-name="T116">„</text:span><text:span text:style-name="T117">15</text:span><text:span text:style-name="T118"><text:s/>straipsnis.<text:s/></text:span><text:span text:style-name="T119">Informacijos apie Lietuvos Respublikos<text:s/></text:span><text:span text:style-name="T120">tarptautines sutartis tvarkymas</text:span></text:p>
      <text:p text:style-name="P121"><text:span text:style-name="T122">Informacija apie visas Lietuvos Respublikos tarptautines sutartis yra kaupiama ir tvarkoma Užsienio reikalų ministerijoje.“</text:span></text:p>
      <text:p text:style-name="P123"/>
      <text:p text:style-name="P124"><text:span text:style-name="T125">6</text:span><text:span text:style-name="T126"><text:s/>straipsnis.<text:s/></text:span><text:span text:style-name="T127">16 straipsnio papildymas 2 dalimi</text:span></text:p>
      <text:p text:style-name="P128"><text:span text:style-name="T129">Papildyti 16 straipsnį 2 dalimi ir<text:s/></text:span><text:span text:style-name="T130">visą straipsnį išdėstyti taip:</text:span></text:p>
      <text:p text:style-name="P131"><text:span text:style-name="T132">„</text:span><text:span text:style-name="T133">16</text:span><text:span text:style-name="T134"><text:s/>straipsnis.<text:s/></text:span><text:span text:style-name="T135">Lietuvos Respublikos tarptautinių sutarčių skelbimas</text:span></text:p>
      <text:p text:style-name="P136"><text:span text:style-name="T137">1</text:span><text:span text:style-name="T138">. Lietuvos Respublikos tarptautinės sutartys Užsienio reikalų ministerijos teikimu skelbiamos „Valstybės žiniose“.</text:span></text:p>
      <text:p text:style-name="P139"><text:span text:style-name="T140">2</text:span><text:span text:style-name="T141">. „Valstybės žiniose“ skelbia</text:span><text:span text:style-name="T142">mi tik tarptautinių mišriųjų sutarčių ratifikavimo įstatymai. Tarptautinės mišriosios sutartys, kurios skelbiamos lietuvių kalba Europos Sąjungos oficialiajame leidinyje, „Valstybės žiniose“ papildomai neskelbiamos.“</text:span></text:p>
      <text:p text:style-name="P143"/>
      <text:p text:style-name="P144"><text:span text:style-name="T145">7</text:span><text:span text:style-name="T146"><text:s/>straipsnis.<text:s/></text:span><text:span text:style-name="T147">Pasiūlymas L</text:span><text:span text:style-name="T148">ietuvos Respublikos Vyriausybei</text:span></text:p>
      <text:p text:style-name="P149"><text:span text:style-name="T150">Lietuvos Respublikos Vyriausybė iki 2005 m. lapkričio 1 d. priima šiam įstatymui įgyvendinti reikalingus teisės aktus.</text:span></text:p>
      <text:p text:style-name="P151"/>
      <text:p text:style-name="P152"/>
      <text:p text:style-name="P153"><text:span text:style-name="T154">Skelbiu šį Lietuvos Respublikos Seimo priimtą įstatymą.</text:span></text:p>
      <text:p text:style-name="P155"/>
      <text:p text:style-name="P156">RESPUBLIKOS PREZIDENTAS<text:tab/>VALDAS ADAMKU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22:00Z</meta:creation-date>
    <dc:date>2015-08-30T22:22:00Z</dc:date>
    <meta:template xlink:href="Normal" xlink:type="simple"/>
    <meta:editing-cycles>2</meta:editing-cycles>
    <meta:editing-duration>PT0S</meta:editing-duration>
    <meta:document-statistic meta:page-count="2" meta:paragraph-count="44" meta:word-count="607" meta:character-count="5030" meta:row-count="171" meta:non-whitespace-character-count="4467"/>
  </office:meta>
</office:document-meta>
</file>