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1 M. GRUODŽIO 14 D. NUTARIMO Nr. 1524 „DĖL VALSTYBĖS MATERIALIOJO TURTO NUOMOS“ PAKEITIMO</text:p>
      <text:p text:style-name="P7"/>
      <text:p text:style-name="P8">2013 m. rugsėjo 17 d. Nr. 849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01 m. gruodžio 14 d. nutarimą Nr. 1524 „Dėl valstybės materialiojo turto nuomos“ (Žin., 2001, Nr. </text:span><text:a xlink:href="https://www.e-tar.lt/portal/lt/legalAct/TAR.1BB505851B4F" office:target-frame-name="_blank" xlink:show="new"><text:span text:style-name="T17">106-3814</text:span></text:a><text:span text:style-name="T18">; 2002, Nr. </text:span><text:a xlink:href="https://www.e-tar.lt/portal/lt/legalAct/TAR.8E99207F3B12" office:target-frame-name="_blank" xlink:show="new"><text:span text:style-name="T19">112-5009</text:span></text:a><text:span text:style-name="T20">; 2007, Nr. </text:span><text:a xlink:href="https://www.e-tar.lt/portal/lt/legalAct/TAR.84437CF3BEDB" office:target-frame-name="_blank" xlink:show="new"><text:span text:style-name="T21">58-2242</text:span></text:a><text:span text:style-name="T22">) ir išdėstyti 2.3 punktą taip:</text:span></text:p>
      <text:p text:style-name="P23"><text:span text:style-name="T24">„</text:span><text:span text:style-name="T25">2.3</text:span><text:span text:style-name="T26">. už turtą, kurį patikėjimo teise valdo ir išnuomojo (nuomoja) valstybės institucijos ir įstaigos, išskyrus Valstybinio socialinio draudimo fondo administravimo įstaigas, valstybinės mokslo ir studijų institucijos, pervedami į Lietuvos Respublikos valstybės biudžetą ir įstatymų nustatyta tvarka naudojami šių institucijų ir įstaigų veiklai finansuoti, o už turtą, kurį patikėjimo teise valdo ir išnuomojo (nuomoja) Valstybinio socialinio draudimo fondo administravimo įstaigos, pervedami į Valstybinio socialinio draudimo fondo biudžetą ir įstatymų nustatyta tvarka naudojami šių įstaigų veiklai finansuoti;“.</text:span></text:p>
      <text:p text:style-name="P27"/>
      <text:p text:style-name="P28"/>
      <text:p text:style-name="P29"/>
      <text:p text:style-name="P30">Ministras Pirmininkas<text:s/><text:tab/>Algirdas Butkevičius</text:p>
      <text:p text:style-name="P31"/>
      <text:p text:style-name="P32"/>
      <text:p text:style-name="P33"/>
      <text:p text:style-name="P34">Finansų ministras<text:s/><text:tab/>Rimantas Šadžiu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1-04T06:42:00Z</meta:creation-date>
    <dc:date>2017-01-04T06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9" meta:character-count="1441" meta:row-count="69" meta:non-whitespace-character-count="1258"/>
  </office:meta>
</office:document-meta>
</file>