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ERIJOS 1997 M. GRUODŽIO 31 D. ĮSAKYMO NR. 721 „DĖL BRANGIŲJŲ TYRIMŲ IR PROCEDŪRŲ, APMOKAMŲ IŠ PRIVALOMOJO SVEIKATOS DRAUDIMO FONDO BIUDŽETO, BAZINIŲ KAINŲ TAIKYMO TVARKOS BEI LIGŲ IR INDIKACIJŲ SĄRAŠŲ PATVIRTINIMO“ PAKEITIMO</text:p>
      <text:p text:style-name="P12"/>
      <text:p text:style-name="P13">2007 m. sausio 22 d. Nr. V-23</text:p>
      <text:p text:style-name="P14">Vilnius</text:p>
      <text:p text:style-name="P15"/>
      <text:p text:style-name="P16"/>
      <text:p text:style-name="P17"><text:span text:style-name="T18">Pakeičiu</text:span><text:s/>Lietuvos Respublikos sveikatos apsaugos ministerijos 1997 m. gruodžio 31 d. įsakymo Nr. 721 „Dėl Brangiųjų tyrimų ir procedūrų, apmokamų iš Privalomojo sveikatos draudimo fondo biudžeto, bazinių kainų taikymo tvarkos bei ligų ir indikacijų sąrašų patvirtinimo“ (Žin., 1998, Nr.<text:s/><text:a xlink:href="https://www.e-tar.lt/portal/lt/legalAct/TAR.09F1A0DFBD78" office:target-frame-name="_blank" xlink:show="new"><text:span text:style-name="T19">25-652</text:span></text:a>) 5 priedą „Brangiųjų tyrimų ir procedūrų apmokėjimo tvarka“ ir papildau jį šiuo nauju 10 punktu:</text:p>
      <text:p text:style-name="P20">„10. Jei tam pačiam pacientui vieno ambulatorinio tyrimo ir/ar gydymo epizodo ar vieno stacionarizavimo atvejo metu dėl tos pačios priežasties atliekami keli kompiuterinės tomografijos ar magnetinio rezonanso tomografijos tyrimai, tų tyrimų atlikimas, įvertinimas ir atliktų tyrimų vaizdų aprašymas apmokami kaip viena kompiuterinės tomografijos ar magnetinio rezonanso tomografijos tyrimo paslauga.“</text:p>
      <text:p text:style-name="P21"/>
      <text:p text:style-name="P22"/>
      <text:p text:style-name="P23"/>
      <text:p text:style-name="P24"><text:span text:style-name="T25">SVEIKATOS APSAUGOS MINISTRAS</text:span><text:span text:style-name="T26"><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1-27T11:36:00Z</meta:creation-date>
    <dc:date>2016-01-27T11:36:00Z</dc:date>
    <meta:template xlink:href="Normal" xlink:type="simple"/>
    <meta:editing-cycles>2</meta:editing-cycles>
    <meta:editing-duration>PT60S</meta:editing-duration>
    <meta:document-statistic meta:page-count="1" meta:paragraph-count="9" meta:word-count="174" meta:character-count="1316" meta:row-count="35" meta:non-whitespace-character-count="1151"/>
  </office:meta>
</office:document-meta>
</file>