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indent="0.4923in"/>
    </style:style>
  </office:automatic-styles>
  <office:body>
    <office:text text:use-soft-page-breaks="true">
      <text:p text:style-name="P1"><text:span text:style-name="T7">LIETUVOS RESPUBLIKOS TEISINGUMO MINISTRAS</text:span></text:p>
      <text:p text:style-name="P8"/>
      <text:p text:style-name="P9">Į S A K Y M A S</text:p>
      <text:p text:style-name="P10">DĖL TEISINGUMO MINISTRO 2000 M. RUGPJŪČIO 22 D. ĮSAKYMO NR. 180 „DĖL KARDOMOJO KALINIMO IR LAISVĖS ATĖMIMO VIETŲ APSAUGOS IR PRIEŽIŪROS INSTRUKCIJOS PATVIRTINIMO“ PAKEITIMO</text:p>
      <text:p text:style-name="P11"/>
      <text:p text:style-name="P12">2002 m. liepos 10 d. Nr. 204</text:p>
      <text:p text:style-name="P13">Vilnius</text:p>
      <text:p text:style-name="P14"/>
      <text:p text:style-name="P15"/>
      <text:p text:style-name="P16"><text:span text:style-name="T17">Pakeičiu</text:span><text:span text:style-name="T18"><text:s/>Kardomojo kalinimo ir laisvės atėmimo vietų apsaugos ir priežiūros instrukciją, patvirtintą Lietuvos Respublikos teisingumo ministro 2000 m. rugpjūčio 22 d. įsakymu Nr. 180 „Dėl Kardomojo kalinimo ir laisvės atėmimo vietų apsaugos ir priežiūros instrukcijos patvirtinimo“ (Žin., 2000, Nr.<text:s/></text:span><text:a xlink:href="https://www.e-tar.lt/portal/lt/legalAct/TAR.0B88079284BE" office:target-frame-name="_blank" xlink:show="new"><text:span text:style-name="T19">73-2256</text:span></text:a><text:span text:style-name="T20">):<text:s/></text:span></text:p>
      <text:p text:style-name="P21"><text:span text:style-name="T22">1</text:span><text:span text:style-name="T23">. Papildau nurodytąją instrukciją nauju 49.9 punktu (ankstesnįjį 49.9 punktą laikant 49.10 punktu):</text:span></text:p>
      <text:p text:style-name="P24"><text:span text:style-name="T25">„</text:span><text:span text:style-name="T26">49.9</text:span><text:span text:style-name="T27">. užtikrinti šios instrukcijos 129.5 punkto vykdymą, organizuojant leidimų režimą;“.</text:span></text:p>
      <text:p text:style-name="P28"><text:span text:style-name="T29">2</text:span><text:span text:style-name="T30">. Papildau nurodytąją instrukciją nauju 82.7 punktu (ankstesniuosius 82.7 ir 82.8 laikant atitinkamai 82.8 ir 82.9 punktais):</text:span></text:p>
      <text:p text:style-name="P31"><text:span text:style-name="T32">„</text:span><text:span text:style-name="T33">82.7</text:span><text:span text:style-name="T34">. nedelsdamas pranešti sargybos viršininkui arba išvedžiotojui apie daiktus (paketus), permestus per pagrindinę apsaugos perimetro tvorą, taip pat kitus įtartinus asmenis ar objektus, atsiradusius apsaugos posto teritorijoje arba apsaugos prižiūrėtojo akiratyje;“.</text:span></text:p>
      <text:p text:style-name="P35"><text:span text:style-name="T36">3</text:span><text:span text:style-name="T37">. Išdėstau 129.5 punktą taip:</text:span></text:p>
      <text:p text:style-name="P38"><text:span text:style-name="T39">„</text:span><text:span text:style-name="T40">129.5</text:span><text:span text:style-name="T41">. organizuoti visų į koloniją įeinančių ir iš jos išeinančių asmenų (išskyrus Respublikos Prezidento, Lietuvos Respublikos Seimo ar Vyriausybės narių, teisėjų, advokatų, prokurorų, bei pareigūnų, vykdančių pataisos darbų įstaigų veiklos kontrolę, taip pat užsienio diplomatinių atstovybių personalo narių, turinčių diplomatinį rangą, konsulinių pareigūnų) daiktų patikrinimą, o esant būtinumui ir šių asmenų apžiūrą;“.</text:span></text:p>
      <text:p text:style-name="P42"><text:span text:style-name="T43">4</text:span><text:span text:style-name="T44">. Išdėstau 134.4 punktą taip:</text:span></text:p>
      <text:p text:style-name="P45"><text:span text:style-name="T46">„</text:span><text:span text:style-name="T47">134.4</text:span><text:span text:style-name="T48">. tikrinti užtvaras tarp gyvenamosios, gamybinės ir drausminės zonų, ryšio priemonių būklę, signalizaciją, apšvietimą, galimas nuteistųjų pabėgimų vietas, taip pat ar kolonijos teritorijoje nėra įtartinų daiktų (paketų) ir apie pastebėtus trūkumus ir įtartinus asmenis, daiktus (paketus) pranešti priežiūros pareigūnų budinčiosios pamainos vyresniajam, o jo nesant – kolonijos direktoriaus budinčiajam padėjėjui;“.</text:span></text:p>
      <text:p text:style-name="P49"><text:span text:style-name="T50">5</text:span><text:span text:style-name="T51">. Išdėstau 138.4 punktą taip:</text:span></text:p>
      <text:p text:style-name="P52"><text:span text:style-name="T53">„</text:span><text:span text:style-name="T54">138.4</text:span><text:span text:style-name="T55">. tikrinti vidinės draudžiamosios zonos užtvaras, kontrolinę pėdsakų juostą, užtvaras tarp gyvenamosios, gamybinės ir drausminės zonų, ryšio priemonių būklę, signalizaciją, apšvietimą, galimas nuteistųjų pabėgimo vietas. Apie pastebėtus trūkumus ir įtartinus asmenis, daiktus (paketus) pranešti kolonijos direktoriaus budinčiajam padėjėjui“.</text:span></text:p>
      <text:p text:style-name="P56"><text:span text:style-name="T57">6</text:span><text:span text:style-name="T58">. Išdėstau 150.3 punktą taip:</text:span></text:p>
      <text:p text:style-name="P59"><text:span text:style-name="T60">„</text:span><text:span text:style-name="T61">150.3</text:span><text:span text:style-name="T62">. dalyvauti tikrinant transporto priemones ir krovinius, taip pat atliekant transporto priemonių vairuotojų daiktų patikrinimą bei vairuotojų apžiūrą“.</text:span></text:p>
      <text:p text:style-name="P63"><text:span text:style-name="T64">7</text:span><text:span text:style-name="T65">. Papildau nurodytąją instrukciją nauju 194.10 punktu (ankstesnįjį 194.10 punktą laikant 194.11 punktu):</text:span></text:p>
      <text:p text:style-name="P66"><text:span text:style-name="T67">„</text:span><text:span text:style-name="T68">194.10</text:span><text:span text:style-name="T69">. užtikrinti šios instrukcijos 198.15 punkto vykdymą, organizuojant leidimų režimą;“.</text:span></text:p>
      <text:p text:style-name="P70"><text:span text:style-name="T71">8</text:span><text:span text:style-name="T72">. Papildau nurodytąją instrukciją nauju 198.15 punktu (ankstesniuosius 198.15 ir 198.16 punktus laikant atitinkamai 198.16 ir 198.17 punktais):</text:span></text:p>
      <text:p text:style-name="P73"><text:span text:style-name="T74">„</text:span><text:span text:style-name="T75">198.15</text:span><text:span text:style-name="T76">. organizuoti visų į tardymo izoliatorių (kalėjimą) įeinančių ir iš jo išeinančių asmenų (išskyrus Respublikos Prezidento, Lietuvos Respublikos Seimo ar Vyriausybės narių, teisėjų, advokatų, prokurorų, bei pareigūnų, vykdančių pataisos darbų įstaigų veiklos kontrolę, taip pat užsienio diplomatinių atstovybių personalo narių, turinčių diplomatinį rangą, konsulinių pareigūnų) daiktų patikrinimą, o esant būtinumui ir šių asmenų apžiūrą“.</text:span></text:p>
      <text:p text:style-name="P77"><text:span text:style-name="T78">9</text:span><text:span text:style-name="T79">. Išdėstau 214.5 punktą taip:</text:span></text:p>
      <text:p text:style-name="P80"><text:span text:style-name="T81">„</text:span><text:span text:style-name="T82">214.5</text:span><text:span text:style-name="T83">. apie apsaugos (priežiūros) posto teritorijos operatyvinės būklės pokyčius bei apie gyvenamųjų režiminių korpusų sienų, langų, grotų ir kitų objektų, esančių prižiūrėtojo matomumo ribose, sugadinimus ar pažeidimus, taip pat įtartinus asmenis, daiktus (paketus) nedelsdamas pranešti tardymo izoliatoriaus (kalėjimo) direktoriaus budinčiajam padėjėjui arba jo pavaduotojui;“.</text:span></text:p>
      <text:p text:style-name="P84"><text:span text:style-name="T85">10</text:span><text:span text:style-name="T86">. Išdėstau 334 punktą taip:</text:span></text:p>
      <text:p text:style-name="P87"><text:span text:style-name="T88">„</text:span><text:span text:style-name="T89">334</text:span><text:span text:style-name="T90">. Prižiūrėtojas transporto apžiūrai kontrolės ir praleidimo punkte iš įvažiuojančio (išvažiuojančio) į tardymo izoliatorių arba pataisos darbų įstaigą transporto vairuotojo pareikalauja parengti transporto priemonę patikrinimui: išjungti variklį, išlipti iš kabinos, atidaryti variklio gaubtą ir visas duris, pateikti krovinio dokumentus bei su savimi turimus daiktus.“</text:span></text:p>
      <text:p text:style-name="P91"><text:span text:style-name="T92">11</text:span><text:span text:style-name="T93">. Išdėstau 336 punktą taip:</text:span></text:p>
      <text:p text:style-name="P94"><text:span text:style-name="T95">„</text:span><text:span text:style-name="T96">336</text:span><text:span text:style-name="T97">. Atlikęs transporto priemonės ir vežamo krovinio apžiūrą, taip pat vairuotojo daiktų patikrinimą (prireikus ir paties vairuotojo apžiūrą), bei įsitikinęs dokumentų įforminimo teisingumu, leidžia transporto priemonei įvažiuoti (išvažiuoti) į tardymo izoliatoriaus arba pataisos darbų įstaigos teritoriją.“</text:span></text:p>
      <text:p text:style-name="P98"><text:span text:style-name="T99">12</text:span><text:span text:style-name="T100">. Išdėstau 341 punktą taip:</text:span></text:p>
      <text:p text:style-name="P101"><text:span text:style-name="T102">„</text:span><text:span text:style-name="T103">341</text:span><text:span text:style-name="T104">. Tardymo izoliatorių ir pataisos darbų įstaigų apsaugos ir priežiūros bei vidaus tyrimų tarnybų pareigūnai, vadovaudamiesi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105">39-1088</text:span></text:a><text:span text:style-name="T106">), 22 straipsnio 1 dalies 1 punktu, esant būtinumui turi teisę atlikti asmenų, įeinančių (išeinančių) į šias įstaigas bei prie jų esančias valstybės įmones, gamybinius objektus, kur dirba nuteistieji, apžiūrą bei privalo atlikti šių asmenų daiktų patikrinimą.“</text:span></text:p>
      <text:p text:style-name="P107"/>
      <text:p text:style-name="P108"/>
      <text:p text:style-name="P109"/>
      <text:p text:style-name="P110">TEISINGUMO MINISTRAS<text:tab/>VYTAUTAS MARKEVIČIU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9T09:20:00Z</meta:creation-date>
    <dc:date>2016-12-19T09:20:00Z</dc:date>
    <meta:template xlink:href="Normal.dotm" xlink:type="simple"/>
    <meta:editing-cycles>2</meta:editing-cycles>
    <meta:editing-duration>PT0S</meta:editing-duration>
    <meta:document-statistic meta:page-count="2" meta:paragraph-count="280" meta:word-count="750" meta:character-count="5330" meta:row-count="486" meta:non-whitespace-character-count="4860"/>
  </office:meta>
</office:document-meta>
</file>