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LIETUVOS MEDICINOS NORMOS MN 69:1999 „KLINIKOS LABORANTAS. PAREIGOS, TEISĖS IR ATSAKOMYBĖ“ TVIRTINIMO</text:p>
      <text:p text:style-name="P14"/>
      <text:p text:style-name="P15">1999 m. sausio 6 d. Nr. 5</text:p>
      <text:p text:style-name="P16">Vilnius</text:p>
      <text:p text:style-name="P17"/>
      <text:p text:style-name="P18"/>
      <text:p text:style-name="P19"><text:span text:style-name="T20">Vykdydamas Lietuvos Respublikos sistemos įstatymą,</text:span></text:p>
      <text:p text:style-name="P21"><text:span text:style-name="T22">1</text:span><text:span text:style-name="T23">.<text:s/></text:span><text:span text:style-name="T24">Tvirtinu</text:span><text:span text:style-name="T25"><text:s/>Lietuvos medicinos normą MN 69:1999 „Klinikos laborantas. Pareigos, teisės ir atsakomybė“.</text:span></text:p>
      <text:p text:style-name="P26"><text:span text:style-name="T27">2</text:span><text:span text:style-name="T28">. Tvirtinu šios normos įdiegimo priemonių planą.</text:span></text:p>
      <text:p text:style-name="P29"><text:span text:style-name="T30">3</text:span><text:span text:style-name="T31">. Pavedu sveikatos priežiūros įstaigų vadovams organizuoti normos įdiegimą nuo įsakymo paskelbimo „Valstybės žiniose“ ir užtikrinti klinikos laboranto darbą, vadovaujantis normos nurodymais.</text:span></text:p>
      <text:p text:style-name="P32"><text:span text:style-name="T33">4</text:span><text:span text:style-name="T34">. Įsakymo vykdymo kontrolę pavedu viceministrui V. Bas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8T06:03:00Z</meta:creation-date>
    <dc:date>2020-01-28T06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39" meta:row-count="15" meta:non-whitespace-character-count="657"/>
  </office:meta>
</office:document-meta>
</file>