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justify"/>
      <style:text-properties fo:color="#000000"/>
    </style:style>
    <style:style style:name="P12" style:parent-style-name="Normal" style:family="paragraph">
      <style:paragraph-properties style:snap-to-layout-grid="false" fo:text-align="justify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fo:letter-spacing="0.0138in" style:font-size-complex="11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/>
      <style:text-properties fo:color="#000000"/>
    </style:style>
    <style:style style:name="P27" style:parent-style-name="Normal" style:family="paragraph">
      <style:paragraph-properties style:snap-to-layout-grid="false" fo:text-align="justify"/>
      <style:text-properties fo:color="#000000"/>
    </style:style>
    <style:style style:name="P28" style:parent-style-name="Normal" style:family="paragraph">
      <style:paragraph-properties style:snap-to-layout-grid="false" fo:text-align="justify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8 M. GRUODŽIO 17 D. NUTARIMO NR. 225 „DĖL SAVAITINĖS ATASKAITOS FORMOS 0602-S „PASKOLŲ IR INDĖLIŲ METINIŲ PALŪKANŲ NORMOS“ PATVIRTINIMO“ PRIPAŽINIMO<text:s/>NETEKUSIU GALIOS</text:p>
      <text:p text:style-name="P8"/>
      <text:p text:style-name="P9">2002 m. lapkričio 28 d. Nr. 157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1</text:span><text:span text:style-name="T19">. Pripažinti netekusiu galios Lietuvos banko valdybos 1998 m. gruodžio 17 d. nutarimą Nr. 225 „Dėl savaitinės ataskaitos formos 0602-S „Paskolų ir indėlių meti</text:span><text:span text:style-name="T20">nių palūkanų normos“ patvirtinimo“ (Žin.,1998, Nr.<text:s/></text:span><text:a xlink:href="https://www.e-tar.lt/portal/lt/legalAct/TAR.ED8DE3493EE0" office:target-frame-name="_blank" xlink:show="new"><text:span text:style-name="T21">112-3123</text:span></text:a><text:span text:style-name="T22">).</text:span></text:p>
      <text:p text:style-name="P23"><text:span text:style-name="T24">2</text:span><text:span text:style-name="T25">. Šis nutarimas įsigalioja nuo 2003 m. sausio 1 d.</text:span></text:p>
      <text:p text:style-name="P26"/>
      <text:p text:style-name="P27"/>
      <text:p text:style-name="P28"/>
      <text:p text:style-name="P29"><text:span text:style-name="T30">VALDYBOS PIRMININKAS</text:span><text:span text:style-name="T31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2T13:44:00Z</meta:creation-date>
    <dc:date>2017-08-02T13:44:00Z</dc:date>
    <meta:template xlink:href="Normal.dotm" xlink:type="simple"/>
    <meta:editing-cycles>2</meta:editing-cycles>
    <meta:editing-duration>PT0S</meta:editing-duration>
    <meta:document-statistic meta:page-count="1" meta:paragraph-count="9" meta:word-count="107" meta:character-count="723" meta:row-count="31" meta:non-whitespace-character-count="625"/>
  </office:meta>
</office:document-meta>
</file>