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11"/>
      <text:p text:style-name="P12">2012 m. rugsėjo 24 d. Nr. V-893</text:p>
      <text:p text:style-name="P13">Vilnius</text:p>
      <text:p text:style-name="P14"/>
      <text:p text:style-name="P15"><text:span text:style-name="T16">Atsižvelgdamas į Greitosios medicinos pagalbos paslaugų teikimo ir išlaidų apmokėjimo tvarkos aprašo, patvirtinto Lietuvos Respublikos sveikatos apsaugos ministro 2010 m. gruodžio 27 d. įsakymu Nr. V-1131 (Žin., 2010, Nr. </text:span><text:a xlink:href="https://www.e-tar.lt/portal/lt/legalAct/TAR.A0FD8AFE14D9" office:target-frame-name="_blank" xlink:show="new"><text:span text:style-name="T17">158-8058</text:span></text:a><text:span text:style-name="T18">; 2011, Nr. </text:span><text:a xlink:href="https://www.e-tar.lt/portal/lt/legalAct/TAR.3AF3081BFEBE" office:target-frame-name="_blank" xlink:show="new"><text:span text:style-name="T19">161-7659</text:span></text:a><text:span text:style-name="T20">; 2012, Nr. </text:span><text:a xlink:href="https://www.e-tar.lt/portal/lt/legalAct/TAR.AFE24CF227F2" office:target-frame-name="_blank" xlink:show="new"><text:span text:style-name="T21">76-3961</text:span></text:a><text:span text:style-name="T22">; 2012, Nr. </text:span><text:a xlink:href="https://www.e-tar.lt/portal/lt/legalAct/TAR.6003E52A4F84" office:target-frame-name="_blank" xlink:show="new"><text:span text:style-name="T23">82-4307</text:span></text:a><text:span text:style-name="T24">), 16 ir 20 punktų nuostatas,</text:span></text:p>
      <text:p text:style-name="P25"><text:span text:style-name="T26">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 </text:span><text:a xlink:href="https://www.e-tar.lt/portal/lt/legalAct/TAR.36F0009EEAF6" office:target-frame-name="_blank" xlink:show="new"><text:span text:style-name="T27">168-6205</text:span></text:a><text:span text:style-name="T28">; 2012, Nr. </text:span><text:a xlink:href="https://www.e-tar.lt/portal/lt/legalAct/TAR.4801545EE460" office:target-frame-name="_blank" xlink:show="new"><text:span text:style-name="T29">16-723</text:span></text:a><text:span text:style-name="T30">):</text:span></text:p>
      <text:p text:style-name="P31"><text:span text:style-name="T32">1</text:span><text:span text:style-name="T33">. Išdėstau 4.2 punktą taip:</text:span></text:p>
      <text:p text:style-name="P34"><text:span text:style-name="T35">„</text:span><text:span text:style-name="T36">4.2</text:span><text:span text:style-name="T37">. TLK raštu informuoja Valstybinę ligonių kasą prie Sveikatos apsaugos ministerijos (toliau – VLK) apie GMP paslaugas teikiančias asmens sveikatos priežiūros įstaigas, įvykdžiusias Greitosios medicinos pagalbos paslaugų teikimo ir išlaidų apmokėjimo tvarkos aprašo, patvirtinto Lietuvos Respublikos sveikatos apsaugos ministro 2010 m. gruodžio 27 d. įsakymu Nr. V-1131 (Žin., 2010, Nr. </text:span><text:a xlink:href="https://www.e-tar.lt/portal/lt/legalAct/TAR.A0FD8AFE14D9" office:target-frame-name="_blank" xlink:show="new"><text:span text:style-name="T38">158-8058</text:span></text:a><text:span text:style-name="T39">) (toliau – GMP paslaugų teikimo ir išlaidų apmokėjimo tvarkos aprašas), 9 punkto reikalavimus. Remiantis šia informacija, numatomos papildomos lėšos GMP brigadoms finansuoti. Šios lėšos apskaičiuojamos pagal formulę:</text:span></text:p>
      <text:p text:style-name="P40"/>
      <text:p text:style-name="P41"><text:span text:style-name="T42">PL</text:span><text:span text:style-name="T43">TLK</text:span><text:span text:style-name="T44"><text:s/>= K x (m</text:span><text:span text:style-name="T45">4</text:span><text:span text:style-name="T46"> x k</text:span><text:span text:style-name="T47">4</text:span><text:span text:style-name="T48"><text:s/>+ m</text:span><text:span text:style-name="T49">5</text:span><text:span text:style-name="T50"> x k</text:span><text:span text:style-name="T51">5</text:span><text:span text:style-name="T52">) x 1,005 x (N / 12),</text:span></text:p>
      <text:p text:style-name="P53"/>
      <text:p text:style-name="P54">kai</text:p>
      <text:p text:style-name="P55"><text:span text:style-name="T56">PL</text:span><text:span text:style-name="T57">TLK</text:span><text:span text:style-name="T58"> – TLK skiriamos papildomos lėšos;</text:span></text:p>
      <text:p text:style-name="P59">K – migracijos koeficientas, nurodytas šio tvarkos aprašo 4.1 punkte;</text:p>
      <text:p text:style-name="P60"><text:span text:style-name="T61">m</text:span><text:span text:style-name="T62">4</text:span><text:span text:style-name="T63"> – statistinis TLK veiklos zonos miestų (išskyrus miestus, kuriuose gyvena mažiau kaip 4 tūkst. žmonių), kurių asmens sveikatos priežiūros įstaigos, teikiančios GMP paslaugas, yra įvykdžiusios GMP paslaugų teikimo ir išlaidų apmokėjimo tvarkos aprašo 9 punkto reikalavimus, gyventojų skaičius;</text:span></text:p>
      <text:p text:style-name="P64"><text:span text:style-name="T65">k</text:span><text:span text:style-name="T66">4</text:span><text:span text:style-name="T67"> – vienam miesto gyventojui tenkančių GMP brigadų teikiamų paslaugų metinės bazinės kainos, nurodytos GMP paslaugų teikimo ir išlaidų apmokėjimo tvarkos aprašo 16 punkto lentelės „GMP paslaugų bazinių kainų sąrašas“ penktoje eilutėje, ir vienam miesto gyventojui tenkančių GMP brigadų teikiamų paslaugų metinės bazinės kainos, nurodytos GMP paslaugų teikimo ir išlaidų apmokėjimo tvarkos aprašo 16 punkto lentelės „GMP paslaugų bazinių kainų sąrašas“ trečioje eilutėje, skirtumas (balais);</text:span></text:p>
      <text:p text:style-name="P68"><text:span text:style-name="T69">m</text:span><text:span text:style-name="T70">5</text:span><text:span text:style-name="T71"> – statistinis asmens sveikatos priežiūros įstaigų, įvykdžiusių GMP paslaugų teikimo ir išlaidų apmokėjimo tvarkos aprašo 9 punkto reikalavimus, aptarnaujamų TLK veiklos zonos kaimų ir miestų, kuriuose gyvena mažiau kaip 4 tūkst. žmonių, gyventojų skaičius;</text:span></text:p>
      <text:p text:style-name="P72"><text:span text:style-name="T73">k</text:span><text:span text:style-name="T74">5</text:span><text:span text:style-name="T75"> – vienam kaimo ir miesto, kuriame gyvena mažiau kaip 4 tūkst. žmonių, gyventojui tenkančių GMP brigadų teikiamų paslaugų metinės bazinės kainos, nurodytos GMP paslaugų<text:s/></text:span><text:soft-page-break/><text:span text:style-name="T76">teikimo ir išlaidų apmokėjimo tvarkos aprašo 16 punkto lentelės „GMP paslaugų bazinių kainų sąrašas“ šeštoje eilutėje, ir vienam kaimo ir miesto, kuriame gyvena mažiau kaip 4 tūkst. žmonių, gyventojui tenkančių GMP brigadų teikiamų paslaugų metinės bazinės kainos, nurodytos GMP paslaugų teikimo ir išlaidų apmokėjimo tvarkos aprašo 16 punkto lentelės „GMP paslaugų bazinių kainų sąrašas“ ketvirtoje eilutėje, skirtumas (balais);</text:span></text:p>
      <text:p text:style-name="P77">1,005 – koeficientas, nurodytas šio tvarkos aprašo 4.1 punkte;</text:p>
      <text:p text:style-name="P78">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 tvarkos aprašo 9 punkto reikalavimus.“;</text:p>
      <text:p text:style-name="P79"/>
      <text:p text:style-name="P80"><text:span text:style-name="T81">2</text:span><text:span text:style-name="T82">. Papildau 4.4 punktu:</text:span></text:p>
      <text:p text:style-name="P83"><text:span text:style-name="T84">„</text:span><text:span text:style-name="T85">4.4</text:span><text:span text:style-name="T86">. TLK raštu informuoja VLK apie GMP paslaugas teikiančias asmens sveikatos priežiūros įstaigas, įvykdžiusias GMP dispečerinių tarnybų funkcijų centralizavimą ir įdiegusias programinę bei aparatinę įrangą, įgalinančią priimti GMP kvietimus ir juos perduoti artimiausiai laisvai atitinkamo pasiruošimo lygio GMP brigadai. Remiantis šia informacija, numatomos papildomos lėšos GMP dispečerinės tarnybos paslaugų išlaidoms apmokėti. Šios lėšos apskaičiuojamos pagal formulę:</text:span></text:p>
      <text:p text:style-name="P87"/>
      <text:p text:style-name="P88"><text:span text:style-name="T89">PL1</text:span><text:span text:style-name="T90">TLK</text:span><text:span text:style-name="T91"><text:s/>= K x m</text:span><text:span text:style-name="T92">6</text:span><text:span text:style-name="T93"> x k</text:span><text:span text:style-name="T94">6</text:span><text:span text:style-name="T95"> x 1,005 x (M / 12),</text:span></text:p>
      <text:p text:style-name="P96"/>
      <text:p text:style-name="P97">kai</text:p>
      <text:p text:style-name="P98"><text:span text:style-name="T99">PL1</text:span><text:span text:style-name="T100">TLK</text:span><text:span text:style-name="T101"> – TLK skiriamos papildomos lėšos;</text:span></text:p>
      <text:p text:style-name="P102">K – migracijos koeficientas, nurodytas šio tvarkos aprašo 4.1 punkte;</text:p>
      <text:p text:style-name="P103"><text:span text:style-name="T104">m</text:span><text:span text:style-name="T105">6</text:span><text:span text:style-name="T106"> – statistinis savivaldybių gyventojų skaičius, kuriuos aptarnauja asmens sveikatos priežiūros įstaigos, teikiančios GMP paslaugas ir įvykdžiusios GMP dispečerinių tarnybų funkcijų centralizavimą, taip pat įdiegusios programinę bei aparatinę įrangą, įgalinančią priimti GMP kvietimus ir juos perduoti artimiausiai laisvai atitinkamo pasiruošimo lygio GMP brigadai;</text:span></text:p>
      <text:p text:style-name="P107"><text:span text:style-name="T108">k</text:span><text:span text:style-name="T109">6</text:span><text:span text:style-name="T110"> – vienam gyventojui tenkančių GMP dispečerinės tarnybos teikiamų paslaugų metinės bazinės kainos, nurodytos GMP paslaugų teikimo ir išlaidų apmokėjimo tvarkos aprašo 16 punkto lentelės „GMP paslaugų bazinių kainų sąrašas“ antroje eilutėje, ir vienam gyventojui tenkančių GMP dispečerinės tarnybos teikiamų paslaugų metinės bazinės kainos, nurodytos GMP paslaugų teikimo ir išlaidų apmokėjimo tvarkos aprašo 16 punkto lentelės „GMP paslaugų bazinių kainų sąrašas“ pirmoje eilutėje, skirtumas (balais);</text:span></text:p>
      <text:p text:style-name="P111">1,005 – koeficientas, nurodytas šio tvarkos aprašo 4.1 punkte;</text:p>
      <text:p text:style-name="P112"><text:span text:style-name="T113">M – kalendorinių metų (kuriems TLK skiriamos lėšos GMP paslaugų išlaidoms apmokėti) mėnesių skaičius, už kuriuos turi būti atsiskaitoma su GMP paslaugas teikiančiomis asmens sveikatos priežiūros įstaigomis, įvykdžiusiomis GMP dispečerinių tarnybų funkcijų centralizavimą ir įdiegusiomis programinę bei aparatinę įrangą, įgalinančią priimti GMP kvietimus ir juos perduoti artimiausiai laisvai atitinkamo pasiruošimo lygio GMP brigadai.“</text:span></text:p>
      <text:p text:style-name="P114"/>
      <text:p text:style-name="P115"/>
      <text:p text:style-name="P116"/>
      <text:p text:style-name="P117"><text:span text:style-name="T118">SVEIKATOS APSAUGOS MINISTRAS</text:span><text:span text:style-name="T11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2:42:00Z</meta:creation-date>
    <dc:date>2016-01-21T12:42:00Z</dc:date>
    <meta:template xlink:href="Normal" xlink:type="simple"/>
    <meta:editing-cycles>2</meta:editing-cycles>
    <meta:editing-duration>PT0S</meta:editing-duration>
    <meta:document-statistic meta:page-count="2" meta:paragraph-count="44" meta:word-count="898" meta:character-count="6611" meta:row-count="185" meta:non-whitespace-character-count="5757"/>
  </office:meta>
</office:document-meta>
</file>