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048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4"/><text:span text:style-name="T5">Audito ir APSKAITOS tarnybOS DIREKTORiaUS</text:span></text:p>
      <text:p text:style-name="P6"><text:span text:style-name="T7">ĮSAKYMAS</text:span></text:p>
      <text:p text:style-name="P8"/>
      <text:p text:style-name="P9">DĖL 13-OJO VERSLO APSKAITOS STANDARTO „NEMATERIALUSIS TURTAS“ PAKEITIMO</text:p>
      <text:p text:style-name="P10"/>
      <text:p text:style-name="P11">2011 m. gruodžio 7 d. Nr. VAS-14</text:p>
      <text:p text:style-name="P12">Vilnius</text:p>
      <text:p text:style-name="P13"/>
      <text:p text:style-name="P14"><text:span text:style-name="T15">Vadovaudamasis Lietuvos Respublikos buhalterinės apskaitos įstatymo (Žin., 2001, Nr.<text:s/></text:span><text:a xlink:href="https://www.e-tar.lt/portal/lt/legalAct/TAR.43178AA9832E" office:target-frame-name="_blank" xlink:show="new"><text:span text:style-name="T16">99-3515</text:span></text:a><text:span text:style-name="T17">) 3 straipsnio 4 dalimi ir atsižvelgdamas į Apskaitos standartų komiteto 2011 m. gruodžio 5 d. nutarimą Nr. 24-17-1:</text:span></text:p>
      <text:p text:style-name="P18"><text:span text:style-name="T19">1</text:span><text:span text:style-name="T20">.<text:s/></text:span><text:span text:style-name="T21">Pakeičiu</text:span><text:span text:style-name="T22"><text:s/>13-ojo verslo apskaitos standarto „Nematerialusis turtas“, patvirtinto Lietuvos Respublikos apskaitos instituto standartų tarybos 2003 m. gruodžio 18 d. nutarimu Nr. 1 (Žin., 2004, Nr.<text:s/></text:span><text:a xlink:href="https://www.e-tar.lt/portal/lt/legalAct/TAR.61E83B14A999" office:target-frame-name="_blank" xlink:show="new"><text:span text:style-name="T23">20-616</text:span></text:a><text:span text:style-name="T24">; 2007, Nr.<text:s/></text:span><text:a xlink:href="https://www.e-tar.lt/portal/lt/legalAct/TAR.500E2B4DC43C" office:target-frame-name="_blank" xlink:show="new"><text:span text:style-name="T25">121-4994</text:span></text:a><text:span text:style-name="T26">; 2008, Nr.<text:s/></text:span><text:a xlink:href="https://www.e-tar.lt/portal/lt/legalAct/TAR.AD303F2C99D7" office:target-frame-name="_blank" xlink:show="new"><text:span text:style-name="T27">109-4182</text:span></text:a><text:span text:style-name="T28">), 25 punktą ir išdėstau jį taip:</text:span></text:p>
      <text:p text:style-name="P29"><text:span text:style-name="T30">„Neatlygintinai gautas nematerialusis turtas apskaitoje registruojamas tikrąja verte, jei yra aktyvioji to turto rinka ir tikroji vertė gali būti patikimai nustatyta. Šio punkto nuostatos netaikomos taršos integruotos prevencijos ir kontrolės leidimams.“</text:span></text:p>
      <text:p text:style-name="P31"><text:span text:style-name="T32">2</text:span><text:span text:style-name="T33">. Įsakymas įsigalioja nuo 2012 m. sausio 1 d.</text:span></text:p>
      <text:p text:style-name="P34"/>
      <text:p text:style-name="P35"/>
      <text:p text:style-name="P36"/>
      <text:p text:style-name="P37"><text:span text:style-name="T38">Direktorius<text:s/></text:span><text:span text:style-name="T39"><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user</dc:creator>
    <meta:creation-date>2016-11-21T11:05:00Z</meta:creation-date>
    <dc:date>2016-11-21T11:05:00Z</dc:date>
    <meta:template xlink:href="Normal.dotm" xlink:type="simple"/>
    <meta:editing-cycles>2</meta:editing-cycles>
    <meta:editing-duration>PT0S</meta:editing-duration>
    <meta:document-statistic meta:page-count="1" meta:paragraph-count="18" meta:word-count="163" meta:character-count="1329" meta:row-count="51" meta:non-whitespace-character-count="1184"/>
  </office:meta>
</office:document-meta>
</file>