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ĮGALIOJIMŲ SUSISIEKIMO MINISTERIJAI SUTEIKIMO</text:p>
      <text:p text:style-name="P14"/>
      <text:p text:style-name="P15">2006 m. gegužės 11 d. Nr. 446</text:p>
      <text:p text:style-name="P16">Vilnius</text:p>
      <text:p text:style-name="Normal"/>
      <text:p text:style-name="P17"><text:span text:style-name="T18">Vadovaudamasi Lietuvos Respublikos saugios laivybos įstatymo (Žin., 2000, Nr.<text:s/></text:span><text:a xlink:href="https://www.e-tar.lt/portal/lt/legalAct/TAR.8FBB384266D1" office:target-frame-name="_blank" xlink:show="new"><text:span text:style-name="T19">75-2264</text:span></text:a><text:span text:style-name="T20">; 2005, Nr.<text:s/></text:span><text:a xlink:href="https://www.e-tar.lt/portal/lt/legalAct/TAR.19F0A59292E8" office:target-frame-name="_blank" xlink:show="new"><text:span text:style-name="T21">31-974</text:span></text:a><text:span text:style-name="T22">) 17 straipsniu, 23 straipsnio 3 dalimi, 27 straipsnio 4 dalimi ir 28 strai</text:span><text:span text:style-name="T23">psnio 3 dalimi, Lietuvos Respublikos Vyriausybė</text:span><text:span text:style-name="T24"><text:s/></text:span><text:span text:style-name="T25">nutari</text:span><text:span text:style-name="T26">a:</text:span></text:p>
      <text:p text:style-name="P27"><text:span text:style-name="T28">Įgalioti Susisiekimo ministeriją patvirtinti Pirminės laivo apžiūros išlaidų atlyginimo tvarkos aprašą, Pakartotinio laivo patikrinimo išlaidų atlyginimo tvarkos aprašą, Išlaidų, susijusių su laivy</text:span><text:span text:style-name="T29">bos įmonių ir laivų sertifikavimu, atlyginimo tvarkos aprašą ir Išlaidų, susijusių su laivų ir uosto įrenginių apsaugos užtikrinimu ir vertinimu, atlyginimo tvarkos aprašą.</text:span></text:p>
      <text:p text:style-name="P30"/>
      <text:p text:style-name="Normal"/>
      <text:p text:style-name="P31">FINANSŲ MINISTRAS,</text:p>
      <text:p text:style-name="P32">PAVADUOJANTIS MINISTRĄ PIRMININKĄ<text:tab/>ZIGMANTAS BALČYTIS</text:p>
      <text:p text:style-name="P33"/>
      <text:p text:style-name="P34">SUSISIEKIMO MINISTRAS<text:tab/>PETRAS ČĖSNA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3:06:00Z</meta:creation-date>
    <dc:date>2015-08-10T23:06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1027" meta:row-count="41" meta:non-whitespace-character-count="906"/>
  </office:meta>
</office:document-meta>
</file>