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FF" fo:letter-spacing="-0.0013in" style:text-underline-type="single" style:text-underline-style="solid" style:text-underline-width="auto" style:text-underline-mode="continuous"/>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font-weight="bold" style:font-weight-asian="bold" style:font-weight-complex="bold"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font-weight="bold" style:font-weight-asian="bold" style:font-weight-complex="bold" fo:color="#000000" fo:letter-spacing="-0.0013in"/>
    </style:style>
    <style:style style:name="T97" style:parent-style-name="DefaultParagraphFont" style:family="text">
      <style:text-properties fo:color="#000000" fo:letter-spacing="-0.0013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font-weight="bold" style:font-weight-asian="bold" style:font-weight-complex="bold"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13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font-weight="bold" style:font-weight-asian="bold" style:font-weight-complex="bold"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font-weight="bold" style:font-weight-asian="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color="#000000" fo:letter-spacing="-0.0041in"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text-position="sub 62.5%"/>
    </style:style>
    <style:style style:name="T531" style:parent-style-name="DefaultParagraphFont" style:family="text">
      <style:text-properties fo:color="#000000"/>
    </style:style>
    <style:style style:name="T532" style:parent-style-name="DefaultParagraphFont" style:family="text">
      <style:text-properties fo:color="#000000" style:text-position="sub 62.5%"/>
    </style:style>
    <style:style style:name="T533" style:parent-style-name="DefaultParagraphFont" style:family="text">
      <style:text-properties fo:color="#000000"/>
    </style:style>
    <style:style style:name="T534" style:parent-style-name="DefaultParagraphFont" style:family="text">
      <style:text-properties fo:color="#000000" style:text-position="sub 62.5%"/>
    </style:style>
    <style:style style:name="T535" style:parent-style-name="DefaultParagraphFont" style:family="text">
      <style:text-properties fo:color="#000000"/>
    </style:style>
    <style:style style:name="T536" style:parent-style-name="DefaultParagraphFont" style:family="text">
      <style:text-properties fo:color="#000000" style:text-position="sub 62.5%"/>
    </style:style>
    <style:style style:name="T537" style:parent-style-name="DefaultParagraphFont" style:family="text">
      <style:text-properties fo:color="#000000"/>
    </style:style>
    <style:style style:name="T538" style:parent-style-name="DefaultParagraphFont" style:family="text">
      <style:text-properties fo:color="#000000" style:text-position="sub 62.5%"/>
    </style:style>
    <style:style style:name="T539" style:parent-style-name="DefaultParagraphFont" style:family="text">
      <style:text-properties fo:color="#000000"/>
    </style:style>
    <style:style style:name="T540" style:parent-style-name="DefaultParagraphFont" style:family="text">
      <style:text-properties fo:color="#000000" style:text-position="sub 62.5%"/>
    </style:style>
    <style:style style:name="T541" style:parent-style-name="DefaultParagraphFont" style:family="text">
      <style:text-properties fo:color="#000000"/>
    </style:style>
    <style:style style:name="T542" style:parent-style-name="DefaultParagraphFont" style:family="text">
      <style:text-properties fo:color="#000000" style:text-position="sub 62.5%"/>
    </style:style>
    <style:style style:name="T543" style:parent-style-name="DefaultParagraphFont" style:family="text">
      <style:text-properties fo:color="#000000"/>
    </style:style>
    <style:style style:name="T544" style:parent-style-name="DefaultParagraphFont" style:family="text">
      <style:text-properties fo:color="#000000" style:text-position="sub 62.5%"/>
    </style:style>
    <style:style style:name="T545" style:parent-style-name="DefaultParagraphFont" style:family="text">
      <style:text-properties fo:color="#000000"/>
    </style:style>
    <style:style style:name="T546" style:parent-style-name="DefaultParagraphFont" style:family="text">
      <style:text-properties fo:color="#000000" style:text-position="sub 62.5%"/>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text-position="sub 62.5%"/>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text-position="sub 62.5%"/>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text-position="sub 62.5%"/>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text-position="sub 62.5%"/>
    </style:style>
    <style:style style:name="T567" style:parent-style-name="DefaultParagraphFont" style:family="text">
      <style:text-properties fo:color="#000000"/>
    </style:style>
    <style:style style:name="T568" style:parent-style-name="DefaultParagraphFont" style:family="text">
      <style:text-properties fo:color="#000000" style:text-position="sub 62.5%"/>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text-position="sub 62.5%"/>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text-position="sub 62.5%"/>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text-position="sub 62.5%"/>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T596" style:parent-style-name="DefaultParagraphFont" style:family="text">
      <style:text-properties fo:color="#000000" style:text-position="sub 62.5%"/>
    </style:style>
    <style:style style:name="T597" style:parent-style-name="DefaultParagraphFont" style:family="text">
      <style:text-properties fo:color="#000000"/>
    </style:style>
    <style:style style:name="T598" style:parent-style-name="DefaultParagraphFont" style:family="text">
      <style:text-properties fo:font-style="italic" style:font-style-asian="italic" style:font-style-complex="italic" fo:color="#000000"/>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text-position="sub 62.5%"/>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text-position="sub 62.5%"/>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text-position="sub 62.5%"/>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text-position="sub 62.5%"/>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text-position="sub 62.5%"/>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text-position="sub 62.5%"/>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text-position="sub 62.5%"/>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fo:letter-spacing="-0.0013in"/>
    </style:style>
    <style:style style:name="T664" style:parent-style-name="DefaultParagraphFont" style:family="text">
      <style:text-properties fo:color="#000000" fo:letter-spacing="-0.0013in" style:text-position="sub 62.5%"/>
    </style:style>
    <style:style style:name="T665" style:parent-style-name="DefaultParagraphFont" style:family="text">
      <style:text-properties fo:color="#000000" fo:letter-spacing="-0.0013in"/>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text-position="sub 62.5%"/>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text-position="sub 62.5%"/>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text-position="sub 62.5%"/>
    </style:style>
    <style:style style:name="T680" style:parent-style-name="DefaultParagraphFont" style:family="text">
      <style:text-properties fo:color="#000000"/>
    </style:style>
    <style:style style:name="T681" style:parent-style-name="DefaultParagraphFont" style:family="text">
      <style:text-properties fo:color="#000000" style:text-position="sub 62.5%"/>
    </style:style>
    <style:style style:name="T682" style:parent-style-name="DefaultParagraphFont" style:family="text">
      <style:text-properties fo:color="#000000"/>
    </style:style>
    <style:style style:name="T683" style:parent-style-name="DefaultParagraphFont" style:family="text">
      <style:text-properties fo:color="#000000" style:text-position="sub 62.5%"/>
    </style:style>
    <style:style style:name="T684" style:parent-style-name="DefaultParagraphFont" style:family="text">
      <style:text-properties fo:color="#000000"/>
    </style:style>
    <style:style style:name="T685" style:parent-style-name="DefaultParagraphFont" style:family="text">
      <style:text-properties fo:color="#000000" style:text-position="sub 62.5%"/>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text-position="sub 62.5%"/>
    </style:style>
    <style:style style:name="T692" style:parent-style-name="DefaultParagraphFont" style:family="text">
      <style:text-properties fo:color="#000000"/>
    </style:style>
    <style:style style:name="T693" style:parent-style-name="DefaultParagraphFont" style:family="text">
      <style:text-properties fo:color="#000000" style:text-position="sub 62.5%"/>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text-position="sub 62.5%"/>
    </style:style>
    <style:style style:name="T698" style:parent-style-name="DefaultParagraphFont" style:family="text">
      <style:text-properties fo:color="#000000"/>
    </style:style>
    <style:style style:name="T699" style:parent-style-name="DefaultParagraphFont" style:family="text">
      <style:text-properties fo:color="#000000" style:text-position="sub 62.5%"/>
    </style:style>
    <style:style style:name="T700" style:parent-style-name="DefaultParagraphFont" style:family="text">
      <style:text-properties fo:color="#000000"/>
    </style:style>
    <style:style style:name="T701" style:parent-style-name="DefaultParagraphFont" style:family="text">
      <style:text-properties fo:color="#000000" style:text-position="sub 62.5%"/>
    </style:style>
    <style:style style:name="T702" style:parent-style-name="DefaultParagraphFont" style:family="text">
      <style:text-properties fo:color="#000000"/>
    </style:style>
    <style:style style:name="T703" style:parent-style-name="DefaultParagraphFont" style:family="text">
      <style:text-properties fo:color="#000000" style:text-position="sub 62.5%"/>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text-position="sub 62.5%"/>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text-position="sub 62.5%"/>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text-position="sub 62.5%"/>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text-position="sub 62.5%"/>
    </style:style>
    <style:style style:name="T721" style:parent-style-name="DefaultParagraphFont" style:family="text">
      <style:text-properties fo:color="#000000"/>
    </style:style>
    <style:style style:name="T722" style:parent-style-name="DefaultParagraphFont" style:family="text">
      <style:text-properties fo:color="#000000" style:text-position="sub 62.5%"/>
    </style:style>
    <style:style style:name="T723" style:parent-style-name="DefaultParagraphFont" style:family="text">
      <style:text-properties fo:color="#000000"/>
    </style:style>
    <style:style style:name="T724" style:parent-style-name="DefaultParagraphFont" style:family="text">
      <style:text-properties fo:color="#000000" style:text-position="sub 62.5%"/>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style:text-properties fo:color="#000000" fo:hyphenate="false"/>
    </style:style>
    <style:style style:name="TableColumn732" style:family="table-column">
      <style:table-column-properties style:column-width="3.5854in" style:use-optimal-column-width="false"/>
    </style:style>
    <style:style style:name="TableColumn733" style:family="table-column">
      <style:table-column-properties style:column-width="2.8437in" style:use-optimal-column-width="false"/>
    </style:style>
    <style:style style:name="Table731" style:family="table">
      <style:table-properties style:width="6.4291in" fo:margin-left="0.0395in" table:align="left"/>
    </style:style>
    <style:style style:name="TableRow734" style:family="table-row">
      <style:table-row-properties style:min-row-height="0.0409in" style:use-optimal-row-height="false"/>
    </style:style>
    <style:style style:name="TableCell735" style:family="table-cell">
      <style:table-cell-properties fo:border="none" fo:padding-top="0.0395in" fo:padding-left="0.0395in" fo:padding-bottom="0.0395in" fo:padding-right="0.0395in"/>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color="#000000" fo:font-size="11pt" style:font-size-asian="11pt"/>
    </style:style>
    <style:style style:name="TableCell738" style:family="table-cell">
      <style:table-cell-properties fo:border="none" fo:padding-top="0.0395in" fo:padding-left="0.0395in" fo:padding-bottom="0.0395in" fo:padding-right="0.0395in"/>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style:font-weight-complex="bold" fo:color="#000000" fo:font-size="11pt" style:font-size-asian="11pt"/>
    </style:style>
    <style:style style:name="TableRow741" style:family="table-row">
      <style:table-row-properties style:min-row-height="0.0409in" style:use-optimal-row-height="false"/>
    </style:style>
    <style:style style:name="TableCell742" style:family="table-cell">
      <style:table-cell-properties fo:border="none" fo:padding-top="0.0395in" fo:padding-left="0.0395in" fo:padding-bottom="0.0395in" fo:padding-right="0.0395in"/>
    </style:style>
    <style:style style:name="P743" style:parent-style-name="Normal" style:family="paragraph">
      <style:paragraph-properties fo:widows="0" fo:orphans="0" fo:text-align="center"/>
      <style:text-properties fo:color="#000000" fo:font-size="11pt" style:font-size-asian="11pt" fo:hyphenate="false"/>
    </style:style>
    <style:style style:name="TableCell744" style:family="table-cell">
      <style:table-cell-properties fo:border="none" fo:padding-top="0.0395in" fo:padding-left="0.0395in" fo:padding-bottom="0.0395in" fo:padding-right="0.0395in"/>
    </style:style>
    <style:style style:name="P745" style:parent-style-name="Normal" style:family="paragraph">
      <style:paragraph-properties fo:widows="0" fo:orphans="0" fo:text-align="center"/>
      <style:text-properties fo:color="#000000" fo:font-size="11pt" style:font-size-asian="11pt" fo:hyphenate="false"/>
    </style:style>
    <style:style style:name="TableRow746" style:family="table-row">
      <style:table-row-properties style:min-row-height="0.0409in" style:use-optimal-row-height="false"/>
    </style:style>
    <style:style style:name="TableCell747" style:family="table-cell">
      <style:table-cell-properties fo:border="none" fo:padding-top="0.0395in" fo:padding-left="0.0395in" fo:padding-bottom="0.0395in" fo:padding-right="0.0395in"/>
    </style:style>
    <style:style style:name="P748" style:parent-style-name="Normal" style:family="paragraph">
      <style:paragraph-properties fo:widows="0" fo:orphans="0" fo:text-align="center"/>
      <style:text-properties fo:color="#000000" fo:font-size="11pt" style:font-size-asian="11pt" fo:hyphenate="false"/>
    </style:style>
    <style:style style:name="TableCell749" style:family="table-cell">
      <style:table-cell-properties fo:border="none" fo:padding-top="0.0395in" fo:padding-left="0.0395in" fo:padding-bottom="0.0395in" fo:padding-right="0.0395in"/>
    </style:style>
    <style:style style:name="P750" style:parent-style-name="Normal" style:family="paragraph">
      <style:paragraph-properties fo:widows="0" fo:orphans="0" fo:text-align="center"/>
      <style:text-properties fo:color="#000000" fo:font-size="11pt" style:font-size-asian="11pt" fo:hyphenate="false"/>
    </style:style>
    <style:style style:name="TableRow751" style:family="table-row">
      <style:table-row-properties style:min-row-height="0.0409in" style:use-optimal-row-height="false"/>
    </style:style>
    <style:style style:name="TableCell752" style:family="table-cell">
      <style:table-cell-properties fo:border="none" fo:padding-top="0.0395in" fo:padding-left="0.0395in" fo:padding-bottom="0.0395in" fo:padding-right="0.0395in"/>
    </style:style>
    <style:style style:name="P753" style:parent-style-name="Normal" style:family="paragraph">
      <style:paragraph-properties fo:widows="0" fo:orphans="0" fo:text-align="center"/>
      <style:text-properties fo:color="#000000" fo:font-size="11pt" style:font-size-asian="11pt" fo:hyphenate="false"/>
    </style:style>
    <style:style style:name="TableCell754" style:family="table-cell">
      <style:table-cell-properties fo:border="none" fo:padding-top="0.0395in" fo:padding-left="0.0395in" fo:padding-bottom="0.0395in" fo:padding-right="0.0395in"/>
    </style:style>
    <style:style style:name="P755" style:parent-style-name="Normal" style:family="paragraph">
      <style:paragraph-properties fo:widows="0" fo:orphans="0" fo:text-align="center"/>
      <style:text-properties fo:color="#000000" fo:font-size="11pt" style:font-size-asian="11pt" fo:hyphenate="false"/>
    </style:style>
    <style:style style:name="TableRow756" style:family="table-row">
      <style:table-row-properties style:min-row-height="0.0409in" style:use-optimal-row-height="false"/>
    </style:style>
    <style:style style:name="TableCell757" style:family="table-cell">
      <style:table-cell-properties fo:border="none" fo:padding-top="0.0395in" fo:padding-left="0.0395in" fo:padding-bottom="0.0395in" fo:padding-right="0.0395in"/>
    </style:style>
    <style:style style:name="P758" style:parent-style-name="Normal" style:family="paragraph">
      <style:paragraph-properties fo:widows="0" fo:orphans="0" fo:text-align="center"/>
      <style:text-properties fo:color="#000000" fo:font-size="11pt" style:font-size-asian="11pt" fo:hyphenate="false"/>
    </style:style>
    <style:style style:name="TableCell759" style:family="table-cell">
      <style:table-cell-properties fo:border="none" fo:padding-top="0.0395in" fo:padding-left="0.0395in" fo:padding-bottom="0.0395in" fo:padding-right="0.0395in"/>
    </style:style>
    <style:style style:name="P760" style:parent-style-name="Normal" style:family="paragraph">
      <style:paragraph-properties fo:widows="0" fo:orphans="0" fo:text-align="center"/>
      <style:text-properties fo:color="#000000" fo:font-size="11pt" style:font-size-asian="11pt" fo:hyphenate="false"/>
    </style:style>
    <style:style style:name="TableRow761" style:family="table-row">
      <style:table-row-properties style:min-row-height="0.0409in" style:use-optimal-row-height="false"/>
    </style:style>
    <style:style style:name="TableCell762" style:family="table-cell">
      <style:table-cell-properties fo:border="none" fo:padding-top="0.0395in" fo:padding-left="0.0395in" fo:padding-bottom="0.0395in" fo:padding-right="0.0395in"/>
    </style:style>
    <style:style style:name="P763" style:parent-style-name="Normal" style:family="paragraph">
      <style:paragraph-properties fo:widows="0" fo:orphans="0" fo:text-align="center"/>
      <style:text-properties fo:color="#000000" fo:font-size="11pt" style:font-size-asian="11pt" fo:hyphenate="false"/>
    </style:style>
    <style:style style:name="TableCell764" style:family="table-cell">
      <style:table-cell-properties fo:border="none" fo:padding-top="0.0395in" fo:padding-left="0.0395in" fo:padding-bottom="0.0395in" fo:padding-right="0.0395in"/>
    </style:style>
    <style:style style:name="P765" style:parent-style-name="Normal" style:family="paragraph">
      <style:paragraph-properties fo:widows="0" fo:orphans="0" fo:text-align="center"/>
      <style:text-properties fo:color="#000000" fo:font-size="11pt" style:font-size-asian="11pt" fo:hyphenate="false"/>
    </style:style>
    <style:style style:name="TableRow766" style:family="table-row">
      <style:table-row-properties style:min-row-height="0.0409in" style:use-optimal-row-height="false"/>
    </style:style>
    <style:style style:name="TableCell767" style:family="table-cell">
      <style:table-cell-properties fo:border="none" fo:padding-top="0.0395in" fo:padding-left="0.0395in" fo:padding-bottom="0.0395in" fo:padding-right="0.0395in"/>
    </style:style>
    <style:style style:name="P768" style:parent-style-name="Normal" style:family="paragraph">
      <style:paragraph-properties fo:widows="0" fo:orphans="0" fo:text-align="center"/>
      <style:text-properties fo:color="#000000" fo:font-size="11pt" style:font-size-asian="11pt" fo:hyphenate="false"/>
    </style:style>
    <style:style style:name="TableCell769" style:family="table-cell">
      <style:table-cell-properties fo:border="none" fo:padding-top="0.0395in" fo:padding-left="0.0395in" fo:padding-bottom="0.0395in" fo:padding-right="0.0395in"/>
    </style:style>
    <style:style style:name="P770" style:parent-style-name="Normal" style:family="paragraph">
      <style:paragraph-properties fo:widows="0" fo:orphans="0" fo:text-align="center"/>
      <style:text-properties fo:color="#000000" fo:font-size="11pt" style:font-size-asian="11pt" fo:hyphenate="false"/>
    </style:style>
    <style:style style:name="TableRow771" style:family="table-row">
      <style:table-row-properties style:min-row-height="0.0409in" style:use-optimal-row-height="false"/>
    </style:style>
    <style:style style:name="TableCell772" style:family="table-cell">
      <style:table-cell-properties fo:border="none" fo:padding-top="0.0395in" fo:padding-left="0.0395in" fo:padding-bottom="0.0395in" fo:padding-right="0.0395in"/>
    </style:style>
    <style:style style:name="P773" style:parent-style-name="Normal" style:family="paragraph">
      <style:paragraph-properties fo:widows="0" fo:orphans="0" fo:text-align="center"/>
      <style:text-properties fo:color="#000000" fo:font-size="11pt" style:font-size-asian="11pt" fo:hyphenate="false"/>
    </style:style>
    <style:style style:name="TableCell774" style:family="table-cell">
      <style:table-cell-properties fo:border="none" fo:padding-top="0.0395in" fo:padding-left="0.0395in" fo:padding-bottom="0.0395in" fo:padding-right="0.0395in"/>
    </style:style>
    <style:style style:name="P775" style:parent-style-name="Normal" style:family="paragraph">
      <style:paragraph-properties fo:widows="0" fo:orphans="0"/>
      <style:text-properties fo:font-size="11pt" style:font-size-asian="11pt"/>
    </style:style>
    <style:style style:name="TableRow776" style:family="table-row">
      <style:table-row-properties style:min-row-height="0.0409in" style:use-optimal-row-height="false"/>
    </style:style>
    <style:style style:name="TableCell777" style:family="table-cell">
      <style:table-cell-properties fo:border="none" fo:padding-top="0.0395in" fo:padding-left="0.0395in" fo:padding-bottom="0.0395in" fo:padding-right="0.0395in"/>
    </style:style>
    <style:style style:name="P778" style:parent-style-name="Normal" style:family="paragraph">
      <style:paragraph-properties fo:widows="0" fo:orphans="0" fo:text-align="center"/>
      <style:text-properties fo:color="#000000" fo:font-size="11pt" style:font-size-asian="11pt" fo:hyphenate="false"/>
    </style:style>
    <style:style style:name="TableCell779" style:family="table-cell">
      <style:table-cell-properties fo:border="none" fo:padding-top="0.0395in" fo:padding-left="0.0395in" fo:padding-bottom="0.0395in" fo:padding-right="0.0395in"/>
    </style:style>
    <style:style style:name="P780" style:parent-style-name="Normal" style:family="paragraph">
      <style:paragraph-properties fo:widows="0" fo:orphans="0"/>
      <style:text-properties fo:font-size="11pt" style:font-size-asian="11pt"/>
    </style:style>
    <style:style style:name="TableRow781" style:family="table-row">
      <style:table-row-properties style:min-row-height="0.0409in" style:use-optimal-row-height="false"/>
    </style:style>
    <style:style style:name="TableCell782" style:family="table-cell">
      <style:table-cell-properties fo:border="none" fo:padding-top="0.0395in" fo:padding-left="0.0395in" fo:padding-bottom="0.0395in" fo:padding-right="0.0395in"/>
    </style:style>
    <style:style style:name="P783" style:parent-style-name="Normal" style:family="paragraph">
      <style:paragraph-properties fo:widows="0" fo:orphans="0" fo:text-align="center"/>
      <style:text-properties fo:color="#000000" fo:font-size="11pt" style:font-size-asian="11pt" fo:hyphenate="false"/>
    </style:style>
    <style:style style:name="TableCell784" style:family="table-cell">
      <style:table-cell-properties fo:border="none" fo:padding-top="0.0395in" fo:padding-left="0.0395in" fo:padding-bottom="0.0395in" fo:padding-right="0.0395in"/>
    </style:style>
    <style:style style:name="P785" style:parent-style-name="Normal" style:family="paragraph">
      <style:paragraph-properties fo:widows="0" fo:orphans="0"/>
      <style:text-properties fo:font-size="11pt" style:font-size-asian="11pt"/>
    </style:style>
    <style:style style:name="TableRow786" style:family="table-row">
      <style:table-row-properties style:min-row-height="0.0409in" style:use-optimal-row-height="false"/>
    </style:style>
    <style:style style:name="TableCell787" style:family="table-cell">
      <style:table-cell-properties fo:border="none" fo:padding-top="0.0395in" fo:padding-left="0.0395in" fo:padding-bottom="0.0395in" fo:padding-right="0.0395in"/>
    </style:style>
    <style:style style:name="P788" style:parent-style-name="Normal" style:family="paragraph">
      <style:paragraph-properties fo:widows="0" fo:orphans="0" fo:text-align="center"/>
      <style:text-properties fo:color="#000000" fo:font-size="11pt" style:font-size-asian="11pt" fo:hyphenate="false"/>
    </style:style>
    <style:style style:name="TableCell789" style:family="table-cell">
      <style:table-cell-properties fo:border="none" fo:padding-top="0.0395in" fo:padding-left="0.0395in" fo:padding-bottom="0.0395in" fo:padding-right="0.0395in"/>
    </style:style>
    <style:style style:name="P790" style:parent-style-name="Normal" style:family="paragraph">
      <style:paragraph-properties fo:widows="0" fo:orphans="0"/>
      <style:text-properties fo:font-size="11pt" style:font-size-asian="11pt"/>
    </style:style>
    <style:style style:name="TableRow791" style:family="table-row">
      <style:table-row-properties style:min-row-height="0.0409in" style:use-optimal-row-height="false"/>
    </style:style>
    <style:style style:name="TableCell792" style:family="table-cell">
      <style:table-cell-properties fo:border="none" fo:padding-top="0.0395in" fo:padding-left="0.0395in" fo:padding-bottom="0.0395in" fo:padding-right="0.0395in"/>
    </style:style>
    <style:style style:name="P793" style:parent-style-name="Normal" style:family="paragraph">
      <style:paragraph-properties fo:widows="0" fo:orphans="0" fo:text-align="center"/>
      <style:text-properties fo:color="#000000" fo:font-size="11pt" style:font-size-asian="11pt" fo:hyphenate="false"/>
    </style:style>
    <style:style style:name="TableCell794" style:family="table-cell">
      <style:table-cell-properties fo:border="none" fo:padding-top="0.0395in" fo:padding-left="0.0395in" fo:padding-bottom="0.0395in" fo:padding-right="0.0395in"/>
    </style:style>
    <style:style style:name="P795" style:parent-style-name="Normal" style:family="paragraph">
      <style:paragraph-properties fo:widows="0" fo:orphans="0"/>
      <style:text-properties fo:font-size="11pt" style:font-size-asian="11pt"/>
    </style:style>
    <style:style style:name="TableRow796" style:family="table-row">
      <style:table-row-properties style:min-row-height="0.0409in" style:use-optimal-row-height="false"/>
    </style:style>
    <style:style style:name="TableCell797" style:family="table-cell">
      <style:table-cell-properties fo:border="none" fo:padding-top="0.0395in" fo:padding-left="0.0395in" fo:padding-bottom="0.0395in" fo:padding-right="0.0395in"/>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color="#000000" fo:font-size="11pt" style:font-size-asian="11pt"/>
    </style:style>
    <style:style style:name="T800" style:parent-style-name="DefaultParagraphFont" style:family="text">
      <style:text-properties fo:color="#000000" style:text-position="sub 68.1%" fo:font-size="11pt" style:font-size-asian="11pt"/>
    </style:style>
    <style:style style:name="T801" style:parent-style-name="DefaultParagraphFont" style:family="text">
      <style:text-properties fo:color="#000000" fo:font-size="11pt" style:font-size-asian="11pt"/>
    </style:style>
    <style:style style:name="TableCell802" style:family="table-cell">
      <style:table-cell-properties fo:border="none" fo:padding-top="0.0395in" fo:padding-left="0.0395in" fo:padding-bottom="0.0395in" fo:padding-right="0.0395in"/>
    </style:style>
    <style:style style:name="P803" style:parent-style-name="Normal" style:family="paragraph">
      <style:paragraph-properties fo:widows="0" fo:orphans="0"/>
      <style:text-properties fo:font-size="11pt" style:font-size-asian="11pt"/>
    </style:style>
    <style:style style:name="TableRow804" style:family="table-row">
      <style:table-row-properties style:min-row-height="0.0409in" style:use-optimal-row-height="false"/>
    </style:style>
    <style:style style:name="TableCell805" style:family="table-cell">
      <style:table-cell-properties fo:border="none" fo:padding-top="0.0395in" fo:padding-left="0.0395in" fo:padding-bottom="0.0395in" fo:padding-right="0.0395in"/>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color="#000000" fo:font-size="11pt" style:font-size-asian="11pt"/>
    </style:style>
    <style:style style:name="T808" style:parent-style-name="DefaultParagraphFont" style:family="text">
      <style:text-properties fo:color="#000000" style:text-position="sub 68.1%" fo:font-size="11pt" style:font-size-asian="11pt"/>
    </style:style>
    <style:style style:name="T809" style:parent-style-name="DefaultParagraphFont" style:family="text">
      <style:text-properties fo:color="#000000" fo:font-size="11pt" style:font-size-asian="11pt"/>
    </style:style>
    <style:style style:name="TableCell810" style:family="table-cell">
      <style:table-cell-properties fo:border="none" fo:padding-top="0.0395in" fo:padding-left="0.0395in" fo:padding-bottom="0.0395in" fo:padding-right="0.0395in"/>
    </style:style>
    <style:style style:name="P811" style:parent-style-name="Normal" style:family="paragraph">
      <style:paragraph-properties fo:widows="0" fo:orphans="0"/>
      <style:text-properties fo:font-size="11pt" style:font-size-asian="11pt"/>
    </style:style>
    <style:style style:name="TableRow812" style:family="table-row">
      <style:table-row-properties style:min-row-height="0.0409in" style:use-optimal-row-height="false"/>
    </style:style>
    <style:style style:name="TableCell813" style:family="table-cell">
      <style:table-cell-properties fo:border="none" fo:padding-top="0.0395in" fo:padding-left="0.0395in" fo:padding-bottom="0.0395in" fo:padding-right="0.0395in"/>
    </style:style>
    <style:style style:name="P814" style:parent-style-name="Normal" style:family="paragraph">
      <style:paragraph-properties fo:widows="0" fo:orphans="0" fo:text-align="center"/>
      <style:text-properties fo:color="#000000" fo:font-size="11pt" style:font-size-asian="11pt" fo:hyphenate="false"/>
    </style:style>
    <style:style style:name="TableCell815" style:family="table-cell">
      <style:table-cell-properties fo:border="none" fo:padding-top="0.0395in" fo:padding-left="0.0395in" fo:padding-bottom="0.0395in" fo:padding-right="0.0395in"/>
    </style:style>
    <style:style style:name="P816" style:parent-style-name="Normal" style:family="paragraph">
      <style:paragraph-properties fo:widows="0" fo:orphans="0"/>
      <style:text-properties fo:font-size="11pt" style:font-size-asian="11pt"/>
    </style:style>
    <style:style style:name="P817" style:parent-style-name="Normal" style:family="paragraph">
      <style:paragraph-properties fo:widows="0" fo:orphans="0" fo:text-align="justify"/>
      <style:text-properties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text-position="sub 62.5%"/>
    </style:style>
    <style:style style:name="T824" style:parent-style-name="DefaultParagraphFont" style:family="text">
      <style:text-properties fo:color="#000000"/>
    </style:style>
    <style:style style:name="P825" style:parent-style-name="Normal" style:family="paragraph">
      <style:paragraph-properties fo:widows="0" fo:orphans="0" fo:text-align="justify"/>
      <style:text-properties fo:color="#000000" fo:hyphenate="false"/>
    </style:style>
    <style:style style:name="TableColumn827" style:family="table-column">
      <style:table-column-properties style:column-width="2.5833in" style:use-optimal-column-width="false"/>
    </style:style>
    <style:style style:name="TableColumn828" style:family="table-column">
      <style:table-column-properties style:column-width="1.577in" style:use-optimal-column-width="false"/>
    </style:style>
    <style:style style:name="TableColumn829" style:family="table-column">
      <style:table-column-properties style:column-width="1.1729in" style:use-optimal-column-width="false"/>
    </style:style>
    <style:style style:name="TableColumn830" style:family="table-column">
      <style:table-column-properties style:column-width="1.0979in" style:use-optimal-column-width="false"/>
    </style:style>
    <style:style style:name="Table826" style:family="table">
      <style:table-properties style:width="6.4312in" fo:margin-left="0.0395in" table:align="left"/>
    </style:style>
    <style:style style:name="TableRow831" style:family="table-row">
      <style:table-row-properties style:min-row-height="0.0416in" style:use-optimal-row-height="false"/>
    </style:style>
    <style:style style:name="TableCell8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font-weight="bold" style:font-weight-asian="bold" style:font-weight-complex="bold" fo:color="#000000" fo:font-size="11pt" style:font-size-asian="11pt"/>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fo:widows="0" fo:orphans="0" fo:text-align="center"/>
      <style:text-properties fo:hyphenate="false"/>
    </style:style>
    <style:style style:name="T837" style:parent-style-name="DefaultParagraphFont" style:family="text">
      <style:text-properties fo:font-weight="bold" style:font-weight-asian="bold" style:font-weight-complex="bold" fo:color="#000000" fo:font-size="11pt" style:font-size-asian="11pt"/>
    </style:style>
    <style:style style:name="TableRow838" style:family="table-row">
      <style:table-row-properties style:min-row-height="0.0416in" style:use-optimal-row-height="false"/>
    </style:style>
    <style:style style:name="P839" style:parent-style-name="Normal" style:family="paragraph">
      <style:paragraph-properties fo:widows="0" fo:orphans="0" fo:text-align="center"/>
      <style:text-properties fo:font-size="11pt" style:font-size-asian="11pt"/>
    </style:style>
    <style:style style:name="TableCell8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fo:color="#000000" fo:font-size="11pt" style:font-size-asian="11pt"/>
    </style:style>
    <style:style style:name="T843" style:parent-style-name="DefaultParagraphFont" style:family="text">
      <style:text-properties fo:color="#000000" style:text-position="super 68.1%" fo:font-size="11pt" style:font-size-asian="11pt"/>
    </style:style>
    <style:style style:name="TableCell8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style:text-position="super 68.1%" fo:font-size="11pt" style:font-size-asian="11pt"/>
    </style:style>
    <style:style style:name="TableCell8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49" style:parent-style-name="Normal" style:family="paragraph">
      <style:paragraph-properties fo:widows="0" fo:orphans="0" fo:text-align="center"/>
      <style:text-properties fo:color="#000000" fo:font-size="11pt" style:font-size-asian="11pt" fo:hyphenate="false"/>
    </style:style>
    <style:style style:name="TableRow850" style:family="table-row">
      <style:table-row-properties style:min-row-height="0.0416in" style:use-optimal-row-height="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widows="0" fo:orphans="0" fo:text-align="center"/>
      <style:text-properties fo:color="#000000" fo:font-size="11pt" style:font-size-asian="11pt" fo:hyphenate="false"/>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fo:widows="0" fo:orphans="0"/>
      <style:text-properties fo:color="#000000" fo:font-size="11pt" style:font-size-asian="11pt" fo:hyphenate="false"/>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fo:widows="0" fo:orphans="0"/>
      <style:text-properties fo:color="#000000" fo:font-size="11pt" style:font-size-asian="11pt" fo:hyphenate="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fo:widows="0" fo:orphans="0"/>
      <style:text-properties fo:color="#000000" fo:font-size="11pt" style:font-size-asian="11pt" fo:hyphenate="false"/>
    </style:style>
    <style:style style:name="TableRow859" style:family="table-row">
      <style:table-row-properties style:min-row-height="0.0416in" style:use-optimal-row-height="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fo:widows="0" fo:orphans="0" fo:text-align="center"/>
      <style:text-properties fo:color="#000000" fo:font-size="11pt" style:font-size-asian="11pt" fo:hyphenate="false"/>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fo:widows="0" fo:orphans="0"/>
      <style:text-properties fo:color="#000000" fo:font-size="11pt" style:font-size-asian="11pt" fo:hyphenate="false"/>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fo:widows="0" fo:orphans="0"/>
      <style:text-properties fo:color="#000000" fo:font-size="11pt" style:font-size-asian="11pt" fo:hyphenate="false"/>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widows="0" fo:orphans="0"/>
      <style:text-properties fo:color="#000000" fo:font-size="11pt" style:font-size-asian="11pt" fo:hyphenate="false"/>
    </style:style>
    <style:style style:name="TableRow868" style:family="table-row">
      <style:table-row-properties style:min-row-height="0.0416in" style:use-optimal-row-height="false"/>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fo:widows="0" fo:orphans="0" fo:text-align="center"/>
      <style:text-properties fo:color="#000000" fo:font-size="11pt" style:font-size-asian="11pt" fo:hyphenate="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fo:widows="0" fo:orphans="0"/>
      <style:text-properties fo:color="#000000" fo:font-size="11pt" style:font-size-asian="11pt" fo:hyphenate="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fo:widows="0" fo:orphans="0"/>
      <style:text-properties fo:color="#000000" fo:font-size="11pt" style:font-size-asian="11pt" fo:hyphenate="false"/>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fo:widows="0" fo:orphans="0"/>
      <style:text-properties fo:color="#000000" fo:font-size="11pt" style:font-size-asian="11pt" fo:hyphenate="false"/>
    </style:style>
    <style:style style:name="TableRow877" style:family="table-row">
      <style:table-row-properties style:min-row-height="0.0416in" style:use-optimal-row-height="false"/>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fo:widows="0" fo:orphans="0" fo:text-align="center"/>
      <style:text-properties fo:color="#000000" fo:font-size="11pt" style:font-size-asian="11pt" fo:hyphenate="false"/>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fo:widows="0" fo:orphans="0"/>
      <style:text-properties fo:color="#000000" fo:font-size="11pt" style:font-size-asian="11pt" fo:hyphenate="false"/>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paragraph-properties fo:widows="0" fo:orphans="0"/>
      <style:text-properties fo:color="#000000" fo:font-size="11pt" style:font-size-asian="11pt" fo:hyphenate="false"/>
    </style:style>
    <style:style style:name="TableRow886" style:family="table-row">
      <style:table-row-properties style:min-row-height="0.0416in" style:use-optimal-row-height="false"/>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paragraph-properties fo:widows="0" fo:orphans="0" fo:text-align="center"/>
      <style:text-properties fo:color="#000000" fo:font-size="11pt" style:font-size-asian="11pt" fo:hyphenate="false"/>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fo:widows="0" fo:orphans="0"/>
      <style:text-properties fo:color="#000000" fo:font-size="11pt" style:font-size-asian="11pt" fo:hyphenate="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fo:widows="0" fo:orphans="0"/>
      <style:text-properties fo:color="#000000" fo:font-size="11pt" style:font-size-asian="11pt" fo:hyphenate="false"/>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fo:widows="0" fo:orphans="0"/>
      <style:text-properties fo:color="#000000" fo:font-size="11pt" style:font-size-asian="11pt" fo:hyphenate="false"/>
    </style:style>
    <style:style style:name="TableRow895" style:family="table-row">
      <style:table-row-properties style:min-row-height="0.0416in" style:use-optimal-row-height="false"/>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fo:widows="0" fo:orphans="0" fo:text-align="center"/>
      <style:text-properties fo:color="#000000" fo:font-size="11pt" style:font-size-asian="11pt" fo:hyphenate="false"/>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fo:widows="0" fo:orphans="0"/>
      <style:text-properties fo:color="#000000" fo:font-size="11pt" style:font-size-asian="11pt" fo:hyphenate="false"/>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fo:widows="0" fo:orphans="0"/>
      <style:text-properties fo:color="#000000" fo:font-size="11pt" style:font-size-asian="11pt" fo:hyphenate="false"/>
    </style:style>
    <style:style style:name="TableRow904" style:family="table-row">
      <style:table-row-properties style:min-row-height="0.0416in" style:use-optimal-row-height="false"/>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paragraph-properties fo:widows="0" fo:orphans="0" fo:text-align="center"/>
      <style:text-properties fo:color="#000000" fo:font-size="11pt" style:font-size-asian="11pt" fo:hyphenate="false"/>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fo:widows="0" fo:orphans="0"/>
      <style:text-properties fo:color="#000000" fo:font-size="11pt" style:font-size-asian="11pt" fo:hyphenate="false"/>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paragraph-properties fo:widows="0" fo:orphans="0"/>
      <style:text-properties fo:color="#000000" fo:font-size="11pt" style:font-size-asian="11pt" fo:hyphenate="false"/>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fo:widows="0" fo:orphans="0"/>
      <style:text-properties fo:color="#000000" fo:font-size="11pt" style:font-size-asian="11pt" fo:hyphenate="false"/>
    </style:style>
    <style:style style:name="TableRow913" style:family="table-row">
      <style:table-row-properties style:min-row-height="0.0416in" style:use-optimal-row-height="false"/>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fo:widows="0" fo:orphans="0" fo:text-align="center"/>
      <style:text-properties fo:color="#000000" fo:font-size="11pt" style:font-size-asian="11pt" fo:hyphenate="false"/>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fo:widows="0" fo:orphans="0"/>
      <style:text-properties fo:color="#000000" fo:font-size="11pt" style:font-size-asian="11pt" fo:hyphenate="false"/>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fo:widows="0" fo:orphans="0"/>
      <style:text-properties fo:color="#000000" fo:font-size="11pt" style:font-size-asian="11pt" fo:hyphenate="false"/>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fo:widows="0" fo:orphans="0"/>
      <style:text-properties fo:color="#000000" fo:font-size="11pt" style:font-size-asian="11pt" fo:hyphenate="false"/>
    </style:style>
    <style:style style:name="TableRow922" style:family="table-row">
      <style:table-row-properties style:min-row-height="0.0416in" style:use-optimal-row-height="false"/>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fo:widows="0" fo:orphans="0" fo:text-align="center"/>
      <style:text-properties fo:color="#000000" fo:font-size="11pt" style:font-size-asian="11pt" fo:hyphenate="false"/>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fo:widows="0" fo:orphans="0"/>
      <style:text-properties fo:color="#000000" fo:font-size="11pt" style:font-size-asian="11pt" fo:hyphenate="false"/>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fo:widows="0" fo:orphans="0"/>
      <style:text-properties fo:color="#000000" fo:font-size="11pt" style:font-size-asian="11pt" fo:hyphenate="false"/>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fo:widows="0" fo:orphans="0"/>
      <style:text-properties fo:color="#000000" fo:font-size="11pt" style:font-size-asian="11pt" fo:hyphenate="false"/>
    </style:style>
    <style:style style:name="TableRow931" style:family="table-row">
      <style:table-row-properties style:min-row-height="0.0416in" style:use-optimal-row-height="false"/>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paragraph-properties fo:widows="0" fo:orphans="0" fo:text-align="center"/>
      <style:text-properties fo:color="#000000" fo:font-size="11pt" style:font-size-asian="11pt" fo:hyphenate="false"/>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fo:widows="0" fo:orphans="0"/>
      <style:text-properties fo:color="#000000" fo:font-size="11pt" style:font-size-asian="11pt" fo:hyphenate="false"/>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fo:widows="0" fo:orphans="0"/>
      <style:text-properties fo:color="#000000" fo:font-size="11pt" style:font-size-asian="11pt" fo:hyphenate="false"/>
    </style:style>
    <style:style style:name="TableRow940" style:family="table-row">
      <style:table-row-properties style:min-row-height="0.0416in" style:use-optimal-row-height="false"/>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style:text-position="sub 68.1%" fo:font-size="11pt" style:font-size-asian="11pt"/>
    </style:style>
    <style:style style:name="T945" style:parent-style-name="DefaultParagraphFont" style:family="text">
      <style:text-properties fo:color="#000000" fo:font-size="11pt" style:font-size-asian="11pt"/>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fo:widows="0" fo:orphans="0"/>
      <style:text-properties fo:color="#000000" fo:font-size="11pt" style:font-size-asian="11pt" fo:hyphenate="false"/>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paragraph-properties fo:widows="0" fo:orphans="0"/>
      <style:text-properties fo:color="#000000" fo:font-size="11pt" style:font-size-asian="11pt" fo:hyphenate="false"/>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fo:widows="0" fo:orphans="0"/>
      <style:text-properties fo:color="#000000" fo:font-size="11pt" style:font-size-asian="11pt" fo:hyphenate="false"/>
    </style:style>
    <style:style style:name="TableRow952" style:family="table-row">
      <style:table-row-properties style:min-row-height="0.0416in" style:use-optimal-row-height="false"/>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fo:color="#000000" fo:font-size="11pt" style:font-size-asian="11pt"/>
    </style:style>
    <style:style style:name="T956" style:parent-style-name="DefaultParagraphFont" style:family="text">
      <style:text-properties fo:color="#000000" style:text-position="sub 68.1%" fo:font-size="11pt" style:font-size-asian="11pt"/>
    </style:style>
    <style:style style:name="T957" style:parent-style-name="DefaultParagraphFont" style:family="text">
      <style:text-properties fo:color="#000000" fo:font-size="11pt" style:font-size-asian="11pt"/>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paragraph-properties fo:widows="0" fo:orphans="0"/>
      <style:text-properties fo:color="#000000" fo:font-size="11pt" style:font-size-asian="11pt" fo:hyphenate="false"/>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paragraph-properties fo:widows="0" fo:orphans="0"/>
      <style:text-properties fo:color="#000000" fo:font-size="11pt" style:font-size-asian="11pt" fo:hyphenate="false"/>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fo:widows="0" fo:orphans="0"/>
      <style:text-properties fo:color="#000000" fo:font-size="11pt" style:font-size-asian="11pt" fo:hyphenate="false"/>
    </style:style>
    <style:style style:name="TableRow964" style:family="table-row">
      <style:table-row-properties style:min-row-height="0.0416in" style:use-optimal-row-height="false"/>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color="#000000" style:text-position="sub 68.1%" fo:font-size="11pt" style:font-size-asian="11pt"/>
    </style:style>
    <style:style style:name="T969" style:parent-style-name="DefaultParagraphFont" style:family="text">
      <style:text-properties fo:color="#000000" fo:font-size="11pt" style:font-size-asian="11pt"/>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0.0069in solid #000000" fo:padding-top="0.0395in" fo:padding-left="0.0395in" fo:padding-bottom="0.0395in" fo:padding-right="0.0395in"/>
    </style:style>
    <style:style style:name="P973" style:parent-style-name="Normal" style:family="paragraph">
      <style:paragraph-properties fo:widows="0" fo:orphans="0"/>
      <style:text-properties fo:color="#000000" fo:font-size="11pt" style:font-size-asian="11pt" fo:hyphenate="false"/>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fo:widows="0" fo:orphans="0"/>
      <style:text-properties fo:color="#000000" fo:font-size="11pt" style:font-size-asian="11pt" fo:hyphenate="false"/>
    </style:style>
    <style:style style:name="TableRow976" style:family="table-row">
      <style:table-row-properties style:min-row-height="0.0416in" style:use-optimal-row-height="false"/>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paragraph-properties fo:widows="0" fo:orphans="0" fo:text-align="center"/>
      <style:text-properties fo:color="#000000" fo:font-size="11pt" style:font-size-asian="11pt" fo:hyphenate="false"/>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fo:widows="0" fo:orphans="0"/>
      <style:text-properties fo:color="#000000" fo:font-size="11pt" style:font-size-asian="11pt" fo:hyphenate="false"/>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paragraph-properties fo:widows="0" fo:orphans="0"/>
      <style:text-properties fo:color="#000000" fo:font-size="11pt" style:font-size-asian="11pt" fo:hyphenate="false"/>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paragraph-properties fo:widows="0" fo:orphans="0"/>
      <style:text-properties fo:color="#000000" fo:font-size="11pt" style:font-size-asian="11pt" fo:hyphenate="false"/>
    </style:style>
    <style:style style:name="TableRow985" style:family="table-row">
      <style:table-row-properties style:min-row-height="0.0416in" style:use-optimal-row-height="false"/>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fo:widows="0" fo:orphans="0" fo:text-align="center"/>
      <style:text-properties fo:color="#000000" fo:font-size="11pt" style:font-size-asian="11pt" fo:hyphenate="false"/>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fo:widows="0" fo:orphans="0"/>
      <style:text-properties fo:color="#000000" fo:font-size="11pt" style:font-size-asian="11pt" fo:hyphenate="false"/>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fo:widows="0" fo:orphans="0"/>
      <style:text-properties fo:color="#000000" fo:font-size="11pt" style:font-size-asian="11pt" fo:hyphenate="false"/>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fo:widows="0" fo:orphans="0"/>
      <style:text-properties fo:color="#000000" fo:font-size="11pt" style:font-size-asian="11pt" fo:hyphenate="false"/>
    </style:style>
    <style:style style:name="TableRow994" style:family="table-row">
      <style:table-row-properties style:min-row-height="0.0416in" style:use-optimal-row-height="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fo:widows="0" fo:orphans="0" fo:text-align="center"/>
      <style:text-properties fo:color="#000000" fo:font-size="11pt" style:font-size-asian="11pt" fo:hyphenate="false"/>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fo:widows="0" fo:orphans="0"/>
      <style:text-properties fo:color="#000000" fo:font-size="11pt" style:font-size-asian="11pt" fo:hyphenate="false"/>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fo:widows="0" fo:orphans="0"/>
      <style:text-properties fo:color="#000000" fo:font-size="11pt" style:font-size-asian="11pt" fo:hyphenate="false"/>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fo:widows="0" fo:orphans="0"/>
      <style:text-properties fo:color="#000000" fo:font-size="11pt" style:font-size-asian="11pt" fo:hyphenate="false"/>
    </style:style>
    <style:style style:name="TableRow1003" style:family="table-row">
      <style:table-row-properties style:min-row-height="0.0416in" style:use-optimal-row-height="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fo:widows="0" fo:orphans="0" fo:text-align="center"/>
      <style:text-properties fo:color="#000000" fo:font-size="11pt" style:font-size-asian="11pt" fo:hyphenate="false"/>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fo:widows="0" fo:orphans="0"/>
      <style:text-properties fo:color="#000000" fo:font-size="11pt" style:font-size-asian="11pt" fo:hyphenate="false"/>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fo:widows="0" fo:orphans="0"/>
      <style:text-properties fo:color="#000000" fo:font-size="11pt" style:font-size-asian="11pt" fo:hyphenate="false"/>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fo:widows="0" fo:orphans="0"/>
      <style:text-properties fo:color="#000000" fo:font-size="11pt" style:font-size-asian="11pt" fo:hyphenate="false"/>
    </style:style>
    <style:style style:name="TableRow1012" style:family="table-row">
      <style:table-row-properties style:min-row-height="0.0416in" style:use-optimal-row-height="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fo:widows="0" fo:orphans="0" fo:text-align="center"/>
      <style:text-properties fo:color="#000000" fo:font-size="11pt" style:font-size-asian="11pt" fo:hyphenate="false"/>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fo:widows="0" fo:orphans="0"/>
      <style:text-properties fo:color="#000000" fo:font-size="11pt" style:font-size-asian="11pt" fo:hyphenate="false"/>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fo:widows="0" fo:orphans="0"/>
      <style:text-properties fo:color="#000000" fo:font-size="11pt" style:font-size-asian="11pt" fo:hyphenate="false"/>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fo:widows="0" fo:orphans="0"/>
      <style:text-properties fo:color="#000000" fo:font-size="11pt" style:font-size-asian="11pt" fo:hyphenate="false"/>
    </style:style>
    <style:style style:name="TableRow1021" style:family="table-row">
      <style:table-row-properties style:min-row-height="0.0416in" style:use-optimal-row-height="false"/>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fo:widows="0" fo:orphans="0" fo:text-align="center"/>
      <style:text-properties fo:color="#000000" fo:font-size="11pt" style:font-size-asian="11pt" fo:hyphenate="false"/>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fo:widows="0" fo:orphans="0"/>
      <style:text-properties fo:color="#000000" fo:font-size="11pt" style:font-size-asian="11pt" fo:hyphenate="false"/>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fo:widows="0" fo:orphans="0"/>
      <style:text-properties fo:color="#000000" fo:font-size="11pt" style:font-size-asian="11pt" fo:hyphenate="false"/>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fo:widows="0" fo:orphans="0"/>
      <style:text-properties fo:color="#000000" fo:font-size="11pt" style:font-size-asian="11pt" fo:hyphenate="false"/>
    </style:style>
    <style:style style:name="TableRow1030" style:family="table-row">
      <style:table-row-properties style:min-row-height="0.0416in" style:use-optimal-row-height="false"/>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fo:widows="0" fo:orphans="0" fo:text-align="center"/>
      <style:text-properties fo:color="#000000" fo:font-size="11pt" style:font-size-asian="11pt" fo:hyphenate="false"/>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fo:widows="0" fo:orphans="0"/>
      <style:text-properties fo:color="#000000" fo:font-size="11pt" style:font-size-asian="11pt" fo:hyphenate="false"/>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paragraph-properties fo:widows="0" fo:orphans="0"/>
      <style:text-properties fo:color="#000000" fo:font-size="11pt" style:font-size-asian="11pt" fo:hyphenate="false"/>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fo:widows="0" fo:orphans="0"/>
      <style:text-properties fo:color="#000000" fo:font-size="11pt" style:font-size-asian="11pt" fo:hyphenate="false"/>
    </style:style>
    <style:style style:name="P1039" style:parent-style-name="Normal" style:family="paragraph">
      <style:paragraph-properties fo:widows="0" fo:orphans="0" fo:text-align="justify"/>
      <style:text-properties fo:color="#000000" fo:hyphenate="false"/>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text-position="super 68.1%" fo:font-size="11pt" style:font-size-asian="11pt"/>
    </style:style>
    <style:style style:name="T1042" style:parent-style-name="DefaultParagraphFont" style:family="text">
      <style:text-properties fo:color="#000000" style:text-position="super 68.1%" fo:font-size="11pt" style:font-size-asian="11pt"/>
    </style:style>
    <style:style style:name="T1043" style:parent-style-name="DefaultParagraphFont" style:family="text">
      <style:text-properties fo:color="#000000" fo:font-size="11pt" style:font-size-asian="11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text-position="super 68.1%" fo:font-size="11pt" style:font-size-asian="11pt"/>
    </style:style>
    <style:style style:name="T1046" style:parent-style-name="DefaultParagraphFont" style:family="text">
      <style:text-properties fo:color="#000000" style:text-position="super 68.1%" fo:font-size="11pt" style:font-size-asian="11pt"/>
    </style:style>
    <style:style style:name="T1047" style:parent-style-name="DefaultParagraphFont" style:family="text">
      <style:text-properties fo:color="#000000" fo:font-size="11pt" style:font-size-asian="11pt"/>
    </style:style>
    <style:style style:name="P1048" style:parent-style-name="Normal" style:family="paragraph">
      <style:paragraph-properties fo:widows="0" fo:orphans="0" fo:text-align="justify"/>
      <style:text-properties fo:hyphenate="false"/>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text-position="sub 62.5%"/>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color="#000000" fo:hyphenate="false"/>
    </style:style>
    <style:style style:name="P1058" style:parent-style-name="Normal" style:family="paragraph">
      <style:paragraph-properties fo:widows="0" fo:orphans="0" fo:text-align="justify" fo:text-indent="0.3937in"/>
      <style:text-properties fo:color="#000000" fo:letter-spacing="-0.0013in" fo:hyphenate="false"/>
    </style:style>
    <style:style style:name="P1059" style:parent-style-name="Normal" style:family="paragraph">
      <style:paragraph-properties fo:widows="0" fo:orphans="0" fo:text-align="justify" fo:text-indent="0.3937in"/>
      <style:text-properties fo:color="#000000" fo:hyphenate="false"/>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fo:letter-spacing="-0.0027in"/>
    </style:style>
    <style:style style:name="T1062" style:parent-style-name="DefaultParagraphFont" style:family="text">
      <style:text-properties fo:color="#000000" fo:letter-spacing="-0.0027in" style:text-position="sub 62.5%"/>
    </style:style>
    <style:style style:name="T1063" style:parent-style-name="DefaultParagraphFont" style:family="text">
      <style:text-properties fo:color="#000000" fo:letter-spacing="-0.0027in"/>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text-position="sub 62.5%"/>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text-position="sub 62.5%"/>
    </style:style>
    <style:style style:name="T1071" style:parent-style-name="DefaultParagraphFont" style:family="text">
      <style:text-properties fo:color="#000000"/>
    </style:style>
    <style:style style:name="P1072" style:parent-style-name="Normal" style:family="paragraph">
      <style:paragraph-properties fo:widows="0" fo:orphans="0" fo:text-align="justify"/>
      <style:text-properties fo:hyphenate="false"/>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fo:color="#000000"/>
    </style:style>
    <style:style style:name="P1075"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1082" style:parent-style-name="Normal" style:family="paragraph">
      <style:paragraph-properties fo:widows="0" fo:orphans="0" fo:margin-left="3.1493in">
        <style:tab-stops/>
      </style:paragraph-properties>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style:text-properties fo:color="#000000" fo:hyphenate="false"/>
    </style:style>
    <style:style style:name="P1086" style:parent-style-name="Normal" style:family="paragraph">
      <style:paragraph-properties fo:widows="0" fo:orphans="0" fo:text-align="center"/>
      <style:text-properties fo:hyphenate="false"/>
    </style:style>
    <style:style style:name="T1087" style:parent-style-name="DefaultParagraphFont" style:family="text">
      <style:text-properties fo:font-weight="bold" style:font-weight-asian="bold" style:font-weight-complex="bold" fo:text-transform="uppercase" fo:color="#000000"/>
    </style:style>
    <style:style style:name="P1088" style:parent-style-name="Normal" style:family="paragraph">
      <style:paragraph-properties fo:widows="0" fo:orphans="0" fo:text-align="justify"/>
      <style:text-properties fo:color="#000000" fo:hyphenate="false"/>
    </style:style>
    <style:style style:name="TableColumn1090" style:family="table-column">
      <style:table-column-properties style:column-width="0.6611in" style:use-optimal-column-width="false"/>
    </style:style>
    <style:style style:name="TableColumn1091" style:family="table-column">
      <style:table-column-properties style:column-width="0.7965in" style:use-optimal-column-width="false"/>
    </style:style>
    <style:style style:name="TableColumn1092" style:family="table-column">
      <style:table-column-properties style:column-width="2.6381in" style:use-optimal-column-width="false"/>
    </style:style>
    <style:style style:name="TableColumn1093" style:family="table-column">
      <style:table-column-properties style:column-width="2.677in" style:use-optimal-column-width="false"/>
    </style:style>
    <style:style style:name="Table1089" style:family="table">
      <style:table-properties style:width="6.7729in" style:rel-width="100%" fo:margin-left="0in" table:align="left"/>
    </style:style>
    <style:style style:name="TableRow1094" style:family="table-row">
      <style:table-row-properties style:min-row-height="0.0138in" style:use-optimal-row-height="false"/>
    </style:style>
    <style:style style:name="TableCell109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fo:font-weight="bold" style:font-weight-asian="bold" style:font-weight-complex="bold" fo:color="#000000" fo:font-size="11pt" style:font-size-asian="11pt" style:font-size-complex="11pt"/>
    </style:style>
    <style:style style:name="P1098" style:parent-style-name="Normal" style:family="paragraph">
      <style:paragraph-properties fo:widows="0" fo:orphans="0" fo:text-align="center"/>
      <style:text-properties fo:color="#000000" fo:font-size="11pt" style:font-size-asian="11pt" style:font-size-complex="11pt" fo:hyphenate="false"/>
    </style:style>
    <style:style style:name="TableCell109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00" style:parent-style-name="Normal" style:family="paragraph">
      <style:paragraph-properties fo:widows="0" fo:orphans="0" fo:text-align="center"/>
      <style:text-properties fo:hyphenate="false"/>
    </style:style>
    <style:style style:name="T1101" style:parent-style-name="DefaultParagraphFont" style:family="text">
      <style:text-properties fo:font-weight="bold" style:font-weight-asian="bold" style:font-weight-complex="bold"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ableRow1103" style:family="table-row">
      <style:table-row-properties style:min-row-height="0.0138in" style:use-optimal-row-height="false"/>
    </style:style>
    <style:style style:name="P1104" style:parent-style-name="Normal" style:family="paragraph">
      <style:paragraph-properties fo:widows="0" fo:orphans="0"/>
      <style:text-properties fo:font-size="11pt" style:font-size-asian="11pt" style:font-size-complex="11pt"/>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Row1109" style:family="table-row">
      <style:table-row-properties style:min-row-height="0.0138in" style:use-optimal-row-height="false"/>
    </style:style>
    <style:style style:name="TableCell111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11" style:parent-style-name="Normal" style:family="paragraph">
      <style:paragraph-properties fo:widows="0" fo:orphans="0"/>
      <style:text-properties fo:color="#000000" fo:font-size="11pt" style:font-size-asian="11pt" style:font-size-complex="11pt" fo:hyphenate="false"/>
    </style:style>
    <style:style style:name="TableCell111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13" style:parent-style-name="Normal" style:family="paragraph">
      <style:paragraph-properties fo:widows="0" fo:orphans="0"/>
      <style:text-properties fo:color="#000000" fo:font-size="11pt" style:font-size-asian="11pt" style:font-size-complex="11pt" fo:hyphenate="false"/>
    </style:style>
    <style:style style:name="TableRow1114" style:family="table-row">
      <style:table-row-properties style:min-row-height="0.0138in" style:use-optimal-row-height="false"/>
    </style:style>
    <style:style style:name="P1115" style:parent-style-name="Normal" style:family="paragraph">
      <style:paragraph-properties fo:widows="0" fo:orphans="0"/>
      <style:text-properties fo:font-size="11pt" style:font-size-asian="11pt" style:font-size-complex="11pt"/>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fo:widows="0" fo:orphans="0"/>
      <style:text-properties fo:hyphenate="false"/>
    </style:style>
    <style:style style:name="T1118" style:parent-style-name="DefaultParagraphFont" style:family="text">
      <style:text-properties fo:font-weight="bold" style:font-weight-asian="bold" style:font-weight-complex="bold"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style:text-position="sub 68.1%" fo:font-size="11pt" style:font-size-asian="11pt" style:font-size-complex="11pt"/>
    </style:style>
    <style:style style:name="T1121" style:parent-style-name="DefaultParagraphFont" style:family="text">
      <style:text-properties fo:color="#000000" style:text-position="super 68.1%"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style:text-position="super 68.1%"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style:text-position="sub 68.1%" fo:font-size="11pt" style:font-size-asian="11pt" style:font-size-complex="11pt"/>
    </style:style>
    <style:style style:name="T1126" style:parent-style-name="DefaultParagraphFont" style:family="text">
      <style:text-properties fo:color="#000000" style:text-position="super 68.1%"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style:text-position="sub 68.1%" fo:font-size="11pt" style:font-size-asian="11pt" style:font-size-complex="11pt"/>
    </style:style>
    <style:style style:name="T1129" style:parent-style-name="DefaultParagraphFont" style:family="text">
      <style:text-properties fo:color="#000000" style:text-position="super 68.1%"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style:text-position="super 68.1%"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style:text-position="super 68.1%"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style:text-position="super 68.1%"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style:text-position="super 68.1%"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style:text-position="super 68.1%"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style:text-position="sub 68.1%"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paragraph-properties fo:widows="0" fo:orphans="0"/>
      <style:text-properties fo:hyphenate="false"/>
    </style:style>
    <style:style style:name="T1145" style:parent-style-name="DefaultParagraphFont" style:family="text">
      <style:text-properties fo:font-weight="bold" style:font-weight-asian="bold" style:font-weight-complex="bold"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paragraph-properties fo:widows="0" fo:orphans="0"/>
      <style:text-properties fo:color="#000000" fo:font-size="11pt" style:font-size-asian="11pt" style:font-size-complex="11pt" fo:hyphenate="false"/>
    </style:style>
    <style:style style:name="P1148" style:parent-style-name="Normal" style:family="paragraph">
      <style:paragraph-properties fo:widows="0" fo:orphans="0"/>
      <style:text-properties fo:color="#000000" fo:font-size="11pt" style:font-size-asian="11pt" style:font-size-complex="11pt" fo:hyphenate="false"/>
    </style:style>
    <style:style style:name="P1149" style:parent-style-name="Normal" style:family="paragraph">
      <style:paragraph-properties fo:widows="0" fo:orphans="0"/>
      <style:text-properties fo:color="#000000" fo:font-size="11pt" style:font-size-asian="11pt" style:font-size-complex="11pt" fo:hyphenate="false"/>
    </style:style>
    <style:style style:name="P1150" style:parent-style-name="Normal" style:family="paragraph">
      <style:paragraph-properties fo:widows="0" fo:orphans="0"/>
      <style:text-properties fo:color="#000000" fo:font-size="11pt" style:font-size-asian="11pt" style:font-size-complex="11pt" fo:hyphenate="false"/>
    </style:style>
    <style:style style:name="TableRow1151" style:family="table-row">
      <style:table-row-properties style:min-row-height="0.0138in" style:use-optimal-row-height="false"/>
    </style:style>
    <style:style style:name="TableCell115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53" style:parent-style-name="Normal" style:family="paragraph">
      <style:paragraph-properties fo:widows="0" fo:orphans="0"/>
      <style:text-properties fo:color="#000000" fo:font-size="11pt" style:font-size-asian="11pt" style:font-size-complex="11pt" fo:hyphenate="false"/>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fo:widows="0" fo:orphans="0"/>
      <style:text-properties fo:hyphenate="false"/>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style:text-position="sub 68.1%" fo:font-size="11pt" style:font-size-asian="11pt" style:font-size-complex="11pt"/>
    </style:style>
    <style:style style:name="T1158" style:parent-style-name="DefaultParagraphFont" style:family="text">
      <style:text-properties fo:color="#000000" style:text-position="super 68.1%"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style:text-position="sub 68.1%" fo:font-size="11pt" style:font-size-asian="11pt" style:font-size-complex="11pt"/>
    </style:style>
    <style:style style:name="T1161" style:parent-style-name="DefaultParagraphFont" style:family="text">
      <style:text-properties fo:color="#000000" style:text-position="super 68.1%"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style:text-position="super 68.1%"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style:text-position="super 68.1%"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style:text-position="super 68.1%"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style:text-position="sub 68.1%" fo:font-size="11pt" style:font-size-asian="11pt" style:font-size-complex="11pt"/>
    </style:style>
    <style:style style:name="T1170" style:parent-style-name="DefaultParagraphFont" style:family="text">
      <style:text-properties fo:color="#000000" style:text-position="super 68.1%"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fo:widows="0" fo:orphans="0"/>
      <style:text-properties fo:color="#000000" fo:font-size="11pt" style:font-size-asian="11pt" style:font-size-complex="11pt" fo:hyphenate="false"/>
    </style:style>
    <style:style style:name="TableRow1174" style:family="table-row">
      <style:table-row-properties style:min-row-height="0.0138in" style:use-optimal-row-height="false"/>
    </style:style>
    <style:style style:name="TableCell117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76" style:parent-style-name="Normal" style:family="paragraph">
      <style:paragraph-properties fo:widows="0" fo:orphans="0"/>
      <style:text-properties fo:color="#000000" fo:font-size="11pt" style:font-size-asian="11pt" style:font-size-complex="11pt" fo:hyphenate="false"/>
    </style:style>
    <style:style style:name="TableCell117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78" style:parent-style-name="Normal" style:family="paragraph">
      <style:paragraph-properties fo:widows="0" fo:orphans="0"/>
      <style:text-properties fo:color="#000000" fo:font-size="11pt" style:font-size-asian="11pt" style:font-size-complex="11pt" fo:hyphenate="false"/>
    </style:style>
    <style:style style:name="TableRow1179" style:family="table-row">
      <style:table-row-properties style:min-row-height="0.0138in" style:use-optimal-row-height="false"/>
    </style:style>
    <style:style style:name="P1180" style:parent-style-name="Normal" style:family="paragraph">
      <style:paragraph-properties fo:widows="0" fo:orphans="0"/>
      <style:text-properties fo:font-size="11pt" style:font-size-asian="11pt" style:font-size-complex="11pt"/>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paragraph-properties fo:widows="0" fo:orphans="0"/>
      <style:text-properties fo:hyphenate="false"/>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style:text-position="sub 68.1%" fo:font-size="11pt" style:font-size-asian="11pt" style:font-size-complex="11pt"/>
    </style:style>
    <style:style style:name="T1185" style:parent-style-name="DefaultParagraphFont" style:family="text">
      <style:text-properties fo:color="#000000" style:text-position="super 68.1%"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style:text-position="sub 68.1%" fo:font-size="11pt" style:font-size-asian="11pt" style:font-size-complex="11pt"/>
    </style:style>
    <style:style style:name="T1188" style:parent-style-name="DefaultParagraphFont" style:family="text">
      <style:text-properties fo:color="#000000" style:text-position="super 68.1%"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style:text-position="super 68.1%"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style:text-position="sub 68.1%"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style:text-position="sub 68.1%"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paragraph-properties fo:widows="0" fo:orphans="0"/>
      <style:text-properties fo:color="#000000" fo:font-size="11pt" style:font-size-asian="11pt" style:font-size-complex="11pt" fo:hyphenate="false"/>
    </style:style>
    <style:style style:name="TableRow1198" style:family="table-row">
      <style:table-row-properties style:min-row-height="0.0138in" style:use-optimal-row-height="false"/>
    </style:style>
    <style:style style:name="TableCell119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00" style:parent-style-name="Normal" style:family="paragraph">
      <style:paragraph-properties fo:widows="0" fo:orphans="0"/>
      <style:text-properties fo:color="#000000" fo:font-size="11pt" style:font-size-asian="11pt" style:font-size-complex="11pt" fo:hyphenate="false"/>
    </style:style>
    <style:style style:name="TableCell120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02" style:parent-style-name="Normal" style:family="paragraph">
      <style:paragraph-properties fo:widows="0" fo:orphans="0"/>
      <style:text-properties fo:color="#000000" fo:font-size="11pt" style:font-size-asian="11pt" style:font-size-complex="11pt" fo:hyphenate="false"/>
    </style:style>
    <style:style style:name="TableRow1203" style:family="table-row">
      <style:table-row-properties style:min-row-height="0.0138in" style:use-optimal-row-height="false"/>
    </style:style>
    <style:style style:name="P1204" style:parent-style-name="Normal" style:family="paragraph">
      <style:paragraph-properties fo:widows="0" fo:orphans="0"/>
      <style:text-properties fo:font-size="11pt" style:font-size-asian="11pt" style:font-size-complex="11pt"/>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fo:widows="0" fo:orphans="0"/>
      <style:text-properties fo:hyphenate="false"/>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style:text-position="sub 68.1%" fo:font-size="11pt" style:font-size-asian="11pt" style:font-size-complex="11pt"/>
    </style:style>
    <style:style style:name="T1210" style:parent-style-name="DefaultParagraphFont" style:family="text">
      <style:text-properties fo:color="#000000" style:text-position="super 68.1%"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style:text-position="super 68.1%"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style:text-position="super 68.1%"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style:text-position="super 68.1%"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style:text-position="super 68.1%"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fo:widows="0" fo:orphans="0"/>
      <style:text-properties fo:color="#000000" fo:font-size="11pt" style:font-size-asian="11pt" style:font-size-complex="11pt" fo:hyphenate="false"/>
    </style:style>
    <style:style style:name="P1222" style:parent-style-name="Normal" style:family="paragraph">
      <style:paragraph-properties fo:widows="0" fo:orphans="0"/>
      <style:text-properties fo:color="#000000" fo:font-size="11pt" style:font-size-asian="11pt" style:font-size-complex="11pt" fo:hyphenate="false"/>
    </style:style>
    <style:style style:name="TableRow1223" style:family="table-row">
      <style:table-row-properties style:min-row-height="0.0138in" style:use-optimal-row-height="false"/>
    </style:style>
    <style:style style:name="TableCell122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25" style:parent-style-name="Normal" style:family="paragraph">
      <style:paragraph-properties fo:widows="0" fo:orphans="0"/>
      <style:text-properties fo:color="#000000" fo:font-size="11pt" style:font-size-asian="11pt" style:font-size-complex="11pt" fo:hyphenate="false"/>
    </style:style>
    <style:style style:name="TableCell122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27" style:parent-style-name="Normal" style:family="paragraph">
      <style:paragraph-properties fo:widows="0" fo:orphans="0"/>
      <style:text-properties fo:color="#000000" fo:font-size="11pt" style:font-size-asian="11pt" style:font-size-complex="11pt" fo:hyphenate="false"/>
    </style:style>
    <style:style style:name="TableRow1228" style:family="table-row">
      <style:table-row-properties style:min-row-height="0.0138in" style:use-optimal-row-height="false"/>
    </style:style>
    <style:style style:name="P1229" style:parent-style-name="Normal" style:family="paragraph">
      <style:paragraph-properties fo:widows="0" fo:orphans="0"/>
      <style:text-properties fo:font-size="11pt" style:font-size-asian="11pt" style:font-size-complex="11pt"/>
    </style:style>
    <style:style style:name="TableCell1230" style:family="table-cell">
      <style:table-cell-properties fo:border="0.0069in solid #000000" fo:padding-top="0.0395in" fo:padding-left="0.0395in" fo:padding-bottom="0.0395in" fo:padding-right="0.0395in"/>
    </style:style>
    <style:style style:name="P1231" style:parent-style-name="Normal" style:family="paragraph">
      <style:paragraph-properties fo:widows="0" fo:orphans="0"/>
      <style:text-properties fo:color="#000000" fo:font-size="11pt" style:font-size-asian="11pt" style:font-size-complex="11pt" fo:hyphenate="false"/>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paragraph-properties fo:widows="0" fo:orphans="0"/>
      <style:text-properties fo:hyphenate="false"/>
    </style:style>
    <style:style style:name="T1234" style:parent-style-name="DefaultParagraphFont" style:family="text">
      <style:text-properties fo:font-weight="bold" style:font-weight-asian="bold" style:font-weight-complex="bold"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paragraph-properties fo:widows="0" fo:orphans="0"/>
      <style:text-properties fo:color="#000000" fo:font-size="11pt" style:font-size-asian="11pt" style:font-size-complex="11pt" fo:hyphenate="false"/>
    </style:style>
    <style:style style:name="P1237" style:parent-style-name="Normal" style:family="paragraph">
      <style:paragraph-properties fo:widows="0" fo:orphans="0"/>
      <style:text-properties fo:color="#000000" fo:font-size="11pt" style:font-size-asian="11pt" style:font-size-complex="11pt" fo:hyphenate="false"/>
    </style:style>
    <style:style style:name="TableRow1238" style:family="table-row">
      <style:table-row-properties style:min-row-height="0.0138in" style:use-optimal-row-height="false"/>
    </style:style>
    <style:style style:name="TableCell1239" style:family="table-cell">
      <style:table-cell-properties fo:border="0.0069in solid #000000" fo:padding-top="0.0395in" fo:padding-left="0.0395in" fo:padding-bottom="0.0395in" fo:padding-right="0.0395in"/>
    </style:style>
    <style:style style:name="P1240" style:parent-style-name="Normal" style:family="paragraph">
      <style:paragraph-properties fo:widows="0" fo:orphans="0"/>
      <style:text-properties fo:color="#000000" fo:font-size="11pt" style:font-size-asian="11pt" style:font-size-complex="11pt" fo:hyphenate="false"/>
    </style:style>
    <style:style style:name="TableCell12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42" style:parent-style-name="Normal" style:family="paragraph">
      <style:paragraph-properties fo:widows="0" fo:orphans="0"/>
      <style:text-properties fo:color="#000000" fo:font-size="11pt" style:font-size-asian="11pt" style:font-size-complex="11pt" fo:hyphenate="false"/>
    </style:style>
    <style:style style:name="TableCell12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44" style:parent-style-name="Normal" style:family="paragraph">
      <style:paragraph-properties fo:widows="0" fo:orphans="0"/>
      <style:text-properties fo:hyphenate="false"/>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style:text-position="sub 68.1%" fo:font-size="11pt" style:font-size-asian="11pt" style:font-size-complex="11pt"/>
    </style:style>
    <style:style style:name="T1247" style:parent-style-name="DefaultParagraphFont" style:family="text">
      <style:text-properties fo:color="#000000" style:text-position="super 68.1%"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style:text-position="sub 68.1%" fo:font-size="11pt" style:font-size-asian="11pt" style:font-size-complex="11pt"/>
    </style:style>
    <style:style style:name="T1250" style:parent-style-name="DefaultParagraphFont" style:family="text">
      <style:text-properties fo:color="#000000" style:text-position="super 68.1%"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style:text-position="super 68.1%"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style:text-position="super 68.1%"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style:text-position="super 68.1%"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style:text-position="super 68.1%"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ableCell12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61" style:parent-style-name="Normal" style:family="paragraph">
      <style:paragraph-properties fo:widows="0" fo:orphans="0"/>
      <style:text-properties fo:color="#000000" fo:font-size="11pt" style:font-size-asian="11pt" style:font-size-complex="11pt" fo:hyphenate="false"/>
    </style:style>
    <style:style style:name="TableRow1262" style:family="table-row">
      <style:table-row-properties style:min-row-height="0.0138in" style:use-optimal-row-height="false"/>
    </style:style>
    <style:style style:name="P1263" style:parent-style-name="Normal" style:family="paragraph">
      <style:paragraph-properties fo:widows="0" fo:orphans="0"/>
      <style:text-properties fo:color="#000000" fo:font-size="11pt" style:font-size-asian="11pt" style:font-size-complex="11pt" fo:hyphenate="false"/>
    </style:style>
    <style:style style:name="TableCell12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65" style:parent-style-name="Normal" style:family="paragraph">
      <style:paragraph-properties fo:widows="0" fo:orphans="0"/>
      <style:text-properties fo:color="#000000" fo:font-size="11pt" style:font-size-asian="11pt" style:font-size-complex="11pt" fo:hyphenate="false"/>
    </style:style>
    <style:style style:name="TableCell12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67" style:parent-style-name="Normal" style:family="paragraph">
      <style:paragraph-properties fo:widows="0" fo:orphans="0"/>
      <style:text-properties fo:color="#000000" fo:font-size="11pt" style:font-size-asian="11pt" style:font-size-complex="11pt" fo:hyphenate="false"/>
    </style:style>
    <style:style style:name="P1268" style:parent-style-name="Normal" style:family="paragraph">
      <style:paragraph-properties fo:widows="0" fo:orphans="0"/>
      <style:text-properties fo:hyphenate="false"/>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style:text-position="sub 68.1%" fo:font-size="11pt" style:font-size-asian="11pt" style:font-size-complex="11pt"/>
    </style:style>
    <style:style style:name="T1271" style:parent-style-name="DefaultParagraphFont" style:family="text">
      <style:text-properties fo:color="#000000" style:text-position="super 68.1%"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TableCell12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74" style:parent-style-name="Normal" style:family="paragraph">
      <style:paragraph-properties fo:widows="0" fo:orphans="0"/>
      <style:text-properties fo:color="#000000" fo:font-size="11pt" style:font-size-asian="11pt" style:font-size-complex="11pt" fo:hyphenate="false"/>
    </style:style>
    <style:style style:name="TableRow1275" style:family="table-row">
      <style:table-row-properties style:min-row-height="0.0138in" style:use-optimal-row-height="false"/>
    </style:style>
    <style:style style:name="P1276" style:parent-style-name="Normal" style:family="paragraph">
      <style:paragraph-properties fo:widows="0" fo:orphans="0"/>
      <style:text-properties fo:color="#000000" fo:font-size="11pt" style:font-size-asian="11pt" style:font-size-complex="11pt" fo:hyphenate="false"/>
    </style:style>
    <style:style style:name="TableCell12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78" style:parent-style-name="Normal" style:family="paragraph">
      <style:paragraph-properties fo:widows="0" fo:orphans="0"/>
      <style:text-properties fo:color="#000000" fo:font-size="11pt" style:font-size-asian="11pt" style:font-size-complex="11pt" fo:hyphenate="false"/>
    </style:style>
    <style:style style:name="TableCell12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80" style:parent-style-name="Normal" style:family="paragraph">
      <style:paragraph-properties fo:widows="0" fo:orphans="0"/>
      <style:text-properties fo:hyphenate="false"/>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style:text-position="sub 68.1%"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style:text-position="super 68.1%"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style:text-position="sub 68.1%" fo:font-size="11pt" style:font-size-asian="11pt" style:font-size-complex="11pt"/>
    </style:style>
    <style:style style:name="T1287" style:parent-style-name="DefaultParagraphFont" style:family="text">
      <style:text-properties fo:color="#000000" style:text-position="super 68.1%"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style:text-position="sub 68.1%" fo:font-size="11pt" style:font-size-asian="11pt" style:font-size-complex="11pt"/>
    </style:style>
    <style:style style:name="T1290" style:parent-style-name="DefaultParagraphFont" style:family="text">
      <style:text-properties fo:color="#000000" style:text-position="super 68.1%"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style:text-position="super 68.1%"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ableCell12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95" style:parent-style-name="Normal" style:family="paragraph">
      <style:paragraph-properties fo:widows="0" fo:orphans="0"/>
      <style:text-properties fo:color="#000000" fo:font-size="11pt" style:font-size-asian="11pt" style:font-size-complex="11pt" fo:hyphenate="false"/>
    </style:style>
    <style:style style:name="P1296" style:parent-style-name="Normal" style:family="paragraph">
      <style:paragraph-properties fo:widows="0" fo:orphans="0" fo:text-align="justify"/>
      <style:text-properties fo:color="#000000" fo:hyphenate="false"/>
    </style:style>
    <style:style style:name="P1297" style:parent-style-name="Normal" style:family="paragraph">
      <style:paragraph-properties fo:widows="0" fo:orphans="0" fo:text-align="center"/>
      <style:text-properties fo:hyphenate="false"/>
    </style:style>
    <style:style style:name="T1298" style:parent-style-name="DefaultParagraphFont" style:family="text">
      <style:text-properties fo:color="#000000"/>
    </style:style>
    <style:style style:name="P1299" style:parent-style-name="Normal" style:master-page-name="MPF3" style:family="paragraph">
      <style:paragraph-properties fo:widows="0" fo:orphans="0" fo:break-before="page" fo:margin-left="3.1493in" style:page-number="1">
        <style:tab-stops/>
      </style:paragraph-properties>
      <style:text-properties fo:color="#000000" fo:hyphenate="false"/>
    </style:style>
    <style:style style:name="P1306" style:parent-style-name="Normal" style:family="paragraph">
      <style:paragraph-properties fo:widows="0" fo:orphans="0" fo:margin-left="3.1493in">
        <style:tab-stops/>
      </style:paragraph-properties>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style:text-properties fo:color="#000000" fo:hyphenate="false"/>
    </style:style>
    <style:style style:name="P1310" style:parent-style-name="Normal" style:family="paragraph">
      <style:paragraph-properties fo:widows="0" fo:orphans="0" fo:text-align="center"/>
      <style:text-properties fo:hyphenate="false"/>
    </style:style>
    <style:style style:name="T1311" style:parent-style-name="DefaultParagraphFont" style:family="text">
      <style:text-properties fo:font-weight="bold" style:font-weight-asian="bold" style:font-weight-complex="bold" fo:text-transform="uppercase" fo:color="#000000"/>
    </style:style>
    <style:style style:name="P1312" style:parent-style-name="Normal" style:family="paragraph">
      <style:paragraph-properties fo:widows="0" fo:orphans="0" fo:text-align="justify"/>
      <style:text-properties fo:color="#000000" fo:hyphenate="false"/>
    </style:style>
    <style:style style:name="TableColumn1314" style:family="table-column">
      <style:table-column-properties style:column-width="0.5895in" style:use-optimal-column-width="false"/>
    </style:style>
    <style:style style:name="TableColumn1315" style:family="table-column">
      <style:table-column-properties style:column-width="1.2118in" style:use-optimal-column-width="false"/>
    </style:style>
    <style:style style:name="TableColumn1316" style:family="table-column">
      <style:table-column-properties style:column-width="4.4645in" style:use-optimal-column-width="false"/>
    </style:style>
    <style:style style:name="Table1313" style:family="table">
      <style:table-properties style:width="6.2659in" fo:margin-left="0.0395in" table:align="left"/>
    </style:style>
    <style:style style:name="TableRow1317" style:family="table-row">
      <style:table-row-properties style:min-row-height="0.0416in" style:use-optimal-row-height="false"/>
    </style:style>
    <style:style style:name="TableCell1318" style:family="table-cell">
      <style:table-cell-properties fo:border="0.0069in solid #000000" fo:padding-top="0.0395in" fo:padding-left="0.0395in" fo:padding-bottom="0.0395in" fo:padding-right="0.0395in"/>
    </style:style>
    <style:style style:name="P1319" style:parent-style-name="Normal" style:family="paragraph">
      <style:paragraph-properties fo:widows="0" fo:orphans="0" fo:text-align="center"/>
      <style:text-properties fo:hyphenate="false"/>
    </style:style>
    <style:style style:name="T1320" style:parent-style-name="DefaultParagraphFont" style:family="text">
      <style:text-properties fo:font-weight="bold" style:font-weight-asian="bold" style:font-weight-complex="bold" fo:color="#000000" fo:font-size="11pt" style:font-size-asian="11pt"/>
    </style:style>
    <style:style style:name="TableCell1321" style:family="table-cell">
      <style:table-cell-properties fo:border="0.0069in solid #000000" fo:padding-top="0.0395in" fo:padding-left="0.0395in" fo:padding-bottom="0.0395in" fo:padding-right="0.0395in"/>
    </style:style>
    <style:style style:name="P1322" style:parent-style-name="Normal" style:family="paragraph">
      <style:paragraph-properties fo:widows="0" fo:orphans="0" fo:text-align="center"/>
      <style:text-properties fo:hyphenate="false"/>
    </style:style>
    <style:style style:name="T1323" style:parent-style-name="DefaultParagraphFont" style:family="text">
      <style:text-properties fo:font-weight="bold" style:font-weight-asian="bold" style:font-weight-complex="bold" fo:color="#000000" fo:font-size="11pt" style:font-size-asian="11pt"/>
    </style:style>
    <style:style style:name="TableCell1324" style:family="table-cell">
      <style:table-cell-properties fo:border="0.0069in solid #000000" fo:padding-top="0.0395in" fo:padding-left="0.0395in" fo:padding-bottom="0.0395in" fo:padding-right="0.0395in"/>
    </style:style>
    <style:style style:name="P1325" style:parent-style-name="Normal" style:family="paragraph">
      <style:paragraph-properties fo:widows="0" fo:orphans="0" fo:text-align="center"/>
      <style:text-properties fo:hyphenate="false"/>
    </style:style>
    <style:style style:name="T1326" style:parent-style-name="DefaultParagraphFont" style:family="text">
      <style:text-properties fo:font-weight="bold" style:font-weight-asian="bold" style:font-weight-complex="bold" fo:color="#000000" fo:font-size="11pt" style:font-size-asian="11pt"/>
    </style:style>
    <style:style style:name="TableRow1327" style:family="table-row">
      <style:table-row-properties style:min-row-height="0.0416in" style:use-optimal-row-height="false"/>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paragraph-properties fo:widows="0" fo:orphans="0" fo:text-align="center"/>
      <style:text-properties fo:color="#000000" fo:font-size="11pt" style:font-size-asian="11pt" fo:hyphenate="false"/>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paragraph-properties fo:widows="0" fo:orphans="0"/>
      <style:text-properties fo:color="#000000" fo:font-size="11pt" style:font-size-asian="11pt" fo:hyphenate="false"/>
    </style:style>
    <style:style style:name="TableCell1332" style:family="table-cell">
      <style:table-cell-properties fo:border="0.0069in solid #000000" fo:padding-top="0.0395in" fo:padding-left="0.0395in" fo:padding-bottom="0.0395in" fo:padding-right="0.0395in"/>
    </style:style>
    <style:style style:name="P1333" style:parent-style-name="Normal" style:family="paragraph">
      <style:paragraph-properties fo:widows="0" fo:orphans="0"/>
      <style:text-properties fo:hyphenate="false"/>
    </style:style>
    <style:style style:name="T1334" style:parent-style-name="DefaultParagraphFont" style:family="text">
      <style:text-properties fo:font-weight="bold" style:font-weight-asian="bold" style:font-weight-complex="bold" fo:color="#000000" fo:font-size="11pt" style:font-size-asian="11pt"/>
    </style:style>
    <style:style style:name="T1335" style:parent-style-name="DefaultParagraphFont" style:family="text">
      <style:text-properties fo:color="#000000" fo:font-size="11pt" style:font-size-asian="11pt"/>
    </style:style>
    <style:style style:name="TableRow1336" style:family="table-row">
      <style:table-row-properties style:min-row-height="0.0416in" style:use-optimal-row-height="false"/>
    </style:style>
    <style:style style:name="P1337" style:parent-style-name="Normal" style:family="paragraph">
      <style:paragraph-properties fo:widows="0" fo:orphans="0" fo:text-align="center"/>
      <style:text-properties fo:font-size="11pt" style:font-size-asian="11pt"/>
    </style:style>
    <style:style style:name="TableCell1338" style:family="table-cell">
      <style:table-cell-properties fo:border="0.0069in solid #000000" fo:padding-top="0.0395in" fo:padding-left="0.0395in" fo:padding-bottom="0.0395in" fo:padding-right="0.0395in"/>
    </style:style>
    <style:style style:name="P1339" style:parent-style-name="Normal" style:family="paragraph">
      <style:paragraph-properties fo:widows="0" fo:orphans="0"/>
      <style:text-properties fo:color="#000000" fo:font-size="11pt" style:font-size-asian="11pt" fo:hyphenate="false"/>
    </style:style>
    <style:style style:name="TableCell1340" style:family="table-cell">
      <style:table-cell-properties fo:border="0.0069in solid #000000" fo:padding-top="0.0395in" fo:padding-left="0.0395in" fo:padding-bottom="0.0395in" fo:padding-right="0.0395in"/>
    </style:style>
    <style:style style:name="P1341" style:parent-style-name="Normal" style:family="paragraph">
      <style:paragraph-properties fo:widows="0" fo:orphans="0"/>
      <style:text-properties fo:hyphenate="false"/>
    </style:style>
    <style:style style:name="T1342" style:parent-style-name="DefaultParagraphFont" style:family="text">
      <style:text-properties fo:font-weight="bold" style:font-weight-asian="bold" style:font-weight-complex="bold" fo:color="#000000" fo:font-size="11pt" style:font-size-asian="11pt"/>
    </style:style>
    <style:style style:name="T1343" style:parent-style-name="DefaultParagraphFont" style:family="text">
      <style:text-properties fo:font-weight="bold" style:font-weight-asian="bold" style:font-weight-complex="bold" fo:color="#000000" style:text-position="sub 68.1%" fo:font-size="11pt" style:font-size-asian="11pt"/>
    </style:style>
    <style:style style:name="T1344" style:parent-style-name="DefaultParagraphFont" style:family="text">
      <style:text-properties fo:font-weight="bold" style:font-weight-asian="bold" style:font-weight-complex="bold" fo:color="#000000" fo:font-size="11pt" style:font-size-asian="11pt"/>
    </style:style>
    <style:style style:name="T1345" style:parent-style-name="DefaultParagraphFont" style:family="text">
      <style:text-properties fo:font-weight="bold" style:font-weight-asian="bold" style:font-weight-complex="bold" fo:color="#000000" style:text-position="sub 68.1%" fo:font-size="11pt" style:font-size-asian="11pt"/>
    </style:style>
    <style:style style:name="T1346" style:parent-style-name="DefaultParagraphFont" style:family="text">
      <style:text-properties fo:font-weight="bold" style:font-weight-asian="bold" style:font-weight-complex="bold" fo:color="#000000" fo:font-size="11pt" style:font-size-asian="11pt"/>
    </style:style>
    <style:style style:name="T1347" style:parent-style-name="DefaultParagraphFont" style:family="text">
      <style:text-properties fo:font-weight="bold" style:font-weight-asian="bold" style:font-weight-complex="bold" fo:color="#000000" style:text-position="sub 68.1%" fo:font-size="11pt" style:font-size-asian="11pt"/>
    </style:style>
    <style:style style:name="T1348" style:parent-style-name="DefaultParagraphFont" style:family="text">
      <style:text-properties fo:font-weight="bold" style:font-weight-asian="bold" style:font-weight-complex="bold" fo:color="#000000" fo:font-size="11pt" style:font-size-asian="11pt"/>
    </style:style>
    <style:style style:name="T1349" style:parent-style-name="DefaultParagraphFont" style:family="text">
      <style:text-properties fo:font-weight="bold" style:font-weight-asian="bold" style:font-weight-complex="bold" fo:color="#000000" style:text-position="sub 68.1%" fo:font-size="11pt" style:font-size-asian="11pt"/>
    </style:style>
    <style:style style:name="T1350" style:parent-style-name="DefaultParagraphFont" style:family="text">
      <style:text-properties fo:font-weight="bold" style:font-weight-asian="bold" style:font-weight-complex="bold" fo:color="#000000" fo:font-size="11pt" style:font-size-asian="11pt"/>
    </style:style>
    <style:style style:name="T1351" style:parent-style-name="DefaultParagraphFont" style:family="text">
      <style:text-properties fo:font-weight="bold" style:font-weight-asian="bold" style:font-weight-complex="bold" fo:color="#000000" style:text-position="sub 68.1%" fo:font-size="11pt" style:font-size-asian="11pt"/>
    </style:style>
    <style:style style:name="T1352" style:parent-style-name="DefaultParagraphFont" style:family="text">
      <style:text-properties fo:color="#000000" fo:font-size="11pt" style:font-size-asian="11pt"/>
    </style:style>
    <style:style style:name="T1353" style:parent-style-name="DefaultParagraphFont" style:family="text">
      <style:text-properties fo:color="#000000" style:text-position="sub 68.1%" fo:font-size="11pt" style:font-size-asian="11pt"/>
    </style:style>
    <style:style style:name="T1354" style:parent-style-name="DefaultParagraphFont" style:family="text">
      <style:text-properties fo:color="#000000" fo:font-size="11pt" style:font-size-asian="11pt"/>
    </style:style>
    <style:style style:name="TableRow1355" style:family="table-row">
      <style:table-row-properties style:min-row-height="0.0416in" style:use-optimal-row-height="false"/>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paragraph-properties fo:widows="0" fo:orphans="0" fo:text-align="center"/>
      <style:text-properties fo:color="#000000" fo:font-size="11pt" style:font-size-asian="11pt" fo:hyphenate="false"/>
    </style:style>
    <style:style style:name="TableCell1358" style:family="table-cell">
      <style:table-cell-properties fo:border="0.0069in solid #000000" fo:padding-top="0.0395in" fo:padding-left="0.0395in" fo:padding-bottom="0.0395in" fo:padding-right="0.0395in"/>
    </style:style>
    <style:style style:name="P1359" style:parent-style-name="Normal" style:family="paragraph">
      <style:paragraph-properties fo:widows="0" fo:orphans="0"/>
      <style:text-properties fo:color="#000000" fo:font-size="11pt" style:font-size-asian="11pt" fo:hyphenate="false"/>
    </style:style>
    <style:style style:name="TableCell1360" style:family="table-cell">
      <style:table-cell-properties fo:border="0.0069in solid #000000" fo:padding-top="0.0395in" fo:padding-left="0.0395in" fo:padding-bottom="0.0395in" fo:padding-right="0.0395in"/>
    </style:style>
    <style:style style:name="P1361" style:parent-style-name="Normal" style:family="paragraph">
      <style:paragraph-properties fo:widows="0" fo:orphans="0"/>
      <style:text-properties fo:hyphenate="false"/>
    </style:style>
    <style:style style:name="T1362" style:parent-style-name="DefaultParagraphFont" style:family="text">
      <style:text-properties fo:color="#000000" fo:font-size="11pt" style:font-size-asian="11pt"/>
    </style:style>
    <style:style style:name="T1363" style:parent-style-name="DefaultParagraphFont" style:family="text">
      <style:text-properties fo:font-weight="bold" style:font-weight-asian="bold" style:font-weight-complex="bold" fo:color="#000000" fo:font-size="11pt" style:font-size-asian="11pt"/>
    </style:style>
    <style:style style:name="T1364" style:parent-style-name="DefaultParagraphFont" style:family="text">
      <style:text-properties fo:color="#000000" fo:font-size="11pt" style:font-size-asian="11pt"/>
    </style:style>
    <style:style style:name="TableRow1365" style:family="table-row">
      <style:table-row-properties style:min-row-height="0.0416in" style:use-optimal-row-height="false"/>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069in solid #000000" fo:padding-top="0.0395in" fo:padding-left="0.0395in" fo:padding-bottom="0.0395in" fo:padding-right="0.0395in"/>
    </style:style>
    <style:style style:name="P1368" style:parent-style-name="Normal" style:family="paragraph">
      <style:paragraph-properties fo:widows="0" fo:orphans="0"/>
      <style:text-properties fo:color="#000000" fo:font-size="11pt" style:font-size-asian="11pt" fo:hyphenate="false"/>
    </style:style>
    <style:style style:name="TableCell1369" style:family="table-cell">
      <style:table-cell-properties fo:border="0.0069in solid #000000" fo:padding-top="0.0395in" fo:padding-left="0.0395in" fo:padding-bottom="0.0395in" fo:padding-right="0.0395in"/>
    </style:style>
    <style:style style:name="P1370" style:parent-style-name="Normal" style:family="paragraph">
      <style:paragraph-properties fo:widows="0" fo:orphans="0"/>
      <style:text-properties fo:color="#000000" fo:font-size="11pt" style:font-size-asian="11pt" fo:hyphenate="false"/>
    </style:style>
    <style:style style:name="TableRow1371" style:family="table-row">
      <style:table-row-properties style:min-row-height="0.0416in" style:use-optimal-row-height="false"/>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069in solid #000000" fo:padding-top="0.0395in" fo:padding-left="0.0395in" fo:padding-bottom="0.0395in" fo:padding-right="0.0395in"/>
    </style:style>
    <style:style style:name="P1374" style:parent-style-name="Normal" style:family="paragraph">
      <style:paragraph-properties fo:widows="0" fo:orphans="0"/>
      <style:text-properties fo:color="#000000" fo:font-size="11pt" style:font-size-asian="11pt" fo:hyphenate="false"/>
    </style:style>
    <style:style style:name="TableCell1375" style:family="table-cell">
      <style:table-cell-properties fo:border="0.0069in solid #000000" fo:padding-top="0.0395in" fo:padding-left="0.0395in" fo:padding-bottom="0.0395in" fo:padding-right="0.0395in"/>
    </style:style>
    <style:style style:name="P1376" style:parent-style-name="Normal" style:family="paragraph">
      <style:paragraph-properties fo:widows="0" fo:orphans="0"/>
      <style:text-properties fo:color="#000000" fo:font-size="11pt" style:font-size-asian="11pt" fo:hyphenate="false"/>
    </style:style>
    <style:style style:name="TableRow1377" style:family="table-row">
      <style:table-row-properties style:min-row-height="0.0416in" style:use-optimal-row-height="false"/>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069in solid #000000" fo:padding-top="0.0395in" fo:padding-left="0.0395in" fo:padding-bottom="0.0395in" fo:padding-right="0.0395in"/>
    </style:style>
    <style:style style:name="P1380" style:parent-style-name="Normal" style:family="paragraph">
      <style:paragraph-properties fo:widows="0" fo:orphans="0"/>
      <style:text-properties fo:color="#000000" fo:font-size="11pt" style:font-size-asian="11pt" fo:hyphenate="false"/>
    </style:style>
    <style:style style:name="TableCell1381" style:family="table-cell">
      <style:table-cell-properties fo:border="0.0069in solid #000000" fo:padding-top="0.0395in" fo:padding-left="0.0395in" fo:padding-bottom="0.0395in" fo:padding-right="0.0395in"/>
    </style:style>
    <style:style style:name="P1382" style:parent-style-name="Normal" style:family="paragraph">
      <style:paragraph-properties fo:widows="0" fo:orphans="0"/>
      <style:text-properties fo:color="#000000" fo:font-size="11pt" style:font-size-asian="11pt" fo:hyphenate="false"/>
    </style:style>
    <style:style style:name="P1383" style:parent-style-name="Normal" style:family="paragraph">
      <style:paragraph-properties fo:widows="0" fo:orphans="0" fo:text-align="justify"/>
      <style:text-properties fo:color="#000000" fo:hyphenate="false"/>
    </style:style>
    <style:style style:name="P1384" style:parent-style-name="Normal" style:family="paragraph">
      <style:paragraph-properties fo:widows="0" fo:orphans="0" fo:text-align="justify" fo:text-indent="0.3937in"/>
      <style:text-properties fo:color="#000000" fo:hyphenate="false"/>
    </style:style>
    <style:style style:name="P1385" style:parent-style-name="Normal" style:family="paragraph">
      <style:paragraph-properties fo:widows="0" fo:orphans="0" fo:text-align="justify"/>
      <style:text-properties fo:color="#000000" fo:hyphenate="false"/>
    </style:style>
    <style:style style:name="P1386" style:parent-style-name="Normal" style:family="paragraph">
      <style:paragraph-properties fo:widows="0" fo:orphans="0" fo:text-align="center"/>
      <style:text-properties fo:hyphenate="false"/>
    </style:style>
    <style:style style:name="T1387" style:parent-style-name="DefaultParagraphFont" style:family="text">
      <style:text-properties fo:color="#000000"/>
    </style:style>
  </office:automatic-styles>
  <office:body>
    <office:text text:use-soft-page-breaks="true">
      <text:p text:style-name="P1"/>
      <text:p text:style-name="P8"><text:span text:style-name="T9"/><text:span text:style-name="T10">LIETUVOS GEOLOGIJOS TARNYBOS</text:span></text:p>
      <text:p text:style-name="P11">PRIE APLINKOS MINISTERIJOS DIREKTORIAUS</text:p>
      <text:p text:style-name="P12">ĮSAKYMAS</text:p>
      <text:p text:style-name="P13"/>
      <text:p text:style-name="P14">DĖL METODINIŲ REIKALAVIMŲ MONITORINGO PROGRAMOS POŽEMINIO VANDENS MONITORINGO DALIES RENGIMUI PATVIRTINIMO</text:p>
      <text:p text:style-name="P15"/>
      <text:p text:style-name="P16">2011 m. rugpjūčio 24 d. Nr. 1-156</text:p>
      <text:p text:style-name="P17">Vilnius</text:p>
      <text:p text:style-name="P18"/>
      <text:p text:style-name="P19"/>
      <text:p text:style-name="P20"><text:span text:style-name="T21">Vadovaudamasis Lietuvos geologijos tarnybos prie Aplinkos ministerijos nuostatų, patvirtintų Lietuvos Respublikos aplinkos ministro 2010 m. gruodžio 16 d. įsakymu Nr. D1-961 (Žin., 2010, Nr.<text:s/></text:span><text:a xlink:href="https://www.e-tar.lt/portal/lt/legalAct/TAR.F302DEA1A80F" office:target-frame-name="_blank" xlink:show="new"><text:span text:style-name="T22">144-7376</text:span></text:a><text:span text:style-name="T23">), 9.2.1.1 punktu:</text:span></text:p>
      <text:p text:style-name="P24"><text:span text:style-name="T25">1</text:span><text:span text:style-name="T26">.<text:s/></text:span><text:span text:style-name="T27">tvirtinu</text:span><text:span text:style-name="T28"><text:s/>Metodinius reikalavimus monitoringo programos požeminio vandens monitoringo dalies rengimui (pridedama);</text:span></text:p>
      <text:p text:style-name="P29"><text:span text:style-name="T30">2</text:span><text:span text:style-name="T31">.<text:s/></text:span><text:span text:style-name="T32">pripažįstu</text:span><text:span text:style-name="T33"><text:s/>netekusiu galios Lietuvos geologijos tarnybos prie Aplinkos ministerijos direktoriaus 2009 m. gruodžio 24 d. įsakymą Nr. 1-190 „Dėl ūkio subjektų poveikio požeminiam vandeniui monitoringo vykdymo tvarkos patvirtinimo“ (Žin., 2009, Nr.<text:s/></text:span><text:a xlink:href="https://www.e-tar.lt/portal/lt/legalAct/TAR.8C79480DCDF5" office:target-frame-name="_blank" xlink:show="new"><text:span text:style-name="T34">157-7130</text:span></text:a><text:span text:style-name="T35">).</text:span></text:p>
      <text:p text:style-name="P36"/>
      <text:p text:style-name="P37"/>
      <text:p text:style-name="P38"/>
      <text:p text:style-name="P39">Direktoriaus pavaduotojas,</text:p>
      <text:p text:style-name="P40"><text:span text:style-name="T41">pavaduojantis direktorių<text:s/></text:span><text:span text:style-name="T42"><text:tab/>Jonas Satkūnas</text:span></text:p>
      <text:soft-page-break/>
      <text:p text:style-name="P43">PATVIRTINTA</text:p>
      <text:p text:style-name="P50">Lietuvos geologijos tarnybos prie<text:s/></text:p>
      <text:p text:style-name="P51">Aplinkos ministerijos direktoriaus<text:s/></text:p>
      <text:p text:style-name="P52">2011 m. rugpjūčio 24 d. įsakymu Nr. 1-156</text:p>
      <text:p text:style-name="P53"/>
      <text:p text:style-name="P54"><text:span text:style-name="T55">Metodiniai reikalavimai monitoringo programos požeminio vandens monitoringo dalies rengimui</text:span></text:p>
      <text:p text:style-name="P56"/>
      <text:p text:style-name="P57"><text:span text:style-name="T58">I</text:span><text:span text:style-name="T59">.<text:s/></text:span><text:span text:style-name="T60">Bendroji dalis</text:span></text:p>
      <text:p text:style-name="P61"/>
      <text:p text:style-name="P62"><text:span text:style-name="T63">1</text:span><text:span text:style-name="T64">. Ūkio subjektų monitoringas (toliau – monitoringas) privalomas tam tikrą ūkinę veiklą vykdantiems subjektams ir vykdomas pagal parengtas monitoringo programas. Tačiau ūkio subjektai, privalantys vykdyti požeminio vandens monitoringą, yra labai skirtingi pagal poveikio pobūdį, poveikio intensyvumą ar keliamą grėsmę konkretiems aplinkos objektams bei požeminio vandens vartotojams. Tai – esminiai skirtumai, nuo kurių priklauso konkretūs monitoringo tikslai, sąlygojantys monitoringo metodiką ir monitoringo apimtis.</text:span></text:p>
      <text:p text:style-name="P65"><text:span text:style-name="T66">2</text:span><text:span text:style-name="T67">. Priklausomai nuo santykio su gamtinės aplinkos objektais ir požeminio vandens vartotojais ūkio subjektai skirstomi į dvi grupes:</text:span></text:p>
      <text:p text:style-name="P68"><text:span text:style-name="T69">2.1</text:span><text:span text:style-name="T70">. ūkio subjektai, kurių veikla didina technogeninę aplinkos apkrovą, nekeldama tiesioginės grėsmės aplinkos objektams ar požeminio vandens vartotojams;</text:span></text:p>
      <text:p text:style-name="P71"><text:span text:style-name="T72">2.2</text:span><text:span text:style-name="T73">. ūkio subjektai, kurių veikla kelia tiesioginę grėsmę konkretiems gamtinės aplinkos objektams ar požeminio vandens vartotojams.</text:span></text:p>
      <text:p text:style-name="P74"><text:span text:style-name="T75">3</text:span><text:span text:style-name="T76">. Pagrindinis pirmojo tipo objektų monitoringo tikslas yra proceso kontrolė. Antruoju atveju, be kontrolės, labai svarbus monitoringo tikslas yra ir proceso prognozė.</text:span></text:p>
      <text:p text:style-name="P77"><text:span text:style-name="T78">4</text:span><text:span text:style-name="T79">. Pagrindinė šių Metodinių reikalavimų monitoringo programos požeminio vandens monitoringo dalies rengimui (toliau – Metodiniai reikalavimai) paskirtis yra požeminio vandens monitoringo tikslų ir uždavinių bei monitoringo vykdymo metodikos unifikavimas ūkio subjektams, kurių veikla gali turėti įtakos požeminio vandens išteklių kiekio bei kokybės pokyčiams, nurodytiems Ūkio subjektų aplinkos monitoringo nuostatuose, patvirtintuose Lietuvos Respublikos aplinkos ministro 2009 m. rugsėjo 16 d. įsakymu Nr. D1-546 (Žin., 2009, Nr.<text:s/></text:span><text:a xlink:href="https://www.e-tar.lt/portal/lt/legalAct/TAR.12D4F759B798" office:target-frame-name="_blank" xlink:show="new"><text:span text:style-name="T80">113-4831</text:span></text:a><text:span text:style-name="T81">). Todėl šiuose Metodiniuose reikalavimuose nurodyti bendriausi monitoringo tinklo bei monitoringo procedūrų rengimo principai. Rengiant Metodinius reikalavimus, vengta kategoriškų teiginių ir nuorodų, kurios apsunkintų šių principų taikymą konkrečiomis hidrogeologinėmis ūkio subjektų sąlygomis.</text:span></text:p>
      <text:p text:style-name="P82"/>
      <text:p text:style-name="P83"><text:span text:style-name="T84">II</text:span><text:span text:style-name="T85">.<text:s/></text:span><text:span text:style-name="T86">ŪKIO SUbjektai – potencialūs poŽeminio vandens teršėjai</text:span></text:p>
      <text:p text:style-name="P87"/>
      <text:p text:style-name="P88"><text:span text:style-name="T89">5</text:span><text:span text:style-name="T90">. Monitoringo programose turi būti nurodyta visa informacija apie ūkio subjektą ir jo aplinką, įskaitant ir hidrogeologines sąlygas, kuri būtina monitoringo tikslams formuluoti, monitoringo tinklo ir monitoringo vykdymo metodikai pagrįsti.</text:span></text:p>
      <text:p text:style-name="P91"><text:span text:style-name="T92">6</text:span><text:span text:style-name="T93">.</text:span><text:span text:style-name="T94"><text:s/></text:span><text:span text:style-name="T95">Ūkio subjekto padėtis.</text:span><text:span text:style-name="T96"><text:s/></text:span><text:span text:style-name="T97">Pateikiamos žinios apie administracinę ir geografinę (nurodant koordinates LKS-94 sistemoje) ūkio subjekto padėtį, įvertinama jo padėtis aplinkos objektų bei kitų ūkio subjektų, ypač požeminio vandens vartotojų, atžvilgiu.</text:span></text:p>
      <text:p text:style-name="P98"><text:span text:style-name="T99">6.1</text:span><text:span text:style-name="T100">. Pateikta informacija turi būti pakankama preliminariai ūkio subjektą, kaip taršos židinį, paskirti vienai šių dviejų grupių:</text:span></text:p>
      <text:p text:style-name="P101"><text:span text:style-name="T102">-</text:span><text:span text:style-name="T103"><text:s/>taršos židinys, keliantis potencialią grėsmę požeminio vandens vartotojams ar kitiems aplinkos objektams;</text:span></text:p>
      <text:p text:style-name="P104"><text:span text:style-name="T105">- taršos židinys, formuojantis lokalią požeminio vandens taršą.</text:span></text:p>
      <text:p text:style-name="P106"><text:span text:style-name="T107">6.2</text:span><text:span text:style-name="T108">. Nuo to, kuriai iš nurodytų grupių gali būti priskirtas taršos židinys, priklauso jo veiklos ir hidrogeologinių sąlygų aprašymo detalumas bei monitoringo apimtys.</text:span></text:p>
      <text:p text:style-name="P109"><text:span text:style-name="T110">6.3</text:span><text:span text:style-name="T111">. Taršos židinys ir visi galimo jo poveikio zonoje esantys ūkio subjektai bei aplinkos objektai pavaizduojami žemėlapyje masteliu 1:10 000.</text:span></text:p>
      <text:p text:style-name="P112"><text:span text:style-name="T113">6.4</text:span><text:span text:style-name="T114">. Prie monitoringo programos reikia pridėti užpildytą „Geologinės aplinkos potencialaus<text:s/></text:span><text:soft-page-break/><text:span text:style-name="T115">taršos židinio inventorizavimo anketą (deklaraciją)“. Ši anketa pateikta Lietuvos geologijos tarnybos tinklalapyje www.lgt.lt.</text:span></text:p>
      <text:p text:style-name="P116"><text:span text:style-name="T117">7</text:span><text:span text:style-name="T118">. Ūkinės veiklos charakteristika</text:span><text:span text:style-name="T119">.<text:s/></text:span><text:span text:style-name="T120">Vadovaujantis Geologinės aplinkos potencialaus taršos židinio inventorizavimo anketa (deklaracija) ir kitais duomenimis, sukauptais rengiant programą, įvertinus taršos židinio pobūdį, turėtų būti pateikiama informacija apie ūkio subjektą ir pagrindines jo ūkinės veiklos kryptis, kurios kelia potencialią grėsmę požeminei hidrosferai.</text:span></text:p>
      <text:p text:style-name="P121"><text:span text:style-name="T122">7.1</text:span><text:span text:style-name="T123">. Pagal taršos židinių pobūdį ūkio subjektus rekomenduotina skirstyti į:</text:span></text:p>
      <text:p text:style-name="P124">- paprastuosius, kuriuose yra vienas koncentruotos taršos židinys;</text:p>
      <text:p text:style-name="P125"><text:span text:style-name="T126">- sudėtingus, kuriuose yra daugiau nei vienas taršos židinys.</text:span></text:p>
      <text:p text:style-name="P127"><text:span text:style-name="T128">7.2</text:span><text:span text:style-name="T129">. Pagal taršos pobūdį rekomenduojama skirti:</text:span></text:p>
      <text:p text:style-name="P130">- taršą toksinėmis ir pavojingomis medžiagomis;</text:p>
      <text:p text:style-name="P131">- taršą neutraliais cheminiais junginiais ar medžiagomis;</text:p>
      <text:p text:style-name="P132"><text:span text:style-name="T133">- integruotą taršą skirtingo pavojingumo medžiagomis.</text:span></text:p>
      <text:p text:style-name="P134"><text:span text:style-name="T135">7.3</text:span><text:span text:style-name="T136">. Programoje turi būti įvardyti pagrindiniai cheminiai junginiai ir medžiagos, kuriomis teršiamas ar potencialiai gali būti teršiamas požeminis vanduo.</text:span></text:p>
      <text:p text:style-name="P137"><text:span text:style-name="T138">8</text:span><text:span text:style-name="T139">. Hidrogeologinės sąlygos ir vandens kokybė.</text:span><text:span text:style-name="T140"><text:s/></text:span><text:span text:style-name="T141">Monitoringo programoje rekomenduotina aprašyti tik viršutinę geologinio pjūvio dalį, vadovaujantis šiomis nuorodomis:</text:span></text:p>
      <text:p text:style-name="P142"><text:span text:style-name="T143">8.1</text:span><text:span text:style-name="T144">. kai ūkio subjekto veikla yra potencialiai grėsminga aplinkiniams požeminio vandens naudotojams – iki vandeningojo sluoksnio geriamajam vandeniui išgauti;</text:span></text:p>
      <text:p text:style-name="P145"><text:span text:style-name="T146">8.2</text:span><text:span text:style-name="T147">. kai ūkio subjektas teršia tik lokalius gruntinius vandenis ir ši tarša dėl hidrogeologinių sąlygų specifikos nekelia grėsmės požeminio vandens vartotojams ar vertingiems aplinkos objektams – iki pirmojo nuo viršaus spūdinio vandeningojo sluoksnio.</text:span></text:p>
      <text:p text:style-name="P148"><text:span text:style-name="T149">8.3</text:span><text:span text:style-name="T150">. Aprašant geologines ir hidrogeologines sąlygas, rekomenduotina remtis šia informacija:</text:span></text:p>
      <text:p text:style-name="P151">- valstybinio geologinio kartografavimo žemėlapiais (1: 200 000 ir 1: 50 000 mastelio);</text:p>
      <text:p text:style-name="P152">- geologiniais ir hidrogeologiniais esamų gręžinių duomenimis;</text:p>
      <text:p text:style-name="P153">- inžinerinių-geologinių tyrimų medžiaga;</text:p>
      <text:p text:style-name="P154"><text:span text:style-name="T155">- ekogeologinių tyrimų medžiaga.</text:span></text:p>
      <text:p text:style-name="P156"><text:span text:style-name="T157">8.4</text:span><text:span text:style-name="T158">. Aprašant hidrogeologines sąlygas, reikėtų pateikti tokius duomenis:</text:span></text:p>
      <text:p text:style-name="P159">- taršos židinio padėtis regioninių ir vietinių mitybos bei iškrovos sričių atžvilgiu;</text:p>
      <text:p text:style-name="P160">- aeracijos zonos storiai ir litologija;</text:p>
      <text:p text:style-name="P161">- gruntinio vandeningojo sluoksnio litologija, storiai, gruntinio vandens gyliai žemės paviršiaus atžvilgiu, vandens lygis jūros lygio atžvilgiu, gruntinio vandens srauto judėjimo kryptis, filtracijos koeficientų reikšmės (pagal tyrimus įrengtame stebėjimo gręžinyje ir/arba pagal granuliometrinės analizės rezultatus), gruntinio vandens vartojimo pobūdis;</text:p>
      <text:p text:style-name="P162">- spūdinių vandeningųjų sluoksnių (jei jų aprašymas yra būtinas) slūgsojimo gyliai, storiai, litologija, pjezometrinio vandens lygio padėtis žemės paviršiaus ir absoliutinės skalės atžvilgiu, vandeningųjų sluoksnių vartojimo pobūdis;</text:p>
      <text:p text:style-name="P163"><text:span text:style-name="T164">- vandensparinių sluoksnių storiai, litologija ir paplitimas.</text:span></text:p>
      <text:p text:style-name="P165"><text:span text:style-name="T166">8.5</text:span><text:span text:style-name="T167">. Be šios informacijos, turėtų būti pateikta grafinė ir tekstinė informacija:</text:span></text:p>
      <text:p text:style-name="P168">- kvartero geologinis žemėlapis 1: 50 000 – 1: 200 000 mastelio (kai vykdomo monitoringo plote yra paplitusios skirtingos uolienos);</text:p>
      <text:p text:style-name="P169">- scheminis gruntinio vandens paviršiaus žemėlapis 1: 10 000 mastelio (galima naudoti ir stambesnio mastelio kartografinę medžiagą);</text:p>
      <text:p text:style-name="P170">- scheminiai svarbesnių (vieno ar dviejų) gruntinio vandens cheminės sudėties rodiklių žemėlapiai (vadovaujantis priešprograminių tyrimų duomenimis);</text:p>
      <text:p text:style-name="P171">- hidrogeologiniai profiliai;</text:p>
      <text:p text:style-name="P172">- atliktų cheminių tyrimų rezultatų lentelės ir analitinės laboratorijos tyrimo rezultatų protokolai;</text:p>
      <text:p text:style-name="P173"><text:span text:style-name="T174">- kita grafinė ir tekstinė informacija, kuri yra būtina monitoringui vykdyti.</text:span></text:p>
      <text:p text:style-name="P175"><text:span text:style-name="T176">8.6</text:span><text:span text:style-name="T177">. Pilnos apimties grafinė informacija rekomenduotina rengiant subjektų, keliančių tiesioginę grėsmę požeminio vandens vartotojams, monitoringo programas. Kitiems ūkio subjektams pakanka aprašyti bendro pobūdžio hidrogeologines sąlygas.</text:span></text:p>
      <text:p text:style-name="P178"><text:span text:style-name="T179">9</text:span><text:span text:style-name="T180">. Monitoringo tikslai ir uždaviniai.</text:span><text:span text:style-name="T181"><text:s/></text:span><text:span text:style-name="T182">Monitoringo tikslus sąlygoja ūkio subjekto pavojingumas aplinkai bei jos objektams, įskaitant ir požeminio vandens vartotojus. Priklausomai nuo tikslų potencialios taršos subjektų monitoringas gali būti prevencinis (įspėjamasis) bei kontrolinis.</text:span></text:p>
      <text:p text:style-name="P183"><text:span text:style-name="T184">10</text:span><text:span text:style-name="T185">. Prevencinio (įspėjamojo) pobūdžio monitoringas vykdomas tų ūkio subjektų, kurie kelia potencialų pavojų konkretiems požeminio vandens vartotojams (vandenvietės) ar gamtinės aplinkos objektams. Be to, prevencinio pobūdžio monitoringas gali būti vykdomas, kai požeminis vanduo yra teršiamas pavojingomis medžiagomis. Pagrindiniai šio monitoringo tikslai yra teršalų paplitimo bei teršimo pasekmių vertinimas ir prognozė.</text:span></text:p>
      <text:p text:style-name="P186"><text:span text:style-name="T187">11</text:span><text:span text:style-name="T188">. Kontrolinio pobūdžio monitoringas vykdomas tų ūkio subjektų, kurių ūkinė veikla, turėdama neigiamą poveikį požeminio vandens kokybei, dėl pačių subjektų padėties ar hidrogeologinių sąlygų specifikos nekelia tiesioginio pavojaus požeminio vandens vartotojams ar gamtinės aplinkos objektams. Šis monitoringas taip pat turėtų būti vykdomas teršimo pavojingomis medžiagomis atvejais, nors hidrogeologinės sąlygos ir nepalankios taršai plisti. Pagrindinis šio pobūdžio monitoringo tikslas yra požeminio (gruntinio) vandens kokybės pokyčių kontrolė.</text:span></text:p>
      <text:p text:style-name="P189"><text:span text:style-name="T190">12</text:span><text:span text:style-name="T191">. Monitoringo tikslams įgyvendinti turi būti rengiamas monitoringo tinklo projektas ir monitoringo vykdymo metodika.</text:span></text:p>
      <text:p text:style-name="P192"><text:span text:style-name="T193">13</text:span><text:span text:style-name="T194">. Prevencinio monitoringo programoje papildomai gali būti numatyti specialūs tyrimai, būtini preliminariems vertinimams atlikti (prognozė).</text:span></text:p>
      <text:p text:style-name="P195"><text:span text:style-name="T196">14</text:span><text:span text:style-name="T197">. Monitoringo tinklas. Monitoringo tinklo apimtis ir struktūra priklauso nuo ūkio subjekto veiklos pobūdžio, hidrogeologinių sąlygų ir vykdomo monitoringo tikslų. Projektuojant monitoringo tinklą, rekomenduotina atsižvelgti į kelis pagrindinius dalykus, bendrus visiems šios grupės ūkio subjektams.</text:span></text:p>
      <text:p text:style-name="P198"><text:span text:style-name="T199">14.1</text:span><text:span text:style-name="T200">. Stebėjimo gręžiniai monitoringo tinkle projektuojami įvertinus vyraujančią gruntinio vandens tekėjimo kryptį. Prevencinio monitoringo atveju rekomenduotina monitoringo tinklo schema yra stebėjimo gręžinių linija tarp taršos židinio ir jo potencialaus poveikio zonoje esančio požeminio vandens vartotojo. Kai ši linija nesutampa su gruntinio vandens tekėjimo kryptimi, monitoringo tinkle numatomas papildomas stebėjimo gręžinys (-iai), skirtas paplitimui pagrindine teršalų judėjimo kryptimi kontroliuoti.</text:span></text:p>
      <text:p text:style-name="P201"><text:span text:style-name="T202">14.2</text:span><text:span text:style-name="T203">. Kadangi ūkinės veiklos teršiamas žemės paviršius, stebėjimo gręžiniai įrengiami gruntiniame vandeningame sluoksnyje. Stebėjimo gręžiniai spūdiniuose vandeninguose sluoksniuose įrengiami:</text:span></text:p>
      <text:p text:style-name="P204">prevencinio monitoringo atveju – pagrindiniame vandeningajame sluoksnyje;</text:p>
      <text:p text:style-name="P205">kontrolinio monitoringo atveju – arčiausiai žemės paviršiaus esančiame vandeningajame sluoksnyje, kai:</text:p>
      <text:p text:style-name="P206">- taršos židinio plote jis yra atskirtas nuo gruntinio vandeningojo sluoksnio nedidelio storio vandenspara, o židinys yra požeminio vandens mitybos areale, kuriame vanduo iš žemės paviršiaus filtruojasi į gilesnius sluoksnius;</text:p>
      <text:p text:style-name="P207"><text:span text:style-name="T208">- ūkinės veiklos aplinka teršiama pavojingomis medžiagomis, kurios dėl savo savybių gali plisti požeminėje hidrosferoje.</text:span></text:p>
      <text:p text:style-name="P209"><text:span text:style-name="T210">14.3</text:span><text:span text:style-name="T211">. Prevencinio monitoringo, o kai kada ir kontrolinio monitoringo atvejais rekomenduotina monitoringo tinkle numatyti vadinamųjų foninių gręžinių įrengimą. Jie įrengiami už taršos galimo poveikio zonos ribų, priešais gruntinio vandens įtekėjimo kryptį.</text:span></text:p>
      <text:p text:style-name="P212"><text:span text:style-name="T213">14.4</text:span><text:span text:style-name="T214">. Prevencinio monitoringo tinklo apimtis priklauso nuo hidrogeologinių sąlygų ir numatytų tikslų pobūdžio. Tuo tarpu kontrolinio monitoringo atveju tinklo apimtį daugiausiai lemia ūkio subjekto veiklos pobūdis. Paprastų taršos židinių zonoje dažniausiai pakanka 1–3 stebėjimo gręžinių. Sudėtingų taršos židinių monitoringo tinklo apimtis turėtų priklausyti nuo paties objekto sudėtingumo ir priešprograminių tyrimų rezultatų. Kai tarša atsiranda dėl paviršinės nuoplovos, monitoringo tinkle gali būti numatyti 1–2 paviršinio vandens stebėjimo punktai.</text:span></text:p>
      <text:p text:style-name="P215"><text:span text:style-name="T216">14.5</text:span><text:span text:style-name="T217">. Kai monitoringo tinklas projektuojamas už ūkio subjekto teritorijos ribų, monitoringo programoje turi būti numatytos papildomos organizacinės priemonės. Tinklui įrengti parenkami nenaudojami ir netinkami naudoti plotai, naudojami monitoringo tikslams šachtiniai šuliniai bei esami gręžiniai, esant reikalui numatomos piniginės kompensacijos privačių valdų savininkams.<text:s/></text:span><text:soft-page-break/><text:span text:style-name="T218">Tokiais atvejais monitoringo tinklo įrengimą privalu derinti su vietos savivaldos institucijomis arba privačios valdos savininkais.</text:span></text:p>
      <text:p text:style-name="P219"><text:span text:style-name="T220">14.6</text:span><text:span text:style-name="T221">. Kartu su programa turi būti pateikiama monitoringo tinklo dokumentacija, stebėjimo gręžiniams vadovaujantis Žemės gelmių registro nuostatais (Žin., 2006, Nr.<text:s/></text:span><text:a xlink:href="https://www.e-tar.lt/portal/lt/legalAct/TAR.0361EFFD3ADF" office:target-frame-name="_blank" xlink:show="new"><text:span text:style-name="T222">54-1961</text:span></text:a><text:span text:style-name="T223">) suteikiamas Žemės gelmių registro numeris, užpildomas nustatytos formos gręžinio pasas (www.lgt.lt/anketos). Kartu su gręžinio pasu privaloma pateikti lentelę su gręžinio hidraulinio išbandymo rezultatais (gręžinio vandens lygio kitimas išpumpavimo/ lygio atsistatymo metu).</text:span></text:p>
      <text:p text:style-name="P224"><text:span text:style-name="T225">15</text:span><text:span text:style-name="T226">. Monitoringo vykdymo metodika (darbų sudėtis ir periodiškumas). Požeminio vandens monitoringą iš esmės sudaro vandens cheminės sudėties (kokybės) tyrimai ir vandens lygio matavimas monitoringo gręžiniuose. Prevencinio monitoringo programose papildomai gali būti numatyti kiti monitoringo darbai, susiję su aeracijos zonos drėgnio ir uolienų cheminės sudėties rodiklių tyrimais, temperatūrų ir šaltinių debitų matavimais, teršalų paplitimo stebėjimais geofiziniais metodais, bei kt.</text:span></text:p>
      <text:p text:style-name="P227"><text:span text:style-name="T228">15.1</text:span><text:span text:style-name="T229">. Požeminio vandens mėginių vandens cheminei sudėčiai (kokybei) tirti paėmimo periodiškumas priklauso nuo vykdomo monitoringo tipo ir skleidžiamos taršos pobūdžio.</text:span></text:p>
      <text:p text:style-name="P230"><text:span text:style-name="T231">15.2</text:span><text:span text:style-name="T232">. Prevencinio monitoringo atveju rekomenduotinas minimalus vandens mėginių ėmimo dažnumas yra 2 kartai per metus, pavasarį ir rudenį. Įvertinus konkrečias objekto aplinkos sąlygas ir turimą informaciją, būtiną monitoringo tikslams vykdyti, prevencinio monitoringo programose gali būti numatytas dažnesnis mėginių paėmimas. Kai kada gali būti tikslinga monitoringo tinklą skaidyti dalimis, kiekvienos atveju numatant skirtingą mėginių ėmimo dažnumą.</text:span></text:p>
      <text:p text:style-name="P233"><text:span text:style-name="T234">15.3</text:span><text:span text:style-name="T235">. Numatant mėginių ėmimo dažnumą kontrolinio monitoringo programose, rekomenduotina įvertinti skleidžiamos taršos pobūdį ir taršos intensyvumą. Kai požeminis vanduo yra teršiamas pavojingomis aplinkai ir žmonių sveikatai medžiagomis, vandens mėginius rekomenduotina imti 1–2 kartus per metus. Kai iš taršos židinio į požeminį vandenį patenka cheminiai junginiai ir medžiagos, kurios tiesiogiai nėra pavojingos aplinkai ir žmonių sveikatai, tačiau didesnės jų koncentracijos keičia vandens organoleptines savybes (chloridai, sulfatai, organika ir kt.), priklausomai nuo taršos intensyvumo rekomenduotinas vandens mėginių ėmimo dažnumas gali svyruoti nuo vieno karto per metus iki vieno karto per 2–3 metus.</text:span></text:p>
      <text:p text:style-name="P236"><text:span text:style-name="T237">15.4</text:span><text:span text:style-name="T238">. Numatant ūkio subjektų monitoringo apimtis būtina atsižvelgti į medžiagų, galinčių teršti požeminį vandenį, kilmę. Teršalų pobūdį sąlygoja viename ar kitame objekte vykdoma ūkinė veikla (1 priedas). Todėl, rengiant monitoringo programas, būtina atsižvelgti į ūkinio subjekto specifiką. Be būdingų teršiančių medžiagų, rekomenduotina nustatyti ir indikatorinius rodiklius. Tai gali sumažinti monitoringo darbų išlaidas. Laboratorinių tyrimų metu rekomenduotina nustatyti šias vandens kokybės indikatorinių rodiklių grupes: bendrąją vandens cheminę sudėtį (pagrindiniai jonai, azoto junginiai, pH, ištirpęs deguonis, vandens kietumas, savitasis elektros laidis), metalus (mikroelementai).</text:span></text:p>
      <text:p text:style-name="P239"><text:span text:style-name="T240">15.5</text:span><text:span text:style-name="T241">. Kiekvienos rodiklių grupės tyrimų apimtys ir periodiškumas pagrindžiami monitoringo programose, atsižvelgiant į skleidžiamos taršos pobūdį ir vietos hidrogeologines sąlygas. Bendroji vandens cheminė sudėtis ir pavojingos teršiančios medžiagos (cheminiai junginiai), būdingos konkrečiam taršos židiniui, nustatomos visuose mėginiuose. Kontrolinio monitoringo atvejais, kai požeminis vanduo teršiamas medžiagomis, neturinčiomis poveikio bendrajai vandens cheminei sudėčiai, pastaroji gali būti tiriama rečiau, užpildant tarpus vien tik teršiančios medžiagos (cheminio junginio) koncentracijai nustatyti.</text:span></text:p>
      <text:p text:style-name="P242"><text:span text:style-name="T243">15.6</text:span><text:span text:style-name="T244">. Požeminio vandens lygio matavimo apimtys ir periodiškumas priklauso nuo hidrogeologinių sąlygų ir ūkio subjekto veiklos pobūdžio bei skleidžiamos taršos pobūdžio ir turi būti pagrindžiamos monitoringo programose. Rekomenduotinas matavimų periodiškumas – 3–5 matavimai per mėnesį. Kontrolinio monitoringo atveju periodinis vandens lygio matavimas numatomas tik išimtiniais atvejais, kai tai būtina monitoringo duomenims įvertinti. Kitais atvejais vandens lygis turi būti matuojamas tik vandens mėginių paėmimo metu.</text:span></text:p>
      <text:p text:style-name="P245"/>
      <text:p text:style-name="P246"><text:span text:style-name="T247">III</text:span><text:span text:style-name="T248">.<text:s/></text:span><text:span text:style-name="T249">Ūkio subjektai – požeminio vandens naudotojai</text:span></text:p>
      <text:p text:style-name="P250"/>
      <text:p text:style-name="P251"><text:span text:style-name="T252">16</text:span><text:span text:style-name="T253">. Ūkio subjektų – požeminio vandens naudotojų grupė apima:</text:span></text:p>
      <text:p text:style-name="P254">- gėlo požeminio vandens vandenvietes;</text:p>
      <text:p text:style-name="P255">- mineralinio vandens vandenvietes;</text:p>
      <text:p text:style-name="P256">- požeminės hidrosferos sausinimo objektus;</text:p>
      <text:p text:style-name="P257"><text:span text:style-name="T258">- požeminės hidrosferos apvandeninimo objektus (šioje Tvarkoje nenagrinėjami).</text:span></text:p>
      <text:p text:style-name="P259"><text:span text:style-name="T260">17</text:span><text:span text:style-name="T261">. Pagrindinis visų šios grupės ūkio subjektų veiklos poveikio aplinkai faktorius yra požeminio vandens siurbimas. Ir atvirkščiai – požeminio vandens siurbimas sudaro sąlygas intensyvesniam aplinkos poveikiui, kuris priklausomai nuo siurbimo tikslų gali būti dvejopas: žalingas arba naudingas. Šių dviejų santykio su aplinka ir jos objektais faktorių kontrolė yra svarbiausias požeminio vandens monitoringo tikslas.</text:span></text:p>
      <text:p text:style-name="P262"/>
      <text:p text:style-name="P263"><text:span text:style-name="T264">Gėlo požeminio vandens vandenvietės</text:span></text:p>
      <text:p text:style-name="P265"/>
      <text:p text:style-name="P266"><text:span text:style-name="T267">18</text:span><text:span text:style-name="T268">. Šie reikalavimai taikomi požeminio vandens, kaip žaliavos</text:span><text:span text:style-name="T269"><text:s/></text:span><text:span text:style-name="T270">geriamajam vandeniui tiekti, monitoringo programoms parengti. Geriamojo vandens tiekiamo gyventojams monitoringo vykdymą reglamentuoja Lietuvos higienos norma HN 24:2003</text:span><text:span text:style-name="T271"><text:s/>„Geriamojo vandens saugos ir kokybės reikalavimai“, patvirtinta Lietuvos Respublikos sveikatos apsaugos ministro 2003 m. liepos 23 d. įsakymu Nr. V-455 (Žin., 2003, Nr.<text:s/></text:span><text:a xlink:href="https://www.e-tar.lt/portal/lt/legalAct/TAR.2099D15473C7" office:target-frame-name="_blank" xlink:show="new"><text:span text:style-name="T272">79-3606</text:span></text:a><text:span text:style-name="T273">). Rekomenduotina rengiamas požeminio vandens monitoringo programas derinti su geriamojo vandens monitoringo programomis.</text:span></text:p>
      <text:p text:style-name="P274"><text:span text:style-name="T275">19</text:span><text:span text:style-name="T276">. Vandenviečių monitoringo rūšys.</text:span><text:span text:style-name="T277"><text:s/></text:span><text:span text:style-name="T278">Monitoringo apimtys ir metodika priklauso nuo vandenvietės dydžio ir hidrogeologinių vandenvietės sąlygų. Atsižvelgiant į visus minėtus rodiklius, vandenvietėse gali būti vykdomas privalomasis monitoringas arba išplėstinis monitoringas.</text:span></text:p>
      <text:p text:style-name="P279"><text:span text:style-name="T280">20</text:span><text:span text:style-name="T281">. Privalomasis monitoringas – tai minimalus stebėjimų ir matavimų kompleksas, kurio paskirtis – kontroliuoti požeminio vandens, kaip naudingosios iškasenos, resursų naudojimą ir požeminio vandens, kaip geriamojo vandens žaliavos, kokybės ilgalaikių kitimų tendencijas. Jis privalomas visoms vandenvietėms, kurios vidutiniškai suvartoja 100 ir daugiau kubinių metrų per parą vandens. Išsiurbiamo vandens kiekio apskaita ir vandens lygio matavimai, sudarantys privalomąjį monitoringą, turi būti vykdomi nepriklausomai nuo vandenvietės debito ir visose vandenvietėse, kurių vandenį vartoja daugiau nei 50 žmonių.</text:span></text:p>
      <text:p text:style-name="P282"><text:span text:style-name="T283">21</text:span><text:span text:style-name="T284">. Išplėstinis monitoringas apima stebėjimų ir matavimų kompleksą, įskaitant ir privalomąjį monitoringą. Jis skirtas kontroliuoti ir prognozuoti požeminio vandens eksploatacijos poveikį aplinkai ir atvirkščiai – aplinkos poveikį išgaunamo vandens kokybei.</text:span></text:p>
      <text:p text:style-name="P285"><text:span text:style-name="T286">22</text:span><text:span text:style-name="T287">. Išplėstinio monitoringo programos rekomenduotinos vandenvietėms, kurių vidutinis paros debitas siekia 1 000 m³. Jis gali būti numatomas ir mažesnių vandenviečių atveju, jeigu dėl hidrogeologinių sąlygų specifikos galimi išgaunamo vandens kokybės kitimai.</text:span></text:p>
      <text:p text:style-name="P288"><text:span text:style-name="T289">23</text:span><text:span text:style-name="T290">.</text:span><text:span text:style-name="T291"><text:s/></text:span><text:span text:style-name="T292">Požeminio vandens monitoringo programa.</text:span><text:span text:style-name="T293"><text:s/></text:span><text:span text:style-name="T294">Monitoringo programoje pateikiama ši informacija:</text:span></text:p>
      <text:p text:style-name="P295">- vandenvietės padėtis;</text:p>
      <text:p text:style-name="P296">- vandenvietės charakteristika;</text:p>
      <text:p text:style-name="P297">- hidrogeologinės sąlygos ir vandens kokybė;</text:p>
      <text:p text:style-name="P298">- monitoringo tikslai;</text:p>
      <text:p text:style-name="P299">- monitoringo tinklas;</text:p>
      <text:p text:style-name="P300"><text:span text:style-name="T301">- monitoringo apimtys ir vykdymo metodika.</text:span></text:p>
      <text:p text:style-name="P302"><text:span text:style-name="T303">24</text:span><text:span text:style-name="T304">. Išplėstinio monitoringo programos rengiamos atskirai kiekvienai vandenvietei arba grupei vandenviečių. Kai grupė mažų vandenviečių, naudojančių vidutiniškai daugiau kaip 100 m³ per dieną vandens ir kurioms privalomas tik privalomasis monitoringas, priklauso vienam ūkio subjektui, rekomenduojama rengti bendrą jų monitoringo programą.</text:span></text:p>
      <text:p text:style-name="P305"><text:span text:style-name="T306">25</text:span><text:span text:style-name="T307">.</text:span><text:span text:style-name="T308"><text:s/></text:span><text:span text:style-name="T309">Vandenvietės padėtis.</text:span><text:span text:style-name="T310"><text:s/></text:span><text:span text:style-name="T311">Vandenvietės vieta nurodoma pridedamame žemėlapyje 1: 10 000 mastelio nurodant jos centro (jeigu vandenvietėje daugiau kaip vienas gręžinys) koordinates 1994 metų koordinačių sistemoje (LKS–94) ir, jeigu buvo nustatytos vadovaujantis Lietuvos higienos norma HN 44: 2006 „Vandenviečių sanitarinių apsaugos zonų nustatymas ir priežiūra“, patvirtinta Lietuvos Respublikos aplinkos ministro 2006 m. liepos 17 d. įsakymu Nr. V-613 (Žin., 2006, Nr.<text:s/></text:span><text:a xlink:href="https://www.e-tar.lt/portal/lt/legalAct/TAR.2D4E6AA46728" office:target-frame-name="_blank" xlink:show="new"><text:span text:style-name="T312">81-3217</text:span></text:a><text:span text:style-name="T313">) ar anksčiau veikusiais teisės aktais, vandenvietės sanitarinės apsaugos zonos (toliau – SAZ) juostų ribos. Stambesnio mastelio žemėlapyje turi būti pavaizduotos vandenvietės sklypo ribos (griežto režimo SAZ juosta), eksploatacinių ir stebėjimo gręžinių vietos LKS–94 koordinačių sistemoje.</text:span></text:p>
      <text:p text:style-name="P314"><text:span text:style-name="T315">26</text:span><text:span text:style-name="T316">. Kai planuojamas išplėstinis monitoringas, turi būti nurodyti objektai, kuriems poveikį daro (ar gali daryti) vandenvietės eksploatacija, arba šie objektai turi (ar gali turėti) poveikį išgaunamo vandens kokybei.</text:span></text:p>
      <text:p text:style-name="P317"><text:span text:style-name="T318">27</text:span><text:span text:style-name="T319">.</text:span><text:span text:style-name="T320"><text:s/></text:span><text:span text:style-name="T321">Vandenvietės charakteristika.</text:span><text:span text:style-name="T322"><text:s/></text:span><text:span text:style-name="T323">Turi būti pateikti duomenys apie eksploatacinių (veikiančių ir neveikiančių) gręžinių skaičių ir jų būklę, vandenvietės stebėjimo gręžinius ir jų būklę, vandenvietės debitą bei išgaunamo vandens kokybę, taikomas vandens gerinimo technologijas.</text:span></text:p>
      <text:p text:style-name="P324"><text:span text:style-name="T325">28</text:span><text:span text:style-name="T326">.</text:span><text:span text:style-name="T327"><text:s/></text:span><text:span text:style-name="T328">Hidrogeologinės sąlygos.</text:span><text:span text:style-name="T329"><text:s/></text:span><text:span text:style-name="T330">Išplėstinio monitoringo programoje turi būti detalus hidrogeologinių sąlygų aprašymas, iliustruotas hidrogeologiniais pjūviais ir, esant būtinybei, pridėtos hidrogeologinių žemėlapių iškarpos. Privalomojo monitoringo atveju programoje pakanka nurodyti eksploatuojamą vandeningąjį sluoksnį ir jo slūgsojimo gylį, stebimųjų gręžinių numerius Žemės gelmių registre.</text:span></text:p>
      <text:p text:style-name="P331"><text:span text:style-name="T332">29</text:span><text:span text:style-name="T333">.</text:span><text:span text:style-name="T334"><text:s/></text:span><text:span text:style-name="T335">Monitoringo tikslai.</text:span><text:span text:style-name="T336"><text:s/></text:span><text:span text:style-name="T337">Monitoringo tikslai, kaip monitoringo apimčių ir vykdymo metodikos pagrindas, nurodomi išplėstinio monitoringo planavimo metu.</text:span></text:p>
      <text:p text:style-name="P338"><text:span text:style-name="T339">30</text:span><text:span text:style-name="T340">.</text:span><text:span text:style-name="T341"><text:s/></text:span><text:span text:style-name="T342">Monitoringo pagrindas.</text:span><text:span text:style-name="T343"><text:s/></text:span><text:span text:style-name="T344">Privalomajam monitoringui vykdyti monitoringo tinklas sudaromas iš eksploatacinių ir esančių vandenvietės teritorijoje (griežto režimo SAZ juostoje) stebėjimo gręžinių (jeigu tokie yra).</text:span></text:p>
      <text:p text:style-name="P345"><text:span text:style-name="T346">31</text:span><text:span text:style-name="T347">. Išplėstinio monitoringo atveju monitoringo tinklo apimtis ir jo išdėstymas priklauso nuo numatytų tikslų ir hidrogeologinių vandenvietės sąlygų. Kadangi šiems tikslams priklauso prognozės klausimai, dažniausiai būtinas didesnės apimties monitoringo tinklas, esantis už vandenvietės ribų. Monitoringo tinklo struktūrą ir jo apimtį sąlygoja hidrogeologinių sąlygų specifika. Projektuojamą tinklą rekomenduotina derinti su kitų ūkio subjektų monitoringo tinklu, jeigu pastarieji yra vandenvietės įtakos zonoje.</text:span></text:p>
      <text:p text:style-name="P348"><text:span text:style-name="T349">32</text:span><text:span text:style-name="T350">.</text:span><text:span text:style-name="T351"><text:s/></text:span><text:span text:style-name="T352">Monitoringo apimtys ir vykdymo metodika. Rekomenduotinos monitoringo apimtys monitoringo operacijų (veiksmų) sudėtis ir jų periodiškumas taikytini privalomojo monitoringo programų atveju. Išplėstinio monitoringo programose, įvertinus numatytų tikslų pobūdį, gali būti numatytos didesnės monitoringo apimtys.</text:span></text:p>
      <text:p text:style-name="P353"><text:span text:style-name="T354">33</text:span><text:span text:style-name="T355">. Pagrindinės vandenviečių monitoringo operacijos yra:</text:span></text:p>
      <text:p text:style-name="P356">- išsiurbiamo vandens kiekio (debito) apskaita;</text:p>
      <text:p text:style-name="P357">- vandens lygio matavimas;</text:p>
      <text:p text:style-name="P358"><text:span text:style-name="T359">- vandens cheminės sudėties (kokybės) tyrimai.</text:span></text:p>
      <text:p text:style-name="P360"><text:span text:style-name="T361">34</text:span><text:span text:style-name="T362">. Išplėstinio monitoringo programose gali būti numatyti papildomi vandens temperatūrų matavimai bei kiti specifiniai tyrimai.</text:span></text:p>
      <text:p text:style-name="P363"><text:span text:style-name="T364">35</text:span><text:span text:style-name="T365">.</text:span><text:span text:style-name="T366"><text:s/>Išsiurbiamo vandens kiekio (debito) apskaita</text:span><text:span text:style-name="T367">. Pagal galiojančius reikalavimus centralizuotose vandenvietėse yra atliekama mėnesinė išsiurbiamo vandens kiekio apskaita, registruojamas bendras visos vandenvietės ir kiekvieno atskiro jos gręžinio debitas, pildoma statistinė Požeminio vandens gavybos metinė ataskaita1-PV, kurios forma patvirtinta Lietuvos geologijos tarnybos prie Aplinkos ministerijos direktoriaus 2011 m. gegužės 3 d. įsakymu Nr. 1-184 „Dėl Požeminio vandens gavybos metinės ataskaitos 1-PV formos patvirtinimo ir Lietuvos geologijos tarnybos prie Aplinkos ministerijos direktoriaus 2003 m. vasario 19 d. įsakymo Nr. 1-10 „Dėl Požeminio vandens gavybos ketvirtinės ataskaitos 1-PV patvirtinimo“ pakeitimo“ (Žin., 2011, Nr.<text:s/></text:span><text:a xlink:href="https://www.e-tar.lt/portal/lt/legalAct/TAR.7CA13A6EDECC" office:target-frame-name="_blank" xlink:show="new"><text:span text:style-name="T368">59-2845</text:span></text:a><text:span text:style-name="T369">). Ilgalaikio monitoringo tikslams apskaitos visiškai pakanka. Kitokios matavimų apimtys turi būti pagrindžiamos monitoringo programose.</text:span></text:p>
      <text:p text:style-name="P370"><text:span text:style-name="T371">36</text:span><text:span text:style-name="T372">.</text:span><text:span text:style-name="T373"><text:s/>Vandens lygio matavimas.</text:span><text:span text:style-name="T374"><text:s/>Pagal galiojančią tvarką visuose vandenvietės eksploataciniuose gręžiniuose kartą per mėnesį turi būti matuojama statinio ir dinaminio vandens lygio padėtis. Dinaminis lygis matuojamas veikiant siurbliui, statinis – jį sustabdžius. Vandens lygiui matuoti eksploataciniai gręžiniai turi būti specialiai parengti: įleisti pjezometriniai vamzdžiai arba įrengti vandens lygio davikliai. Ne visada ši įranga yra, todėl labai dažnai vandens lygis eksploataciniuose gręžiniuose nėra matuojamas.</text:span></text:p>
      <text:p text:style-name="P375"><text:span text:style-name="T376">36.1</text:span><text:span text:style-name="T377">. Rengiant monitoringo programas, būtina įvertinti realias vandens lygio matavimo galimybes eksploataciniuose vandenvietės gręžiniuose. Atsižvelgiant į eksploatuojamų gręžinių skaičių ir pačios vandenvietės dydį, vandens lygio matavimas gali būti numatomas 1–3 eksploatuojamuose gręžiniuose, kurie po nedidelių pertvarkymų ar be jų tiktų matavimams atlikti, stebėjimų gręžiniuose (jeigu tokie yra vandenvietės teritorijoje) arba tam gali būti pritaikytas nebetinkamas naudoti eksploatacinis gręžinys.</text:span></text:p>
      <text:p text:style-name="P378"><text:span text:style-name="T379">36.2</text:span><text:span text:style-name="T380">. Rekomenduotinas vandens lygio matavimo dažnumas stebėjimų arba pritaikytame nebenaudojamame eksploataciniame gręžinyje yra nuo 3 iki 5 kartų per mėnesį.</text:span></text:p>
      <text:p text:style-name="P381"><text:span text:style-name="T382">37</text:span><text:span text:style-name="T383">.</text:span><text:span text:style-name="T384"><text:s/>Vandens cheminės sudėties (kokybės) tyrimai.</text:span><text:span text:style-name="T385"><text:s/>Vandens mėginiai požeminio vandens kokybės monitoringui vykdyti turi būti imami tiesiogiai iš eksploatacinių gręžinių arba kitokio tipo kaptažo įrenginių. Vandens mišinio mėginiai iš rezervuarų, taip pat tiekiamo į vandentiekio tinklus vandens mėginiai imami Sveikatos apsaugos minsiterijos nustatyta tvarka ir šie darbai priskirtini geriamojo vandens monitoringui. Tačiau požeminio vandens monitoringo programose turi būti atsižvelgta į vandenvietėje vykdomą geriamojo vandens monitoringą.</text:span></text:p>
      <text:p text:style-name="P386"><text:span text:style-name="T387">37.1</text:span><text:span text:style-name="T388">. Rekomenduotinas eksploatacinių gręžinių, iš kurių imami vandens mėginiai, skaičius – ne mažiau kaip 20% visų eksploatuojamų gręžinių, t. y. vandenvietėje, kurioje yra iki 5 gręžinių, vandens mėginiai imami iš 1 gręžinio, iki 10 gręžinių – iš 2-jų ir t. t.</text:span></text:p>
      <text:p text:style-name="P389"><text:span text:style-name="T390">37.2</text:span><text:span text:style-name="T391">. Eksploataciniai gręžiniai, iš kurių numatoma periodiškai imti vandens mėginius, bendruoju atveju turi būti tolygiai išdėstyti vandenvietės teritorijoje. Tačiau jeigu nustatyta, kad atskirose vandenvietės teritorijos dalyse vandens cheminė sudėtis yra skirtinga, tai turi būti nurodyta mėginių ėmimo schemoje. Pastaruoju atveju gali būti taikomas rotacinis vandens mėginių ėmimo principas, kiekvieną kartą keičiant mėginių ėmimo vietą, bet imant tiek pat mėginių.</text:span></text:p>
      <text:p text:style-name="P392"><text:span text:style-name="T393">37.3</text:span><text:span text:style-name="T394">. Jeigu vandenvietėje eksploatuojami keli vandeningieji sluoksniai, vandens mėginiai paskirstomi proporcingai eksploatacinių gręžinių, esančių kiekviename jų, skaičiui.</text:span></text:p>
      <text:p text:style-name="P395"><text:span text:style-name="T396">37.4</text:span><text:span text:style-name="T397">. Vandens cheminės sudėties tyrimų periodiškumas ir stebimų rodiklių sąrašas priklauso nuo eksploatuojamo vandeningojo sluoksnio saugos laipsnio. Vandenvietėse, kurios yra priskiriamos uždarų ir uždaresnių vandenviečių grupei (I, IIa vandenviečių grupės) (pagal Lietuvos higienos normą HN 44: 2006 „Vandenviečių sanitarinių apsaugos zonų nustatymas ir priežiūra“), vandens mėginius rekomenduotina minimaliai imti:</text:span></text:p>
      <text:p text:style-name="P398">– bendrajai vandens cheminei sudėčiai nustatyti – vieną kartą per metus;</text:p>
      <text:p text:style-name="P399"><text:span text:style-name="T400">– mikroelementams (metalams) bei kitoms pavojingoms ir specifinėms teršiančioms medžiagoms nustatyti – vieną kartą per 2 metus.</text:span></text:p>
      <text:p text:style-name="P401"><text:span text:style-name="T402">37.5</text:span><text:span text:style-name="T403">. Kai vandenvietėje yra eksploatuojamas gruntinis vandeningasis sluoksnis arba nepakankamai gerai izoliuotas spūdinis vandeningasis sluoksnis (IIb, III vandenviečių grupės), rekomenduotina vandens mėginius imti dažniau:</text:span></text:p>
      <text:p text:style-name="P404">– bendrajai vandens cheminei sudėčiai nustatyti – 2 kartus per metus;</text:p>
      <text:p text:style-name="P405"><text:span text:style-name="T406">– nustatyti mikroelementams (metalams) bei kitoms pavojingoms ir specifinėms teršiančioms medžiagoms – vieną kartą per metus.</text:span></text:p>
      <text:p text:style-name="P407"><text:span text:style-name="T408">37.6</text:span><text:span text:style-name="T409">. Rekomenduojamų stebėti vandenvietėse požeminio vandens rodiklių sąrašas pateiktas 2 priede. Šį sąrašą galima praplėsti derinant programą su programinės priežiūros geriamajam vandeniui reikalavimais, nustatytais Lietuvos higienos normoje HN 24:2003 „Geraimojo vandnes saugos ir kokybės reialvimai“, patvirtintoje Lietuvos Respublikos sveikatos apsaugos ministro 2003 m. liepos 23 d. įsakymu Nr. V-455 (Žin., 2003, Nr.<text:s/></text:span><text:a xlink:href="https://www.e-tar.lt/portal/lt/legalAct/TAR.2099D15473C7" office:target-frame-name="_blank" xlink:show="new"><text:span text:style-name="T410">79-3606</text:span></text:a><text:span text:style-name="T411">). Nerekomenduojama požeminio vandens monitoringo programoje numatyti stebėti junginius, galinčius susidaryti vandenyje tik jo gerinimo metu.</text:span></text:p>
      <text:p text:style-name="P412"><text:span text:style-name="T413">37.7</text:span><text:span text:style-name="T414">. Rekomenduotinas vandens mėginių ėmimo laikas:</text:span></text:p>
      <text:p text:style-name="P415">– rudenį (rugsėjo–spalio mėn.), kai mėginiai imami kartą per metus;</text:p>
      <text:p text:style-name="P416"><text:span text:style-name="T417">– pavasarį (balandžio–gegužės mėn.) ir rudenį (rugsėjo–spalio mėn.), kai mėginiai imami 2 kartus per metus.</text:span></text:p>
      <text:p text:style-name="P418"><text:span text:style-name="T419">37.8</text:span><text:span text:style-name="T420">. Nurodytos požeminio vandens kokybės tyrimų apimtys ir periodiškumas yra rekomenduotinas, kai vandenvietėje numatomas privalomasis monitoringas. Planuojant išplėstinį monitoringą priklausomai nuo numatytų tikslų pobūdžio gali būti numatytos didesnės tyrimų<text:s/></text:span><text:soft-page-break/><text:span text:style-name="T421">apimtys.</text:span></text:p>
      <text:p text:style-name="P422"/>
      <text:p text:style-name="P423"><text:span text:style-name="T424">Mineralinio vandens vandenvietės</text:span></text:p>
      <text:p text:style-name="P425"/>
      <text:p text:style-name="P426"><text:span text:style-name="T427">38</text:span><text:span text:style-name="T428">. Mineralinio vandens monitoringas yra numatomas mineralinio vandens išteklių naudojimo sutartyje, kurią sudaro Lietuvos geologijos tarnyba prie Aplinkos minsiterijos ir ūkio subjektas – išteklių naudotojas. Mineralinio vandens vandenviečių monitoringo programos rengiamos vadovaujantis tais pačiais principais, kaip ir gėlo vandens vandenvietėse. Įvertinus tai, kad (1) daugumoje mineralinio vandens vandenviečių yra po vieną gręžinį, (2) iš gręžinio imamas nedidelis vandens kiekis, (3) mineralinis vanduo išgaunamas iš gilių vandeningųjų sluoksnių, natūraliai apsaugotų nuo paviršinės taršos poveikio, o pačios vandenvietės dažniausiai yra požeminio vandens iškrovos plotuose, mineralinio vandens vandenviečių požeminio vandens monitoringo programa rengiama pagal privalomojo monitoringo, aprašyto ankstesniame poskyryje, schemą. Išimtis yra šalies balneologiniai kurortai (Druskininkai, Birštonas). Čia išgaunami palyginti didesni mineralinio vandens kiekiai, vanduo išgaunamas keliose mineralinio vandens telkinio vietose, o mineralinio vandens kokybė neretai ypač priklauso nuo telkinio eksploatacijos intensyvumo. Todėl šiuose kurortuose rekomenduotina rengti kompleksines išplėstinio monitoringo programas. Monitoringo programose nurodomos monitoringo apimtys, privalomos kiekvienai mineralinį vandenį eksploatuojančiai vandenvietei, nurodomas stebėjimo gręžinių tinklas, numatomo monitoringo apimtys.</text:span></text:p>
      <text:p text:style-name="P429"><text:span text:style-name="T430">39</text:span><text:span text:style-name="T431">. Mineralinio vandens vandenviečių požeminio vandens monitoringas vykdomas taip pat, kaip ir gėlo požeminio vandens atveju, t. y.:</text:span></text:p>
      <text:p text:style-name="P432">– vykdoma išgaunamo vandens kiekio (debito) apskaita;</text:p>
      <text:p text:style-name="P433">– matuojamas vandens lygis;</text:p>
      <text:p text:style-name="P434"><text:span text:style-name="T435">– atliekami vandens cheminės sudėties tyrimai.</text:span></text:p>
      <text:p text:style-name="P436"><text:span text:style-name="T437">40</text:span><text:span text:style-name="T438">. Išgaunamo vandens kiekio (debito) apskaita.</text:span><text:span text:style-name="T439"><text:s/>Kaip ir gėlo požeminio vandens vandenviečių atveju privaloma mėnesinė gręžinio debito apskaita (Požeminio vandens gavybos metinė ataskaita 1-PV).</text:span></text:p>
      <text:p text:style-name="P440"><text:span text:style-name="T441">Kai mineralinis vanduo išgaunamas iš natūralių šaltinių, sudarančių žemės paviršiuje koncentruotas versmes, rekomenduotina numatyti programose šaltinio debito matavimus (jeigu tai įmanoma techniškai).</text:span></text:p>
      <text:p text:style-name="P442"><text:span text:style-name="T443">41</text:span><text:span text:style-name="T444">. Vandens lygio matavimas</text:span><text:span text:style-name="T445">. Monitoringo programoje turi būti numatytas vandens lygio matavimas, atsižvelgiant į technines gręžinių įrengimo sąlygas. Rekomenduotinas vandens lygio matavimo dažnumas izoliuotiems telkiniams – vieną kartą per mėnesį, hidroinjekciniams ir nepakankamai izoliuotiems telkiniams – 3–5 kartai per mėnesį. Kai dėl gręžinių konstrukcijos negalima vykdyti reguliarių lygių matavimų, rekomenduotina numatyti vandens lygio matavimą gręžinio techninio remonto metu.</text:span></text:p>
      <text:p text:style-name="P446"><text:span text:style-name="T447">42</text:span><text:span text:style-name="T448">.</text:span><text:span text:style-name="T449"><text:s/>Vandens cheminės sudėties tyrimai.</text:span><text:span text:style-name="T450"><text:s/>Mineralinio vandens mėginiai vandens cheminės sudėties tyrimams atlikti turi būti imami iš visų naudojamų gręžinių (šaltinių) ne rečiau negu vieną kartą per metus, jeigu nėra priežasčių, dėl kurių monitoringo programoje būtų numatytas dažnesnis vandens mėginių paėmimas.</text:span></text:p>
      <text:p text:style-name="P451"><text:span text:style-name="T452">Laboratorinių tyrimų metu turi būti nustatoma bendroji vandens cheminė sudėtis ir junginiai, kuriuos reglamentuoja Lietuvos higienos norma HN 28:2033 „Natūralaus mineralinio vandens ir šaltinio vandens naudojimo pateikimo į rinką reikalavimai“, patvirtinta Lietuvos Respublikos sveikatos apsaugos ministro 2003 gruodžio 23 d. įsakymu Nr. V-758 (Žin., 2004, Nr.<text:s/></text:span><text:a xlink:href="https://www.e-tar.lt/portal/lt/legalAct/TAR.B5ED5B2A6472" office:target-frame-name="_blank" xlink:show="new"><text:span text:style-name="T453">7-154</text:span></text:a><text:span text:style-name="T454">).</text:span></text:p>
      <text:p text:style-name="P455"/>
      <text:p text:style-name="P456"><text:span text:style-name="T457">Požeminės hidrosferos sausinimo objektai</text:span></text:p>
      <text:p text:style-name="P458"/>
      <text:p text:style-name="P459"><text:span text:style-name="T460">43</text:span><text:span text:style-name="T461">. Požeminės hidrosferos sausinimas yra atliekamas kasant naudingąsias iškasenas ir atliekant inžinerinius darbus. Pastaruoju atveju monitoringo organizavimo pagrindas yra galimo poveikio aplinkai įvertinimo išvados. Požeminio vandens monitoringas turėtų būti organizuojamas tik išimtiniais atvejais, kai numatoma, kad grunto sausinimas objekte gali pakenkti aplinkinių<text:s/></text:span><text:soft-page-break/><text:span text:style-name="T462">gyventojų vartojamo geriamojo vandens ištekliams (pvz., šulinių išsekimas ir kt.).</text:span></text:p>
      <text:p text:style-name="P463"><text:span text:style-name="T464">44</text:span><text:span text:style-name="T465">. Požeminio vandens monitoringo programos turėtų būti rengiamos, įvertinus tai, kad (1) pagrindinis poveikio aplinkai faktorius yra požeminio vandens lygio žeminimas, (2) sausinamas tik gruntinis vandeningasis sluoksnis, (3) vandens lygio pažeminimo amplitudė nėra didelė.</text:span></text:p>
      <text:p text:style-name="P466"><text:span text:style-name="T467">45</text:span><text:span text:style-name="T468">. Monitoringo programos struktūra analogiška aprašytajai poskyryje „Gėlo požeminio vandens vandenvietės“.</text:span></text:p>
      <text:p text:style-name="P469"><text:span text:style-name="T470">46</text:span><text:span text:style-name="T471">. Atsižvelgiant į aukščiau nurodytą poveikio specifiką, pagrindinis monitoringo tikslas – poveikio aplinkiniams gruntinio vandens vartotojams įvertinimas. Kiti galimi monitoringo tikslai gali būti poveikis upių nuotėkiui ir paviršinio vandens telkiniams, ekosistemoms ar net ir gilesniems vandeningiesiems sluoksniams.</text:span></text:p>
      <text:p text:style-name="P472"><text:span text:style-name="T473">47</text:span><text:span text:style-name="T474">. Rengiant monitoringo programą, pirmiausiai būtina numatyti numatomo monitoringo tipą. Pagal hidrogeologines sąlygas sausinimo pobūdį ir padėtį kitų požeminio vandens vartotojų atžvilgiu objektai gali būti skirstomi į dvi grupes:</text:span></text:p>
      <text:p text:style-name="P475">– objektai, kurių veiklos pasekmės nekelia grėsmės konkretiems aplinkos objektams ir kitiems požeminio vandens vartotojams;</text:p>
      <text:p text:style-name="P476"><text:span text:style-name="T477">– objektai, kurių veiklos pasekmės kelia grėsmę minėtiems aplinkos objektams ir požeminio vandens vartotojams.</text:span></text:p>
      <text:p text:style-name="P478"><text:span text:style-name="T479">48</text:span><text:span text:style-name="T480">. Monitoringo tinklas. Platesnis monitoringo tinklas, esantis už objekto ribų, numatomas tik antros grupės objektų atveju. Pirmos grupės objektų atveju visi būtini matavimai ir stebėjimai rekomenduotini atlikti pačiame objekte. Į monitoringo tinklą gali būti įtrauktas objekto apylinkėse gruntiniame vandeningajame sluoksnyje įrengtas stebėjimų ar kitos paskirties gręžinys (šulinys).</text:span></text:p>
      <text:p text:style-name="P481"><text:span text:style-name="T482">48.1</text:span><text:span text:style-name="T483">. Rekomenduotina monitoringo tinklo schema yra stebėjimo gręžinių spindulys (skersainis), nukreiptas poveikio zonoje esančio aplinkos objekto ar požeminio vandens vartotojo link. Kai tokių objektų yra daugiau, minėtas spindulys nukreipiamas pagrindinio aplinkos apsaugos objekto ar geriamojo vandens vartotojo linkme. Poveikio mastas kitiems objektams nustatomas analogijos būdu arba atlikus hidrogeologinius skaičiavimus.</text:span></text:p>
      <text:p text:style-name="P484"><text:span text:style-name="T485">48.2</text:span><text:span text:style-name="T486">. Spindulio kryptimi priklausomai nuo vietos hidrogeologinių sąlygų ir atstumo iki poveikio objekto turi būti ne daugiau kaip 3 stebėjimo gręžiniai. Kai spindulio kryptis labai skiriasi nuo sausinimo darbų plėtros krypties, papildomi stebėjimo gręžiniai gali būti numatyti pastarąja kryptimi.</text:span></text:p>
      <text:p text:style-name="P487"><text:span text:style-name="T488">49</text:span><text:span text:style-name="T489">. Monitoringo apimtys ir vykdymo metodika.</text:span><text:span text:style-name="T490"><text:s/></text:span><text:span text:style-name="T491">Monitoringo sudėtis ir apimtys priklauso nuo objekto keliamos grėsmės kitiems aplinkos objektams ir gruntinio vandens vartotojams.</text:span></text:p>
      <text:p text:style-name="P492"><text:span text:style-name="T493">49.1</text:span><text:span text:style-name="T494">. Pagrindiniai sausinimo objektų monitoringo etapai yra šie:</text:span></text:p>
      <text:p text:style-name="P495">– išsiurbiamo (drenuojamo) vandens kiekio apskaita;</text:p>
      <text:p text:style-name="P496">– vandens lygio matavimas;</text:p>
      <text:p text:style-name="P497"><text:span text:style-name="T498">– vandens cheminės sudėties tyrimai.</text:span></text:p>
      <text:p text:style-name="P499"><text:span text:style-name="T500">49.2</text:span><text:span text:style-name="T501">. Sausinimo objektų atveju tvarkoma mėnesinė išsiurbiamo vandens kiekio apskaita (Požeminio vandens gavybos metinė ataskaita 1-PV). Kai gruntinis vanduo iš objekto yra šalinamas išcentrinio veikimo siurbliais, vandens kiekis gali būti apskaičiuojamas pagal siurblių našumą ir jų veikimo trukmę. Kai gruntinis vanduo yra šalinamas naudojant atviras drenas, rekomenduotina įrengti vandens matavimo punktus, kuriuose ištekančio vandens kiekis būtų nustatomas pagal tėkmės greitį ir drenos skerspjūvio plotą.</text:span></text:p>
      <text:p text:style-name="P502"><text:span text:style-name="T503">49.3</text:span><text:span text:style-name="T504">. Rekomenduotinas matavimų dažnumas – ne mažiau kaip 3 kartai per mėnesį.</text:span></text:p>
      <text:p text:style-name="P505"><text:span text:style-name="T506">49.4</text:span><text:span text:style-name="T507">. Vandens lygio matavimo pirmos grupės objektų atveju gali būti atliekamas tik paties objekto teritorijoje, vandens šalinimo vietoje. Antros grupės objektų atveju gruntinio vandens lygis matuojamas visuose stebėjimo gręžiniuose.</text:span></text:p>
      <text:p text:style-name="P508"><text:span text:style-name="T509">49.5</text:span><text:span text:style-name="T510">. Rekomenduotinas vandens lygio matavimo dažnumas – 3–5 kartai per mėnesį.</text:span></text:p>
      <text:p text:style-name="P511"><text:span text:style-name="T512">49.6</text:span><text:span text:style-name="T513">. Vandens cheminės sudėties tyrimai rekomenduotini tik išimtiniais atvejais, esant antros grupės objektams, kai dėl hidrogeologinių sąlygų specifikos galimas gruntinio vandens teršimas ūkinės veiklos produktais. Vandens cheminės sudėties tyrimai turėtų būti atliekami tik artimiausiame stebėjimų gręžinyje, įrengtame gruntinio srauto judėjimo kryptimi. Rekomenduotinas tyrimų dažnumas – kartą per metus, jeigu nėra priežasčių, dėl kurių tyrimus reikėtų atlikti dažniau.</text:span></text:p>
      <text:p text:style-name="P514"><text:span text:style-name="T515">49.7</text:span><text:span text:style-name="T516">. Numatant požeminio vandens monitoringą, būtina atsižvelgti į gruntinio vandens slūgsojimo sąlygas, sausinimo tempą ir turimus technologinius junginius.</text:span></text:p>
      <text:p text:style-name="P517"><text:span text:style-name="T518">49.8</text:span><text:span text:style-name="T519">. Kai gruntinis vanduo yra prie pat žemės paviršiaus, ne giliau kaip 0,1–0,3 m, vanduo gręžiniuose žiemą užšąla. Tokia situacija yra tipiška durpių karjerams. Šiais atvejais rekomenduotina monitoringą vykdyti tik šiltuoju metų laiku.</text:span></text:p>
      <text:p text:style-name="P520"><text:span text:style-name="T521">49.9</text:span><text:span text:style-name="T522">. Atsižvelgiant į tai, kad, sausinant gruntinį vandeningąjį sluoksnį drenažiniais grioviais, požeminio vandens filtracijos režimas stabilizuojasi, rekomenduotina ciklinė monitoringo vykdymo tvarka. Monitoringas planuojamas visiems metams. Atliekama monitoringo rezultatų analizė ir įvertinimas. Jeigu iš rezultatų analizės matyti, kad gruntinio vandens filtracija vyksta stacionaraus režimo sąlygomis, kitas monitoringo ciklas kartojamas po 5 metų. Naujas monitoringo ciklas kartojamas kiekvieną kartą, kai rekonstruojama drenažinė sistema.</text:span></text:p>
      <text:p text:style-name="P523"/>
      <text:p text:style-name="P524"><text:span text:style-name="T525">ANGLIES DIOKSIDO SAUGOJIMAS GEOLOGINĖSE FORMACIJOSE</text:span></text:p>
      <text:p text:style-name="P526"/>
      <text:p text:style-name="P527"><text:span text:style-name="T528">50</text:span><text:span text:style-name="T529">. Anglies dioksido (toliau – CO</text:span><text:span text:style-name="T530">2</text:span><text:span text:style-name="T531">) geologinio saugojimo veiklos vykdytojai privalo vykdyti CO</text:span><text:span text:style-name="T532">2<text:s/></text:span><text:span text:style-name="T533">suleidimo įrenginių, CO</text:span><text:span text:style-name="T534">2</text:span><text:span text:style-name="T535"><text:s/>geologinės saugyklos komplekso (toliau – saugyklos kompleksas) monitoringą (įskaitant, jei įmanoma, CO</text:span><text:span text:style-name="T536">2</text:span><text:span text:style-name="T537"><text:s/>pliumo plėtros stebėjimus). Veiklos vykdytojas privalo vykdyti CO</text:span><text:span text:style-name="T538">2</text:span><text:span text:style-name="T539"><text:s/>santalkos ir aplinkos monitoringą, jeigu to reikia CO</text:span><text:span text:style-name="T540">2</text:span><text:span text:style-name="T541"><text:s/>geologinės saugyklos (toliau – saugykla) užpildymo CO</text:span><text:span text:style-name="T542">2<text:s/></text:span><text:span text:style-name="T543">ir CO</text:span><text:span text:style-name="T544">2<text:s/></text:span><text:span text:style-name="T545">santalkos formavimosi patvirtinimui arba saugyklos vientisumo ir CO</text:span><text:span text:style-name="T546">2<text:s/></text:span><text:span text:style-name="T547">srauto pastovumo (dangos) patvirtinimui, tektoninio stabilumo vertinimui, kad būtų galima:</text:span></text:p>
      <text:p text:style-name="P548"><text:span text:style-name="T549">50.1</text:span><text:span text:style-name="T550">. palyginti tikrąją ir sumodeliuotą CO</text:span><text:span text:style-name="T551">2</text:span><text:span text:style-name="T552"><text:s/>ir formacijos vandens reakciją saugykloje;</text:span></text:p>
      <text:p text:style-name="P553"><text:span text:style-name="T554">50.2</text:span><text:span text:style-name="T555">. nustatyti didelius CO</text:span><text:span text:style-name="T556">2</text:span><text:span text:style-name="T557"><text:s/>geologinio saugojimo pažeidimus;</text:span></text:p>
      <text:p text:style-name="P558"><text:span text:style-name="T559">50.3</text:span><text:span text:style-name="T560">. nustatyti CO</text:span><text:span text:style-name="T561">2</text:span><text:span text:style-name="T562"><text:s/>migraciją horizontalia ir vertikalia kryptimis;</text:span></text:p>
      <text:p text:style-name="P563"><text:span text:style-name="T564">50.4</text:span><text:span text:style-name="T565">. nustatyti CO</text:span><text:span text:style-name="T566">2</text:span><text:span text:style-name="T567"><text:s/>nuotėkį (CO</text:span><text:span text:style-name="T568">2</text:span><text:span text:style-name="T569"><text:s/>išsiskyrimą iš saugyklos komplekso);</text:span></text:p>
      <text:p text:style-name="P570"><text:span text:style-name="T571">50.5</text:span><text:span text:style-name="T572">. nustatyti didelį neigiamą poveikį supančiai aplinkai, įskaitant visų pirma geriamajam vandeniui, gyventojams arba tiems, kurie naudojasi supančia biosfera;</text:span></text:p>
      <text:p text:style-name="P573"><text:span text:style-name="T574">50.6</text:span><text:span text:style-name="T575">. įvertinti taikytų, jeigu tokios buvo taikytos, ištaisomųjų priemonių, numatytų Lietuvos Respublikos anglies dioksido geologinio saugojimo įstatymo (Žin., 2011, Nr.<text:s/></text:span><text:a xlink:href="https://www.e-tar.lt/portal/lt/legalAct/TAR.3BB20C9F088C" office:target-frame-name="_blank" xlink:show="new"><text:span text:style-name="T576">91-4325</text:span></text:a><text:span text:style-name="T577">) 11 straipsnyje, veiksmingumą;</text:span></text:p>
      <text:p text:style-name="P578"><text:span text:style-name="T579">50.7</text:span><text:span text:style-name="T580">. atnaujinti saugyklos komplekso saugumo ir vientisumo įvertinimą artimiausiu ir ilgalaikiu laikotarpiu, įskaitant įvertinimą, ar saugomas CO</text:span><text:span text:style-name="T581">2</text:span><text:span text:style-name="T582"><text:s/>bus sandariai ir visam laikui izoliuotas.</text:span></text:p>
      <text:p text:style-name="P583"><text:span text:style-name="T584">51</text:span><text:span text:style-name="T585">. Siekiant optimizuoti suleidimo įrenginių, CO</text:span><text:span text:style-name="T586">2<text:s/></text:span><text:span text:style-name="T587">geologinės saugyklos komplekso ir jį supančios aplinkos monitoringą (stebėseną), rekomenduojama vadovautis Europos Komisijos parengtomis rekomendacijomis (angl. Guidance document „Characterisation of the Storage Complex, CO2 Stream Composition, Monitoring and Corrective Measures“ (http://ec.europa.eu/clima/policies/lowcarbon/ccs_implementation_en.htm).).</text:span></text:p>
      <text:p text:style-name="P588"><text:span text:style-name="T589">Monitoringas vykdomas</text:span><text:span text:style-name="T590"><text:s/></text:span><text:span text:style-name="T591">pagal CO</text:span><text:span text:style-name="T592">2</text:span><text:span text:style-name="T593"><text:s/>geologinio saugojimo veiklos vykdytojo parengtą ir atitinkamo Aplinkos ministerijos regionų aplinkos apsaugos departamento suderintą monitoringo programą.</text:span><text:span text:style-name="T594"><text:s/></text:span><text:span text:style-name="T595">Suderintos monitoringo programos kopija pateikiama Lietuvos geologijos tarnybai. CO</text:span><text:span text:style-name="T596">2</text:span><text:span text:style-name="T597"><text:s/>geologinio saugojimo veiklos vykdytojas monitoringo programą rengia vadovaudamasis šiais Metodiniais reikalavimais, įskaitant išsamią informaciją apie stebėseną, vykdomą laikantis pagal Europos Parlamento ir Tarybos direktyvos 2003/87/EB, nustatančios šiltnamio efektą sukeliančių dujų emisijos leidimų sistemą Bendrijoje ir iš dalies keičiančios Tarybos direktyvą 96/61/EB (OL<text:s/></text:span><text:span text:style-name="T598">2004 m. specialusis leidimas<text:s/></text:span><text:span text:style-name="T599">15 skyrius, 7 tomas, p. 631), 14 straipsnį ir 23 straipsnio 2 dalį priimtas gaires, ir suderintą pagal Lietuvos Respublikos anglies dioksido geologinio saugojimo įstatymo (Žin., 2011, Nr.<text:s/></text:span><text:a xlink:href="https://www.e-tar.lt/portal/lt/legalAct/TAR.3BB20C9F088C" office:target-frame-name="_blank" xlink:show="new"><text:span text:style-name="T600">91-4325</text:span></text:a><text:span text:style-name="T601">) 6 straipsnio 6 dalies 4 punktą ir Lietuvos Respublikos Vyriausybės patvirtinto Anglies dioksido geologinių saugyklų kompleksų žvalgybos, anglies dioksido geologinių saugyklų naudojimo ir uždarymo tvarkos aprašo 85.5 punktą.</text:span></text:p>
      <text:p text:style-name="P602"><text:span text:style-name="T603">Monitoringo programa atnaujinama vadovaujantis šio Aprašo nuostatomis kas penkerius metus. Monitoringo programa atnaujinama pagal šiuos Metodinius reikalavimus, siekiant įvertinti CO</text:span><text:span text:style-name="T604">2</text:span><text:span text:style-name="T605"><text:s/>nuotėkio pavojaus pokyčius, įvertinti pavojaus aplinkai bei žmonių sveikatai pokyčius, mokslinių tyrimų rezultatus ir technologijų pažangą</text:span><text:span text:style-name="T606">.<text:s/></text:span><text:span text:style-name="T607">Atnaujinta monitoringo programa teikiama dar<text:s/></text:span><text:soft-page-break/><text:span text:style-name="T608">kartą derinti Ūkio subjektų aplinkos monitoringo nuostatų, patvirtintų Lietuvos Respublikos aplinkos ministro 2009 m. rugsėjo 16 d. įsakymu Nr. D1-546 (Žin., 2009, Nr.<text:s/></text:span><text:a xlink:href="https://www.e-tar.lt/portal/lt/legalAct/TAR.12D4F759B798" office:target-frame-name="_blank" xlink:show="new"><text:span text:style-name="T609">113-4831</text:span></text:a><text:span text:style-name="T610">) nustatyta tvarka atitinkamam Aplinkos ministerijos regionų aplinkos apsaugos departamentui.</text:span></text:p>
      <text:p text:style-name="P611"><text:span text:style-name="T612">52</text:span><text:span text:style-name="T613">. Šių Metodinių reikalavimų 51 punkte numatyta Monitoringo programa sudaroma vadovaujantis Lietuvos Respublikos Vyriausybės nutarimu patvirtinto Anglies dioksido geologinių saugyklų žvalgymo, naudojimo ir priežiūros tvarkos aprašo 1 priede nurodytame 3 etape atlikta rizikos analize ir atnaujinamas vadovaujantis šiais kriterijais, siekiant laikytis Lietuvos Respublikos anglies dioksido geologinio saugojimo įstatymo 10 straipsnyje ir šių Metodinių reikalavimų 50 punkte nustatytų reikalavimų.</text:span></text:p>
      <text:p text:style-name="P614"><text:span text:style-name="T615">Požeminio vandens, kitų cheminių ir fizikinių rodiklių monitoringas yra vykdomas pagal Monitoringo programą, kurioje turi būti pateikiama išsami informacija apie stebėseną, atsižvelgiant į pagrindinius projekto etapus, įskaitant pradinę, eksploatacijos stebėseną ir stebėseną po CO</text:span><text:span text:style-name="T616">2</text:span><text:span text:style-name="T617"><text:s/>geologinės saugyklos uždarymo. Monitoringo programą sudaro technologinių procesų ir supančios aplinkos monitoringas. Stebimų rodiklių sąrašas ir stebimi supančios aplinkos komponentai turi būti parenkami atsižvelgiant į Lietuvos Respublikos Vyriausybės nutarimu patvirtintame Anglies dioksido geologinių saugyklų žvalgymo, naudojimo ir priežiūros tvarkos aprašo 1 priede atliktu saugyklos komplekso ir jį supančios aplinkos elgsenos, jautrumo apibūdinimo, rizikos vertinimo rezultatais, pasiektais trimačio ar keturmačio skaitmeninio modeliavimo būdu.</text:span></text:p>
      <text:p text:style-name="P618"><text:span text:style-name="T619">53</text:span><text:span text:style-name="T620">. Kiekviename etape (ikieksploatacinis, eksploatacijos ir poeksploatacinis etapai) nurodoma:</text:span></text:p>
      <text:p text:style-name="P621"><text:span text:style-name="T622">53.1</text:span><text:span text:style-name="T623">. stebimi parametrai;</text:span></text:p>
      <text:p text:style-name="P624"><text:span text:style-name="T625">53.2</text:span><text:span text:style-name="T626">. taikyta stebėsenos technologija ir technologijos pasirinkimo pagrindimas;</text:span></text:p>
      <text:p text:style-name="P627"><text:span text:style-name="T628">53.3</text:span><text:span text:style-name="T629">. stebėjimo vietų ir pavyzdžių paėmimo taškų erdvinio išsidėstymo loginis pagrindimas;</text:span></text:p>
      <text:p text:style-name="P630"><text:span text:style-name="T631">53.4</text:span><text:span text:style-name="T632">. stebėjimų dažnumas ir pavyzdžių ėmimo laikiniems stebėjimams loginis pagrindimas.</text:span></text:p>
      <text:p text:style-name="P633"><text:span text:style-name="T634">54</text:span><text:span text:style-name="T635">. Stebėtini parametrai nustatomi atsižvelgiant į stebėsenos tikslus. Tačiau į planą visada turi būti įtraukta nuolatinė arba nuosekliai pasikartojanti šių parametrų stebėsena:</text:span></text:p>
      <text:p text:style-name="P636"><text:span text:style-name="T637">54.1</text:span><text:span text:style-name="T638">. technologinių procesų monitoringo metu:</text:span></text:p>
      <text:p text:style-name="P639"><text:span text:style-name="T640">- nenumatytas (avarinis) CO</text:span><text:span text:style-name="T641">2</text:span><text:span text:style-name="T642"><text:s/>išmetimas suleidimo įrenginyje;</text:span></text:p>
      <text:p text:style-name="P643"><text:span text:style-name="T644">- CO</text:span><text:span text:style-name="T645">2</text:span><text:span text:style-name="T646"><text:s/>srauto tūris suleidimo gręžiniuose;</text:span></text:p>
      <text:p text:style-name="P647"><text:span text:style-name="T648">- CO</text:span><text:span text:style-name="T649">2</text:span><text:span text:style-name="T650"><text:s/>slėgis ir temperatūra suleidimo gręžiniuose (srauto masei nustatyti);</text:span></text:p>
      <text:p text:style-name="P651"><text:span text:style-name="T652">- CO</text:span><text:span text:style-name="T653">2</text:span><text:span text:style-name="T654"><text:s/>srauto greitis;</text:span></text:p>
      <text:p text:style-name="P655">- suleistos medžiagos cheminė analizė;</text:p>
      <text:p text:style-name="P656">- gręžinio vientisumas (apsodinimo vamzdžiai, cementas, sąlyčio paviršius tarp apsodinimo vamzdžių ir cemento, sąlyčio paviršius tarp cemento ir geologinės formacijos);</text:p>
      <text:p text:style-name="P657"><text:span text:style-name="T658">- rezervuaro temperatūra ir slėgis (CO</text:span><text:span text:style-name="T659">2</text:span><text:span text:style-name="T660"><text:s/>fazių reakcijai ir būsenai nustatyti).</text:span></text:p>
      <text:p text:style-name="P661">Stebėsenos technologijos pasirinkimą lemia projektavimo metu turima geriausia patirtis. Tačiau turi būti apsvarstomos ir atitinkamai panaudojamos šios galimybės:</text:p>
      <text:p text:style-name="P662"><text:span text:style-name="T663">- technologijos, leidžiančios aptikti CO</text:span><text:span text:style-name="T664">2</text:span><text:span text:style-name="T665">, jo buvimo vietą ir migracijos kelius giluminiuose sluoksniuose bei paviršiuje;</text:span></text:p>
      <text:p text:style-name="P666"><text:span text:style-name="T667">- skaitmeninio trimačio modeliavimo technologijos, taikomos informacijai apie CO</text:span><text:span text:style-name="T668">2</text:span><text:span text:style-name="T669"><text:s/>arealo slėgio tūrinę reakciją ir pasiskirstymą pagal plotą ir pjūvį gauti, siekiant patobulinti trimačius geologinius saugyklos formacijos modelius;</text:span></text:p>
      <text:p text:style-name="P670"><text:span text:style-name="T671">- technologijos, galinčios leisti numatyti pasiskirstymą dideliame plote siekiant gauti sugavimo informaciją apie visus galimus anksčiau nenustatytus nuotėkio kelius viso saugyklos komplekso aplinkoje ir už jos ribų tuo atveju, jeigu būtų padaryti dideli pažeidimai ar įvyktų CO</text:span><text:span text:style-name="T672">2</text:span><text:span text:style-name="T673"><text:s/>migracija iš saugyklos komplekso.</text:span></text:p>
      <text:p text:style-name="P674"><text:span text:style-name="T675">54.1.1</text:span><text:span text:style-name="T676">. Stebėtini parametrai ir stebėjimų dažnumas</text:span></text:p>
      <text:p text:style-name="P677"><text:span text:style-name="T678">Technologinių procesų monitoringo tinkle turi būti stebimi fizikiniai ir cheminiai rodikliai, kurių pakitimai rodo, kad CO</text:span><text:span text:style-name="T679">2<text:s/></text:span><text:span text:style-name="T680">suleidimo gręžinio ir /ar CO</text:span><text:span text:style-name="T681">2</text:span><text:span text:style-name="T682"><text:s/>saugyklos sandarumas ir vientisumas yra pažeisti, vyksta CO</text:span><text:span text:style-name="T683">2</text:span><text:span text:style-name="T684"><text:s/>nuotėkis į aplinką. Nuolatinis suleidimo gręžinių stebėjimas gali sumažinti CO</text:span><text:span text:style-name="T685">2</text:span><text:span text:style-name="T686"><text:s/>nuotėkio riziką tarp geologinių formacijų ar į paviršių. Suleidimo gręžinių stebėsena gali būti vidinė ir išorinė. Yra visa eilė nuotėkio migracijos kelių, kurie gali būti stebimi gręžinyje, įskaitant<text:s/></text:span><text:soft-page-break/><text:span text:style-name="T687">apsodinimo vamzdžių ir cemento stebėseną, sąlyčio paviršiaus tarp apsodinimo vamzdžių ir cemento stebėseną, sąlyčio paviršiaus tarp cemento ir geologinės formacijos stebėseną. Nuolatiniam gręžinio vientisumo įvertinimui turi būti atliekamas visas komplektas matavimų, gaunamų naudojant geofizinių tyrimų gręžiniuose metodus. Gręžinių nuokrypiai gali būti stebimi siekiant apibūdinti gręžinio geometriją ir nustatyti ypatingo dėmesio reikalaujančius plotus.</text:span></text:p>
      <text:p text:style-name="P688">Monitoringo programoje turi būti numatytas šių parametrų kaitos stebėjimas:</text:p>
      <text:p text:style-name="P689"><text:span text:style-name="T690">- CO</text:span><text:span text:style-name="T691">2</text:span><text:span text:style-name="T692"><text:s/>srauto sudėtis. CO</text:span><text:span text:style-name="T693">2</text:span><text:span text:style-name="T694"><text:s/>sraute negali būti viršijamas Vyriausybės leistinas nustatytų medžiagų kiekis;</text:span></text:p>
      <text:p text:style-name="P695"><text:span text:style-name="T696">- CO</text:span><text:span text:style-name="T697">2</text:span><text:span text:style-name="T698"><text:s/>slėgis ir temperatūra suleidimo gręžiniuose. Slėgio ir temperatūros matavimai turi būti atliekami nuolatos ir nepertraukiamai, siekiant nustatyti CO</text:span><text:span text:style-name="T699">2</text:span><text:span text:style-name="T700"><text:s/>fazių reakcijos pobūdį ir išvengti galimo slėgio ribinių verčių viršijimo, kuris gali sukelti injekcinio gręžinio arba nelaidaus sluoksnio pažeidimus dėl naujai atsiradusių plyšių arba esamų nelaidžių lūžių reaktyvizacijos; CO</text:span><text:span text:style-name="T701">2</text:span><text:span text:style-name="T702"><text:s/>srauto greitis, CO</text:span><text:span text:style-name="T703">2</text:span><text:span text:style-name="T704"><text:s/>srauto greičio stebėjimai turi būti nuolatiniai ir nepertraukiami.</text:span></text:p>
      <text:p text:style-name="P705"><text:span text:style-name="T706">54.2</text:span><text:span text:style-name="T707">. saugyklos kompleksą supančios aplinkos monitoringo metu</text:span><text:span text:style-name="T708">:</text:span></text:p>
      <text:p text:style-name="P709"><text:span text:style-name="T710">- virš CO</text:span><text:span text:style-name="T711">2</text:span><text:span text:style-name="T712"><text:s/>geologinės saugyklos komplekso slūgsančio pirmojo vandeningojo sluoksnio vandens lygio kaitos (slėgio) stebėjimas ir geocheminiai tyrimai;</text:span></text:p>
      <text:p text:style-name="P713"><text:span text:style-name="T714">- CO</text:span><text:span text:style-name="T715">2<text:s/></text:span><text:span text:style-name="T716">geologinės saugyklos komplekso apylinkėse esančių viešo geriamojo vandens tiekimo ir mineralinio vandens vandenviečių geocheminis tyrimas;</text:span></text:p>
      <text:p text:style-name="P717">- aeracijos zonos ir gruntinio vandeningojo sluoksnio stebėjimai.</text:p>
      <text:p text:style-name="P718"><text:span text:style-name="T719">Siekiant pagrįsti požeminio vandens stebėjimo vietų ir pavyzdžių paėmimo taškų erdvinio išsidėstymo loginį pagrindimą, monitoringo programoje turi būti pateikiama informacija apie apylinkėse esančius ar buvusius (likviduotus, konservuotus) ir naudojamus gręžinius. Jeigu CO</text:span><text:span text:style-name="T720">2</text:span><text:span text:style-name="T721"><text:s/>bus suleidžiamas į geologines formacijas, iš kurių yra išgaunama ar buvo išgaunama nafta (naftingos struktūros), informaciją apie gręžinius tikslinga sukaupti ne mažiau kaip 2 km atstumu apie naftingą struktūrą. Suleidžiant CO</text:span><text:span text:style-name="T722">2<text:s/></text:span><text:span text:style-name="T723">į neapribotus vandeninguosius sluoksnius (pvz., kambro vandeningasis sluoksnis) turi būti surinkta ir išanalizuota informacija apie gręžinius, esančius ne mažiau kaip 10 km atstumu nuo suleidimo įrenginių. Į monitoringo programą turi būti įtraukti ir gręžiniai, jeigu tokie buvo gręžiami CO</text:span><text:span text:style-name="T724">2</text:span><text:span text:style-name="T725"><text:s/>geologinės saugyklos vietos žvalgybos metu. Požeminio vandens būklės stebėjimui gręžiniai pasirenkami ir jų kiekis ir vietos nustatomas atsižvelgiant į skaitmeninio trimačio (keturmačio) modeliavimo rezultatu nustatytas rizikos zonas, per kurias gali kaip anglies dioksidas patekti į kitas geologines formacijas ar žemės paviršių.</text:span></text:p>
      <text:p text:style-name="P726"><text:span text:style-name="T727">54.2.1</text:span><text:span text:style-name="T728">. Stebimi parametrai</text:span></text:p>
      <text:p text:style-name="P729">Požeminio vandens monitoringo tinkle turėtų būti stebimi fizikiniai ir cheminiai rodikliai, kurių kaita (didėjanti ar mažėjanti tendencija) rodo, kad iš anglies dioksido suleidimo įrenginių, saugyklos komplekso į gretimus vandeninguosius sluoksnius patenka anglies dioksidas ar jo suleidimo pasekmėje patenka aukštos mineralizacijos vanduo. Monitoringo programose turėtų būti numatytas šių parametrų kaitos stebėjimas:</text:p>
      <text:p text:style-name="P730"/>
      <table:table table:style-name="Table731">
        <table:table-columns>
          <table:table-column table:style-name="TableColumn732"/>
          <table:table-column table:style-name="TableColumn733"/>
        </table:table-columns>
        <table:table-header-rows>
          <table:table-row table:style-name="TableRow734">
            <table:table-cell table:style-name="TableCell735">
              <text:p text:style-name="P736"><text:span text:style-name="T737">Pagrindiniai parametrai<text:s/></text:span></text:p>
            </table:table-cell>
            <table:table-cell table:style-name="TableCell738">
              <text:p text:style-name="P739"><text:span text:style-name="T740">Kiti parametrai<text:s/></text:span></text:p>
            </table:table-cell>
          </table:table-row>
        </table:table-header-rows>
        <table:table-row table:style-name="TableRow741">
          <table:table-cell table:style-name="TableCell742">
            <text:p text:style-name="P743">Požeminio vandens lygis (slėgis)<text:s/></text:p>
          </table:table-cell>
          <table:table-cell table:style-name="TableCell744">
            <text:p text:style-name="P745">Aliuminis (Al)<text:s/></text:p>
          </table:table-cell>
        </table:table-row>
        <table:table-row table:style-name="TableRow746">
          <table:table-cell table:style-name="TableCell747">
            <text:p text:style-name="P748">pH<text:s/></text:p>
          </table:table-cell>
          <table:table-cell table:style-name="TableCell749">
            <text:p text:style-name="P750">Geležis (Fe)<text:s/></text:p>
          </table:table-cell>
        </table:table-row>
        <table:table-row table:style-name="TableRow751">
          <table:table-cell table:style-name="TableCell752">
            <text:p text:style-name="P753">Temperatūra<text:s/></text:p>
          </table:table-cell>
          <table:table-cell table:style-name="TableCell754">
            <text:p text:style-name="P755">Manganas (Mn)<text:s/></text:p>
          </table:table-cell>
        </table:table-row>
        <table:table-row table:style-name="TableRow756">
          <table:table-cell table:style-name="TableCell757">
            <text:p text:style-name="P758">Savitasis elektros laidis<text:s/></text:p>
          </table:table-cell>
          <table:table-cell table:style-name="TableCell759">
            <text:p text:style-name="P760">Boras (B)<text:s/></text:p>
          </table:table-cell>
        </table:table-row>
        <table:table-row table:style-name="TableRow761">
          <table:table-cell table:style-name="TableCell762">
            <text:p text:style-name="P763">Bendras ištirpusių mineralinių medžiagų kiekis<text:s/></text:p>
          </table:table-cell>
          <table:table-cell table:style-name="TableCell764">
            <text:p text:style-name="P765">Stroncis (Sr)<text:s/></text:p>
          </table:table-cell>
        </table:table-row>
        <table:table-row table:style-name="TableRow766">
          <table:table-cell table:style-name="TableCell767">
            <text:p text:style-name="P768">Kalcis (Ca)<text:s/></text:p>
          </table:table-cell>
          <table:table-cell table:style-name="TableCell769">
            <text:p text:style-name="P770">Baris (Ba)<text:s/></text:p>
          </table:table-cell>
        </table:table-row>
        <table:table-row table:style-name="TableRow771">
          <table:table-cell table:style-name="TableCell772">
            <text:p text:style-name="P773">Magnis (Mg)<text:s/></text:p>
          </table:table-cell>
          <table:table-cell table:style-name="TableCell774">
            <text:p text:style-name="P775"/>
          </table:table-cell>
        </table:table-row>
        <table:table-row table:style-name="TableRow776">
          <table:table-cell table:style-name="TableCell777">
            <text:p text:style-name="P778">Kalis (K)<text:s/></text:p>
          </table:table-cell>
          <table:table-cell table:style-name="TableCell779">
            <text:p text:style-name="P780"/>
          </table:table-cell>
        </table:table-row>
        <table:table-row table:style-name="TableRow781">
          <table:table-cell table:style-name="TableCell782">
            <text:p text:style-name="P783">Natris (Na)<text:s/></text:p>
          </table:table-cell>
          <table:table-cell table:style-name="TableCell784">
            <text:p text:style-name="P785"/>
          </table:table-cell>
        </table:table-row>
        <text:soft-page-break/>
        <table:table-row table:style-name="TableRow786">
          <table:table-cell table:style-name="TableCell787">
            <text:p text:style-name="P788">Chloridas (Cl)<text:s/></text:p>
          </table:table-cell>
          <table:table-cell table:style-name="TableCell789">
            <text:p text:style-name="P790"/>
          </table:table-cell>
        </table:table-row>
        <table:table-row table:style-name="TableRow791">
          <table:table-cell table:style-name="TableCell792">
            <text:p text:style-name="P793">Sulfatas (SO4)<text:s/></text:p>
          </table:table-cell>
          <table:table-cell table:style-name="TableCell794">
            <text:p text:style-name="P795"/>
          </table:table-cell>
        </table:table-row>
        <table:table-row table:style-name="TableRow796">
          <table:table-cell table:style-name="TableCell797">
            <text:p text:style-name="P798"><text:span text:style-name="T799">Hidrokarbonatas (HCO</text:span><text:span text:style-name="T800">3</text:span><text:span text:style-name="T801">)<text:s/></text:span></text:p>
          </table:table-cell>
          <table:table-cell table:style-name="TableCell802">
            <text:p text:style-name="P803"/>
          </table:table-cell>
        </table:table-row>
        <table:table-row table:style-name="TableRow804">
          <table:table-cell table:style-name="TableCell805">
            <text:p text:style-name="P806"><text:span text:style-name="T807">Metanas (CH</text:span><text:span text:style-name="T808">4</text:span><text:span text:style-name="T809">) (tik suleidžiant į naftingas struktūras)</text:span></text:p>
          </table:table-cell>
          <table:table-cell table:style-name="TableCell810">
            <text:p text:style-name="P811"/>
          </table:table-cell>
        </table:table-row>
        <table:table-row table:style-name="TableRow812">
          <table:table-cell table:style-name="TableCell813">
            <text:p text:style-name="P814">Ištirpusi organinė anglis (tik suleidžiant į naftingas struktūras)</text:p>
          </table:table-cell>
          <table:table-cell table:style-name="TableCell815">
            <text:p text:style-name="P816"/>
          </table:table-cell>
        </table:table-row>
      </table:table>
      <text:p text:style-name="P817"/>
      <text:p text:style-name="P818"><text:span text:style-name="T819">54.2.2</text:span><text:span text:style-name="T820">. Stebėjimų dažnumas</text:span></text:p>
      <text:p text:style-name="P821"><text:span text:style-name="T822">Monitoringo programose numatomas stebėjimų dažnumas turi užtikrinti objektyvios informacijos apie galimus CO</text:span><text:span text:style-name="T823">2</text:span><text:span text:style-name="T824"><text:s/>patekimus į gretimas geologines formacijas surinkimą ir, atsižvelgiant į tai, patikslinti suleidimo komplekso skaitmeninį matematinį modelį. Stebėjimų dažnumas turi būti skirtingas skirtinguose saugyklos eksploatavimo etapuose. Siūloma stebėjimus vykdyti tokiu dažnumu:</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s>
        <table:table-header-rows>
          <table:table-row table:style-name="TableRow831">
            <table:table-cell table:style-name="TableCell832" table:number-rows-spanned="2">
              <text:p text:style-name="P833"><text:span text:style-name="T834">Parametras<text:s/></text:span></text:p>
            </table:table-cell>
            <table:table-cell table:style-name="TableCell835" table:number-columns-spanned="3">
              <text:p text:style-name="P836"><text:span text:style-name="T837">Etapas<text:s/></text:span></text:p>
            </table:table-cell>
            <table:covered-table-cell/>
            <table:covered-table-cell/>
          </table:table-row>
          <table:table-row table:style-name="TableRow838">
            <table:covered-table-cell>
              <text:p text:style-name="P839"/>
            </table:covered-table-cell>
            <table:table-cell table:style-name="TableCell840">
              <text:p text:style-name="P841"><text:span text:style-name="T842">Ikieksploatacinis</text:span><text:span text:style-name="T843">1)<text:s/></text:span></text:p>
            </table:table-cell>
            <table:table-cell table:style-name="TableCell844">
              <text:p text:style-name="P845"><text:span text:style-name="T846">Eksploatacinis</text:span><text:span text:style-name="T847">2)<text:s/></text:span></text:p>
            </table:table-cell>
            <table:table-cell table:style-name="TableCell848">
              <text:p text:style-name="P849">Poeksploatacinis<text:s/></text:p>
            </table:table-cell>
          </table:table-row>
        </table:table-header-rows>
        <table:table-row table:style-name="TableRow850">
          <table:table-cell table:style-name="TableCell851">
            <text:p text:style-name="P852">Požeminio vandens lygis (slėgis)<text:s/></text:p>
          </table:table-cell>
          <table:table-cell table:style-name="TableCell853">
            <text:p text:style-name="P854">1 k/dieną<text:s/></text:p>
          </table:table-cell>
          <table:table-cell table:style-name="TableCell855">
            <text:p text:style-name="P856">1 k/dieną<text:s/></text:p>
          </table:table-cell>
          <table:table-cell table:style-name="TableCell857">
            <text:p text:style-name="P858">1 k/dieną<text:s/></text:p>
          </table:table-cell>
        </table:table-row>
        <table:table-row table:style-name="TableRow859">
          <table:table-cell table:style-name="TableCell860">
            <text:p text:style-name="P861">pH<text:s/></text:p>
          </table:table-cell>
          <table:table-cell table:style-name="TableCell862">
            <text:p text:style-name="P863">Ne mažiau kaip 6 matavimai<text:s/></text:p>
          </table:table-cell>
          <table:table-cell table:style-name="TableCell864">
            <text:p text:style-name="P865">1 k/mėnesį<text:s/></text:p>
          </table:table-cell>
          <table:table-cell table:style-name="TableCell866">
            <text:p text:style-name="P867">1 k/ketvirtį<text:s/></text:p>
          </table:table-cell>
        </table:table-row>
        <table:table-row table:style-name="TableRow868">
          <table:table-cell table:style-name="TableCell869">
            <text:p text:style-name="P870">Temperatūra<text:s/></text:p>
          </table:table-cell>
          <table:table-cell table:style-name="TableCell871">
            <text:p text:style-name="P872">1 k/dieną<text:s/></text:p>
          </table:table-cell>
          <table:table-cell table:style-name="TableCell873">
            <text:p text:style-name="P874">1 k/dieną<text:s/></text:p>
          </table:table-cell>
          <table:table-cell table:style-name="TableCell875">
            <text:p text:style-name="P876">1 k/dieną<text:s/></text:p>
          </table:table-cell>
        </table:table-row>
        <table:table-row table:style-name="TableRow877">
          <table:table-cell table:style-name="TableCell878">
            <text:p text:style-name="P879">Savitasis elektros laidis<text:s/></text:p>
          </table:table-cell>
          <table:table-cell table:style-name="TableCell880">
            <text:p text:style-name="P881">1 k/dieną<text:s/></text:p>
          </table:table-cell>
          <table:table-cell table:style-name="TableCell882">
            <text:p text:style-name="P883">1 k/dieną<text:s/></text:p>
          </table:table-cell>
          <table:table-cell table:style-name="TableCell884">
            <text:p text:style-name="P885">1 k/dieną<text:s/></text:p>
          </table:table-cell>
        </table:table-row>
        <table:table-row table:style-name="TableRow886">
          <table:table-cell table:style-name="TableCell887">
            <text:p text:style-name="P888">Bendras ištirpusių mineralinių medžiagų kiekis<text:s/></text:p>
          </table:table-cell>
          <table:table-cell table:style-name="TableCell889">
            <text:p text:style-name="P890">Ne mažiau kaip 6 matavimai<text:s/></text:p>
          </table:table-cell>
          <table:table-cell table:style-name="TableCell891">
            <text:p text:style-name="P892">1 k/mėnesį<text:s/></text:p>
          </table:table-cell>
          <table:table-cell table:style-name="TableCell893">
            <text:p text:style-name="P894">1 k/metus<text:s/></text:p>
          </table:table-cell>
        </table:table-row>
        <table:table-row table:style-name="TableRow895">
          <table:table-cell table:style-name="TableCell896">
            <text:p text:style-name="P897">Kalcis (Ca)<text:s/></text:p>
          </table:table-cell>
          <table:table-cell table:style-name="TableCell898">
            <text:p text:style-name="P899">Ne mažiau kaip 6 matavimai<text:s/></text:p>
          </table:table-cell>
          <table:table-cell table:style-name="TableCell900">
            <text:p text:style-name="P901">1 k/mėnesį<text:s/></text:p>
          </table:table-cell>
          <table:table-cell table:style-name="TableCell902">
            <text:p text:style-name="P903">1 k/metus<text:s/></text:p>
          </table:table-cell>
        </table:table-row>
        <table:table-row table:style-name="TableRow904">
          <table:table-cell table:style-name="TableCell905">
            <text:p text:style-name="P906">Magnis (Mg)<text:s/></text:p>
          </table:table-cell>
          <table:table-cell table:style-name="TableCell907">
            <text:p text:style-name="P908">Ne mažiau kaip 6 matavimai<text:s/></text:p>
          </table:table-cell>
          <table:table-cell table:style-name="TableCell909">
            <text:p text:style-name="P910">1 k/mėnesį<text:s/></text:p>
          </table:table-cell>
          <table:table-cell table:style-name="TableCell911">
            <text:p text:style-name="P912">1 k/metus<text:s/></text:p>
          </table:table-cell>
        </table:table-row>
        <table:table-row table:style-name="TableRow913">
          <table:table-cell table:style-name="TableCell914">
            <text:p text:style-name="P915">Kalis (K)<text:s/></text:p>
          </table:table-cell>
          <table:table-cell table:style-name="TableCell916">
            <text:p text:style-name="P917">Ne mažiau kaip 6 matavimai<text:s/></text:p>
          </table:table-cell>
          <table:table-cell table:style-name="TableCell918">
            <text:p text:style-name="P919">1 k/mėnesį<text:s/></text:p>
          </table:table-cell>
          <table:table-cell table:style-name="TableCell920">
            <text:p text:style-name="P921">1 k/metus<text:s/></text:p>
          </table:table-cell>
        </table:table-row>
        <table:table-row table:style-name="TableRow922">
          <table:table-cell table:style-name="TableCell923">
            <text:p text:style-name="P924">Natris (Na)<text:s/></text:p>
          </table:table-cell>
          <table:table-cell table:style-name="TableCell925">
            <text:p text:style-name="P926">Ne mažiau kaip 6 matavimai<text:s/></text:p>
          </table:table-cell>
          <table:table-cell table:style-name="TableCell927">
            <text:p text:style-name="P928">1 k/mėnesį<text:s/></text:p>
          </table:table-cell>
          <table:table-cell table:style-name="TableCell929">
            <text:p text:style-name="P930">1 k/metus<text:s/></text:p>
          </table:table-cell>
        </table:table-row>
        <table:table-row table:style-name="TableRow931">
          <table:table-cell table:style-name="TableCell932">
            <text:p text:style-name="P933">Chloridas (Cl)<text:s/></text:p>
          </table:table-cell>
          <table:table-cell table:style-name="TableCell934">
            <text:p text:style-name="P935">Ne mažiau kaip 6 matavimai<text:s/></text:p>
          </table:table-cell>
          <table:table-cell table:style-name="TableCell936">
            <text:p text:style-name="P937">1 k/mėnesį<text:s/></text:p>
          </table:table-cell>
          <table:table-cell table:style-name="TableCell938">
            <text:p text:style-name="P939">1 k/metus<text:s/></text:p>
          </table:table-cell>
        </table:table-row>
        <table:table-row table:style-name="TableRow940">
          <table:table-cell table:style-name="TableCell941">
            <text:p text:style-name="P942"><text:span text:style-name="T943">Sulfatas (SO</text:span><text:span text:style-name="T944">4</text:span><text:span text:style-name="T945">)<text:s/></text:span></text:p>
          </table:table-cell>
          <table:table-cell table:style-name="TableCell946">
            <text:p text:style-name="P947">Ne mažiau kaip 6 matavimai<text:s/></text:p>
          </table:table-cell>
          <table:table-cell table:style-name="TableCell948">
            <text:p text:style-name="P949">1 k/mėnesį<text:s/></text:p>
          </table:table-cell>
          <table:table-cell table:style-name="TableCell950">
            <text:p text:style-name="P951">1 k/metus<text:s/></text:p>
          </table:table-cell>
        </table:table-row>
        <table:table-row table:style-name="TableRow952">
          <table:table-cell table:style-name="TableCell953">
            <text:p text:style-name="P954"><text:span text:style-name="T955">Hidrokarbonatas (HCO</text:span><text:span text:style-name="T956">3</text:span><text:span text:style-name="T957">)<text:s/></text:span></text:p>
          </table:table-cell>
          <table:table-cell table:style-name="TableCell958">
            <text:p text:style-name="P959">Ne mažiau kaip 6 matavimai<text:s/></text:p>
          </table:table-cell>
          <table:table-cell table:style-name="TableCell960">
            <text:p text:style-name="P961">1 k/mėnesį<text:s/></text:p>
          </table:table-cell>
          <table:table-cell table:style-name="TableCell962">
            <text:p text:style-name="P963">1 k/metus<text:s/></text:p>
          </table:table-cell>
        </table:table-row>
        <table:table-row table:style-name="TableRow964">
          <table:table-cell table:style-name="TableCell965">
            <text:p text:style-name="P966"><text:span text:style-name="T967">Metanas (CH</text:span><text:span text:style-name="T968">4</text:span><text:span text:style-name="T969">) (tik suleidžiant į naftingas struktūras)</text:span></text:p>
          </table:table-cell>
          <table:table-cell table:style-name="TableCell970">
            <text:p text:style-name="P971">Ne mažiau kaip 6 matavimai<text:s/></text:p>
          </table:table-cell>
          <table:table-cell table:style-name="TableCell972">
            <text:p text:style-name="P973">1 k/mėnesį<text:s/></text:p>
          </table:table-cell>
          <table:table-cell table:style-name="TableCell974">
            <text:p text:style-name="P975">1 k/metus<text:s/></text:p>
          </table:table-cell>
        </table:table-row>
        <table:table-row table:style-name="TableRow976">
          <table:table-cell table:style-name="TableCell977">
            <text:p text:style-name="P978">Ištirpusi organinė anglis (tik suleidžiant į naftingas struktūras)</text:p>
          </table:table-cell>
          <table:table-cell table:style-name="TableCell979">
            <text:p text:style-name="P980">Ne mažiau kaip 6 matavimai<text:s/></text:p>
          </table:table-cell>
          <table:table-cell table:style-name="TableCell981">
            <text:p text:style-name="P982">1 k/mėnesį<text:s/></text:p>
          </table:table-cell>
          <table:table-cell table:style-name="TableCell983">
            <text:p text:style-name="P984">1 k/metus<text:s/></text:p>
          </table:table-cell>
        </table:table-row>
        <table:table-row table:style-name="TableRow985">
          <table:table-cell table:style-name="TableCell986">
            <text:p text:style-name="P987">Aliuminis (Al)<text:s/></text:p>
          </table:table-cell>
          <table:table-cell table:style-name="TableCell988">
            <text:p text:style-name="P989">Ne mažiau kaip 6 matavimai<text:s/></text:p>
          </table:table-cell>
          <table:table-cell table:style-name="TableCell990">
            <text:p text:style-name="P991">1 k/ketvirtį<text:s/></text:p>
          </table:table-cell>
          <table:table-cell table:style-name="TableCell992">
            <text:p text:style-name="P993">1 k/3 metus<text:s/></text:p>
          </table:table-cell>
        </table:table-row>
        <text:soft-page-break/>
        <table:table-row table:style-name="TableRow994">
          <table:table-cell table:style-name="TableCell995">
            <text:p text:style-name="P996">Geležis (Fe)<text:s/></text:p>
          </table:table-cell>
          <table:table-cell table:style-name="TableCell997">
            <text:p text:style-name="P998">Ne mažiau kaip 6 matavimai<text:s/></text:p>
          </table:table-cell>
          <table:table-cell table:style-name="TableCell999">
            <text:p text:style-name="P1000">1 k/ketvirtį<text:s/></text:p>
          </table:table-cell>
          <table:table-cell table:style-name="TableCell1001">
            <text:p text:style-name="P1002">1 k/3 metus<text:s/></text:p>
          </table:table-cell>
        </table:table-row>
        <table:table-row table:style-name="TableRow1003">
          <table:table-cell table:style-name="TableCell1004">
            <text:p text:style-name="P1005">Manganas (Mn)<text:s/></text:p>
          </table:table-cell>
          <table:table-cell table:style-name="TableCell1006">
            <text:p text:style-name="P1007">Ne mažiau kaip 6 matavimai<text:s/></text:p>
          </table:table-cell>
          <table:table-cell table:style-name="TableCell1008">
            <text:p text:style-name="P1009">1 k/ketvirtį<text:s/></text:p>
          </table:table-cell>
          <table:table-cell table:style-name="TableCell1010">
            <text:p text:style-name="P1011">1 k/3 metus<text:s/></text:p>
          </table:table-cell>
        </table:table-row>
        <table:table-row table:style-name="TableRow1012">
          <table:table-cell table:style-name="TableCell1013">
            <text:p text:style-name="P1014">Boras (B)<text:s/></text:p>
          </table:table-cell>
          <table:table-cell table:style-name="TableCell1015">
            <text:p text:style-name="P1016">Ne mažiau kaip 6 matavimai<text:s/></text:p>
          </table:table-cell>
          <table:table-cell table:style-name="TableCell1017">
            <text:p text:style-name="P1018">1 k/ketvirtį<text:s/></text:p>
          </table:table-cell>
          <table:table-cell table:style-name="TableCell1019">
            <text:p text:style-name="P1020">1 k/3 metus<text:s/></text:p>
          </table:table-cell>
        </table:table-row>
        <table:table-row table:style-name="TableRow1021">
          <table:table-cell table:style-name="TableCell1022">
            <text:p text:style-name="P1023">Stroncis (Sr)<text:s/></text:p>
          </table:table-cell>
          <table:table-cell table:style-name="TableCell1024">
            <text:p text:style-name="P1025">Ne mažiau kaip 6 matavimai<text:s/></text:p>
          </table:table-cell>
          <table:table-cell table:style-name="TableCell1026">
            <text:p text:style-name="P1027">1 k/ketvirtį<text:s/></text:p>
          </table:table-cell>
          <table:table-cell table:style-name="TableCell1028">
            <text:p text:style-name="P1029">1 k/3 metus<text:s/></text:p>
          </table:table-cell>
        </table:table-row>
        <table:table-row table:style-name="TableRow1030">
          <table:table-cell table:style-name="TableCell1031">
            <text:p text:style-name="P1032">Baris (Ba)<text:s/></text:p>
          </table:table-cell>
          <table:table-cell table:style-name="TableCell1033">
            <text:p text:style-name="P1034">Ne mažiau kaip 6 matavimai<text:s/></text:p>
          </table:table-cell>
          <table:table-cell table:style-name="TableCell1035">
            <text:p text:style-name="P1036">1 k/ketvirtį<text:s/></text:p>
          </table:table-cell>
          <table:table-cell table:style-name="TableCell1037">
            <text:p text:style-name="P1038">1 k/3 metus<text:s/></text:p>
          </table:table-cell>
        </table:table-row>
      </table:table>
      <text:p text:style-name="P1039"/>
      <text:p text:style-name="P1040"><text:span text:style-name="T1041">1</text:span><text:span text:style-name="T1042">)</text:span><text:span text:style-name="T1043"><text:s/>– stebėjimai skirti nustatyti tiriamųjų parametrų fonines reikšmes iki pradedant saugyklos eksploatavimą;</text:span></text:p>
      <text:p text:style-name="P1044"><text:span text:style-name="T1045">2</text:span><text:span text:style-name="T1046">)</text:span><text:span text:style-name="T1047"><text:s/>– tokiu dažnumu siūloma vykdyti stebėjimus pirmuosius saugyklos eksploatacijos metus. Vėliau, atsižvelgiant į matavimų rezultatus, jie gali būti atliekami rečiau.</text:span></text:p>
      <text:p text:style-name="P1048"/>
      <text:p text:style-name="P1049"><text:span text:style-name="T1050">55</text:span><text:span text:style-name="T1051">. CO</text:span><text:span text:style-name="T1052">2</text:span><text:span text:style-name="T1053"><text:s/>santalkos (arealo) sklaidos stebėjimams gali būti naudojamas ir netiesioginis žemės gelmių tyrimas, paremtas tradicinės geofizikos metodais.</text:span></text:p>
      <text:p text:style-name="P1054"><text:span text:style-name="T1055">56</text:span><text:span text:style-name="T1056">. Monitoringo programos atnaujinimas</text:span></text:p>
      <text:p text:style-name="P1057">Stebėsenos metu surinkti duomenys lyginami ir aiškinami. Stebėsenos rezultatai lyginami su reakcija, sumodeliuota atliekant trimatį dinaminį slėgio ir tūrio modeliavimą, bei prisotinimo reakcija, atliekant saugumo apibūdinimą pagal Lietuvos Respublikos anglies dioksido geologinio saugojimo įstatymo 4 straipsnį ir Lietuvos Respublikos Vyriausybės patvirtintame Anglies dioksido geologinių saugyklų kompleksų žvalgybos, anglies dioksido geologinių saugyklų naudojimo ir uždarymo tvarkos aprašo pirmajame priede nurodytą 3 etapą.</text:p>
      <text:p text:style-name="P1058">Jei stebėsenos duomenys smarkiai skiriasi nuo modeliavimo rezultatų, trimatis modelis turi būti iš naujo kalibruojamas, kad atitiktų išmatuotuosius parametrus. Naujas kalibravimas turi būti pagrįstas stebėsenos plane nurodytais išmatuotais duomenimis ir, jei reikia tinkamiau pagrįsti naujam kalibravimui naudojamas prielaidas, turi būti surinkti papildomi duomenys.</text:p>
      <text:p text:style-name="P1059">Lietuvos Respublikos Vyriausybės patvirtintame Anglies dioksido geologinių saugyklų kompleksų žvalgybos, anglies dioksido geologinių saugyklų naudojimo ir uždarymo tvarkos aprašo pirmajame priede nurodyti 2 ir 3 etapai pakartojami naudojant iš naujo kalibruotą (-us) trimatį (-čius) modelį (-ius) naujiems pavojingumo scenarijams bei srauto spartai sudaryti ir rizikos analizei patikslinti bei atnaujinti.</text:p>
      <text:p text:style-name="P1060"><text:span text:style-name="T1061">Jeigu, atlikus stebėjimo ir modeliavimo duomenų palyginimą bei naują kalibravimą, nustatomi nauji CO</text:span><text:span text:style-name="T1062">2<text:s/></text:span><text:span text:style-name="T1063">šaltiniai, keliai ir srauto sparta arba pastebimi dideli neatitikimai, palyginti su ankstesniais vertinimais, Monitoringo programa atitinkamai atnaujinama.</text:span></text:p>
      <text:p text:style-name="P1064"><text:span text:style-name="T1065">Stebėsena po CO</text:span><text:span text:style-name="T1066">2</text:span><text:span text:style-name="T1067"><text:s/>geologinės saugyklos uždarymo</text:span></text:p>
      <text:p text:style-name="P1068"><text:span text:style-name="T1069">Stebėsena po CO</text:span><text:span text:style-name="T1070">2<text:s/></text:span><text:span text:style-name="T1071">geologinės saugyklos uždarymo turi būti vykdoma įgyvendinant šių Metodinių reikalavimų 51 ir 56 punktuose nurodytą Monitoringo programą surinktais ir modeliavimui panaudotais duomenimis. Ši informacija suteiks informacijos, reikalingos Lietuvos Respublikos anglies dioksido geologinio saugojimo įstatymo 13 straipsnio 1 dalyje nustatytiems parametrams nustatyti.</text:span></text:p>
      <text:p text:style-name="P1072"/>
      <text:p text:style-name="P1073"><text:span text:style-name="T1074">_________________</text:span></text:p>
      <text:soft-page-break/>
      <text:p text:style-name="P1075">Metodinių reikalavimų monitoringo programos požeminio vandens monitoringo dalies rengimui</text:p>
      <text:p text:style-name="P1082"><text:span text:style-name="T1083">1</text:span><text:span text:style-name="T1084"><text:s/>priedas</text:span></text:p>
      <text:p text:style-name="P1085"/>
      <text:p text:style-name="P1086"><text:span text:style-name="T1087">Žmogaus ūkinės veiklos įtakos požeminiam vandeniui indikatoriai</text:span></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s>
        <table:table-header-rows>
          <table:table-row table:style-name="TableRow1094">
            <table:table-cell table:style-name="TableCell1095" table:number-columns-spanned="2" table:number-rows-spanned="2">
              <text:p text:style-name="P1096"><text:span text:style-name="T1097">Ūkinės veiklos tipas</text:span></text:p>
              <text:p text:style-name="P1098">(pramonės ar taršos šaltinio rūšis)</text:p>
            </table:table-cell>
            <table:covered-table-cell/>
            <table:table-cell table:style-name="TableCell1099" table:number-columns-spanned="2">
              <text:p text:style-name="P1100"><text:span text:style-name="T1101">Taršos požymiai</text:span><text:span text:style-name="T1102"><text:s/>(taršos rodikliai)</text:span></text:p>
            </table:table-cell>
            <table:covered-table-cell/>
          </table:table-row>
          <table:table-row table:style-name="TableRow1103">
            <table:covered-table-cell>
              <text:p text:style-name="P1104"/>
            </table:covered-table-cell>
            <table:covered-table-cell/>
            <table:table-cell table:style-name="TableCell1105">
              <text:p text:style-name="P1106">Fizinių ir cheminių vandens savybių pokyčiai. Pagrindinių jonų koncentracijų didėjimas, specifinių medžiagų požeminiame vandenyje atsiradimas</text:p>
            </table:table-cell>
            <table:table-cell table:style-name="TableCell1107">
              <text:p text:style-name="P1108">Padidintos mikroelementų koncentracijos; naujų mikroelementų susidarymas vandenyje</text:p>
            </table:table-cell>
          </table:table-row>
        </table:table-header-rows>
        <table:table-row table:style-name="TableRow1109">
          <table:table-cell table:style-name="TableCell1110" table:number-columns-spanned="2" table:number-rows-spanned="2">
            <text:p text:style-name="P1111">Chemijos pramonė</text:p>
          </table:table-cell>
          <table:covered-table-cell/>
          <table:table-cell table:style-name="TableCell1112" table:number-columns-spanned="2">
            <text:p text:style-name="P1113">Labai diferencijuoti ir priklauso nuo gaminamos produkcijos savybių, naudojamos žaliavos, gaminamų produktų, taikomų technologijų, produkcijos sandėliavimo ir transportavimo sistemos, atliekų utilizacijos, nuotėkų valymo metodų ir t.t.</text:p>
          </table:table-cell>
          <table:covered-table-cell/>
        </table:table-row>
        <table:table-row table:style-name="TableRow1114">
          <table:covered-table-cell>
            <text:p text:style-name="P1115"/>
          </table:covered-table-cell>
          <table:covered-table-cell/>
          <table:table-cell table:style-name="TableCell1116">
            <text:p text:style-name="P1117"><text:span text:style-name="T1118">Pvz.</text:span><text:span text:style-name="T1119">: bendrosios mineralizacijos, bendrojo kietumo, vandens agresyvumo ir savitojo el. laidžio, oksidacinių savybių didėjimas, skonio ir kvapo pasikeitimas, BDS ir ChDS augimas. SO</text:span><text:span text:style-name="T1120">4</text:span><text:span text:style-name="T1121">2+</text:span><text:span text:style-name="T1122">, Cl</text:span><text:span text:style-name="T1123">-</text:span><text:span text:style-name="T1124">, HCO</text:span><text:span text:style-name="T1125">3</text:span><text:span text:style-name="T1126">-</text:span><text:span text:style-name="T1127">, CO</text:span><text:span text:style-name="T1128">3</text:span><text:span text:style-name="T1129">2-</text:span><text:span text:style-name="T1130">, Na</text:span><text:span text:style-name="T1131">+</text:span><text:span text:style-name="T1132">, K</text:span><text:span text:style-name="T1133">+</text:span><text:span text:style-name="T1134">, Ca</text:span><text:span text:style-name="T1135">2+</text:span><text:span text:style-name="T1136">, Mg</text:span><text:span text:style-name="T1137">2+</text:span><text:span text:style-name="T1138">, Fe</text:span><text:span text:style-name="T1139">3+</text:span><text:span text:style-name="T1140">, azoto ir fosforo junginių kiekio didėjimas, detergentų, formaldehidų, chlororganinių junginių, H</text:span><text:span text:style-name="T1141">2</text:span><text:span text:style-name="T1142">S ir kt. atsiradimas.</text:span></text:p>
          </table:table-cell>
          <table:table-cell table:style-name="TableCell1143">
            <text:p text:style-name="P1144"><text:span text:style-name="T1145">Pvz.:</text:span><text:span text:style-name="T1146"><text:s/>plastmasinių dirbinių gamyba: Cd, Li, Se, Sn.</text:span></text:p>
            <text:p text:style-name="P1147">Detergentų gamyba: Cd, Li.</text:p>
            <text:p text:style-name="P1148">Trąšų gamyba: Cd, Cr, Cu, F, Hg, Mn, Ni, Pb, Se, Zn.</text:p>
            <text:p text:style-name="P1149">Gumos pramonė: Cu, B, Ba, Cd, Cr, Cu, Hg, Sr, Zn, bei Br, J, Mn, Tl, Pb, Sb, V.</text:p>
            <text:p text:style-name="P1150">Vaistų pramonė: As, Br, Co, Cu, J, Sr, W, Zn.</text:p>
          </table:table-cell>
        </table:table-row>
        <table:table-row table:style-name="TableRow1151">
          <table:table-cell table:style-name="TableCell1152" table:number-columns-spanned="2">
            <text:p text:style-name="P1153">Medžio apdirbimo pramonė</text:p>
          </table:table-cell>
          <table:covered-table-cell/>
          <table:table-cell table:style-name="TableCell1154">
            <text:p text:style-name="P1155"><text:span text:style-name="T1156">Labai pastebimas vandens mineralizacijos padidėjimas, jo nuspalvinimas, skonio ir kvapo pasikeitimas, padidintos ChDS reikšmės, auga pH. CO</text:span><text:span text:style-name="T1157">3</text:span><text:span text:style-name="T1158">2-</text:span><text:span text:style-name="T1159">, HCO</text:span><text:span text:style-name="T1160">3</text:span><text:span text:style-name="T1161">-</text:span><text:span text:style-name="T1162">, Na</text:span><text:span text:style-name="T1163">+</text:span><text:span text:style-name="T1164">, K</text:span><text:span text:style-name="T1165">+</text:span><text:span text:style-name="T1166">, Cl</text:span><text:span text:style-name="T1167">-</text:span><text:span text:style-name="T1168">, padidintos azotinių junginių reikšmės, SO</text:span><text:span text:style-name="T1169">4</text:span><text:span text:style-name="T1170">2+</text:span><text:span text:style-name="T1171">. Organinių specifinių medžiagų, pvz.: terpenų, organinių rūgščių, cukrų, aldehidų, alkoholio, metano, be to, fenolių, formaldehidų, metanolio, timolio, fufurolio ir kt.</text:span></text:p>
          </table:table-cell>
          <table:table-cell table:style-name="TableCell1172">
            <text:p text:style-name="P1173">Ba, Cr, Cu, Hg, Ni, Pb, Sn, Zn.</text:p>
          </table:table-cell>
        </table:table-row>
        <table:table-row table:style-name="TableRow1174">
          <table:table-cell table:style-name="TableCell1175" table:number-columns-spanned="2" table:number-rows-spanned="2">
            <text:p text:style-name="P1176">Maisto pramonė</text:p>
          </table:table-cell>
          <table:covered-table-cell/>
          <table:table-cell table:style-name="TableCell1177" table:number-columns-spanned="2">
            <text:p text:style-name="P1178">Labai diferencijuota, priklauso nuo produkcijos rūšies, naudojamos žaliavos, gaminamų produktų, gamybos technologijos, sandėliavimo ir transportavimo sistemos, atliekų utilizacijos, nuotėkų valymo metodikų ir t. t. Galimi padidinti detergentų, chlororganinių junginių kiekiai.</text:p>
          </table:table-cell>
          <table:covered-table-cell/>
        </table:table-row>
        <table:table-row table:style-name="TableRow1179">
          <table:covered-table-cell>
            <text:p text:style-name="P1180"/>
          </table:covered-table-cell>
          <table:covered-table-cell/>
          <table:table-cell table:style-name="TableCell1181">
            <text:p text:style-name="P1182"><text:span text:style-name="T1183">Vandens mineralizacijos ir deguonies kiekio didėjimas, organoleptinių savybių pokyčiai didesni BDS ir ChDS dydžiai. Padidinti SO</text:span><text:span text:style-name="T1184">4</text:span><text:span text:style-name="T1185">2+</text:span><text:span text:style-name="T1186">, HCO</text:span><text:span text:style-name="T1187">3</text:span><text:span text:style-name="T1188">-</text:span><text:span text:style-name="T1189">, Cl</text:span><text:span text:style-name="T1190">-</text:span><text:span text:style-name="T1191">, azoto ir fosforo junginių, Na, K ir Fe kiekiai. Organinių rūgščių, aldehidų, alkoholio, NH</text:span><text:span text:style-name="T1192">3</text:span><text:span text:style-name="T1193">, H</text:span><text:span text:style-name="T1194">2</text:span><text:span text:style-name="T1195">S atsiradimas.</text:span></text:p>
          </table:table-cell>
          <table:table-cell table:style-name="TableCell1196">
            <text:p text:style-name="P1197">Gausus mikrokomponentų kompleksas priklauso nuo jų susikaupimo perdirbamose medžiagose.</text:p>
          </table:table-cell>
        </table:table-row>
        <table:table-row table:style-name="TableRow1198">
          <table:table-cell table:style-name="TableCell1199" table:number-columns-spanned="2" table:number-rows-spanned="2">
            <text:p text:style-name="P1200">Nerūdinių naudingųjų iškasenų perdirbimo pramonė</text:p>
          </table:table-cell>
          <table:covered-table-cell/>
          <table:table-cell table:style-name="TableCell1201" table:number-columns-spanned="2">
            <text:p text:style-name="P1202">Labai diferencijuota, priklauso nuo produkcijos rūšies, naudojamos žaliavos, gaminamų produktų, gamybos technologijos, sandėliavimo ir transportavimo sistemos, atliekų utilizacijos, nuotėkų valymo metodų ir t. t.</text:p>
          </table:table-cell>
          <table:covered-table-cell/>
        </table:table-row>
        <table:table-row table:style-name="TableRow1203">
          <table:covered-table-cell>
            <text:p text:style-name="P1204"/>
          </table:covered-table-cell>
          <table:covered-table-cell/>
          <table:table-cell table:style-name="TableCell1205">
            <text:p text:style-name="P1206"><text:span text:style-name="T1207">Didesnė bendroji mineralizacija, savitasis el. laidis ir vandens kietumas, organoleptinių savybių pasikeitimas,<text:s/></text:span><text:soft-page-break/><text:span text:style-name="T1208">didesni HCO</text:span><text:span text:style-name="T1209">3</text:span><text:span text:style-name="T1210">-</text:span><text:span text:style-name="T1211">, Ca</text:span><text:span text:style-name="T1212">2+</text:span><text:span text:style-name="T1213">, Mg</text:span><text:span text:style-name="T1214">2+</text:span><text:span text:style-name="T1215">, Fe</text:span><text:span text:style-name="T1216">3+</text:span><text:span text:style-name="T1217">, Mn</text:span><text:span text:style-name="T1218">2+</text:span><text:span text:style-name="T1219">, azoto ir fosforo, sieros junginių, fenolių kiekiai, organinių medžiagų atsiradimas ir t. t.</text:span></text:p>
          </table:table-cell>
          <table:table-cell table:style-name="TableCell1220">
            <text:p text:style-name="P1221">Stiklo pramonė: B, Ba, Pb, Sr, taip pat As, Bi, Co, F, Ni, Se, Tl.</text:p>
            <text:p text:style-name="P1222">Keramikos pramonė: B, Ba, Bi, Co, F, Ni,<text:s/><text:soft-page-break/>Sr.</text:p>
          </table:table-cell>
        </table:table-row>
        <text:soft-page-break/>
        <table:table-row table:style-name="TableRow1223">
          <table:table-cell table:style-name="TableCell1224" table:number-columns-spanned="2" table:number-rows-spanned="2">
            <text:p text:style-name="P1225">Žemės ūkis (intensyvi žemdirbystė, gyvulininkystės kompleksai ir t. t.)</text:p>
          </table:table-cell>
          <table:covered-table-cell/>
          <table:table-cell table:style-name="TableCell1226" table:number-columns-spanned="2">
            <text:p text:style-name="P1227">Labai diferencijuota, priklauso nuo naudojamų organinių, mineralinių ir cheminių medžiagų; auginamų techninių kultūrų amžiaus, rūšies; žemdirbystės ir gyvulininkystės intensyvumo; hidrogeologinių rajono sąlygų.</text:p>
          </table:table-cell>
          <table:covered-table-cell/>
        </table:table-row>
        <table:table-row table:style-name="TableRow1228">
          <table:covered-table-cell>
            <text:p text:style-name="P1229"/>
          </table:covered-table-cell>
          <table:covered-table-cell/>
          <table:table-cell table:style-name="TableCell1230">
            <text:p text:style-name="P1231">Didesnė bendroji mineralizacija, kietumas, didesni azoto, fosforo, sieros junginių, magnio ir kalcio oksidų, kalcio hidrokarbonato, geležies kiekiai, BDS, ChDS ir t. t.</text:p>
          </table:table-cell>
          <table:table-cell table:style-name="TableCell1232">
            <text:p text:style-name="P1233"><text:span text:style-name="T1234">Pvz.:</text:span><text:span text:style-name="T1235"><text:s/>augalų apsaugos nuo kenkėjų ir ligų priemonės: As, Br, Cd, Hg, Pb, Sn, Tl, Zn.</text:span></text:p>
            <text:p text:style-name="P1236">Dirbtinės trąšos: Cd, Cr, Cu, F, Hg, Mn, Ni, Pb, Se, Zn.</text:p>
            <text:p text:style-name="P1237">Komposto duobės: Cd, Cr, Cu, Hg, Mn, Ni, Pb, Zn.</text:p>
          </table:table-cell>
        </table:table-row>
        <table:table-row table:style-name="TableRow1238">
          <table:table-cell table:style-name="TableCell1239" table:number-rows-spanned="3">
            <text:p text:style-name="P1240">Energetikos pramonė</text:p>
          </table:table-cell>
          <table:table-cell table:style-name="TableCell1241">
            <text:p text:style-name="P1242">šiluminės elektrinės</text:p>
          </table:table-cell>
          <table:table-cell table:style-name="TableCell1243">
            <text:p text:style-name="P1244"><text:span text:style-name="T1245">Didesnė bendroji mineralizacija, savitasis el. laidis ir vandens kietumas, didesni SO</text:span><text:span text:style-name="T1246">4</text:span><text:span text:style-name="T1247">2+</text:span><text:span text:style-name="T1248"><text:s/>ir NO</text:span><text:span text:style-name="T1249">3</text:span><text:span text:style-name="T1250">-</text:span><text:span text:style-name="T1251">, azoto junginių, Mg</text:span><text:span text:style-name="T1252">2+</text:span><text:span text:style-name="T1253">, Ca</text:span><text:span text:style-name="T1254">2+</text:span><text:span text:style-name="T1255">, Fe</text:span><text:span text:style-name="T1256">2+</text:span><text:span text:style-name="T1257">, Mn</text:span><text:span text:style-name="T1258">2+</text:span><text:span text:style-name="T1259"><text:s/>jonų kiekiai. Mažesnės pH reikšmės.</text:span></text:p>
          </table:table-cell>
          <table:table-cell table:style-name="TableCell1260">
            <text:p text:style-name="P1261">Elementų sąrašas priklauso nuo šioje pramonėje naudojamos žaliavos. Dažniausiai pastebimi Ag, As, Be, Br, Cd, Cr, F, Fe, Hg, Mo, Ni, Pb, Se, Sb, V, Zn.</text:p>
          </table:table-cell>
        </table:table-row>
        <table:table-row table:style-name="TableRow1262">
          <table:covered-table-cell>
            <text:p text:style-name="P1263"/>
          </table:covered-table-cell>
          <table:table-cell table:style-name="TableCell1264">
            <text:p text:style-name="P1265">kuro saugyklos; degalinės</text:p>
          </table:table-cell>
          <table:table-cell table:style-name="TableCell1266">
            <text:p text:style-name="P1267">Didesnė bendroji mineralizacija, vandens organoleptinių savybių</text:p>
            <text:p text:style-name="P1268"><text:span text:style-name="T1269">pasikeitimas. Pastebimas SO</text:span><text:span text:style-name="T1270">4</text:span><text:span text:style-name="T1271">2+</text:span><text:span text:style-name="T1272"><text:s/>jonų, azoto junginių kiekio padidėjimas; naftos produktų vandenyje, fenolių, angliavandenilių ir aldehidų atsiradimas. Didesnės ChDS ir mažesnės pH reikšmės.</text:span></text:p>
          </table:table-cell>
          <table:table-cell table:style-name="TableCell1273">
            <text:p text:style-name="P1274">Dažniausiai pastebimi: As, B, Ba, Br, Cd, Cr, Cu, Kg, Mn, Ni, Pb, Sn, V, Zn ir kt.</text:p>
          </table:table-cell>
        </table:table-row>
        <table:table-row table:style-name="TableRow1275">
          <table:covered-table-cell>
            <text:p text:style-name="P1276"/>
          </table:covered-table-cell>
          <table:table-cell table:style-name="TableCell1277">
            <text:p text:style-name="P1278">atominė elektrinė</text:p>
          </table:table-cell>
          <table:table-cell table:style-name="TableCell1279">
            <text:p text:style-name="P1280"><text:span text:style-name="T1281">Radionuklidų: tričio (H-3), radioaktyviosios anglies (C</text:span><text:span text:style-name="T1282">rad</text:span><text:span text:style-name="T1283">), cezio-137 (Cs-137), kobalto-60 (Co-60) tyrimai. Kai kurių jonų: K</text:span><text:span text:style-name="T1284">+</text:span><text:span text:style-name="T1285">, NH</text:span><text:span text:style-name="T1286">4</text:span><text:span text:style-name="T1287">+</text:span><text:span text:style-name="T1288">, SO</text:span><text:span text:style-name="T1289">4</text:span><text:span text:style-name="T1290">2-</text:span><text:span text:style-name="T1291">, Cl</text:span><text:span text:style-name="T1292">-</text:span><text:span text:style-name="T1293"><text:s/>koncentracijų, azoto junginių didesni kiekiai; naftos produktų vandenyje atsiradimas, didesnės ChDS reikšmės.</text:span></text:p>
          </table:table-cell>
          <table:table-cell table:style-name="TableCell1294">
            <text:p text:style-name="P1295">Kai kurių mikroelementų, susijusių su galvanika, didesni kiekiai vandenyje: Pb, Hg, Zn, Cu, Al, Cd.</text:p>
          </table:table-cell>
        </table:table-row>
      </table:table>
      <text:p text:style-name="P1296"/>
      <text:p text:style-name="P1297"><text:span text:style-name="T1298">_________________</text:span></text:p>
      <text:soft-page-break/>
      <text:p text:style-name="P1299">Metodinių reikalavimų monitoringo programos požeminio vandens monitoringo dalies rengimui</text:p>
      <text:p text:style-name="P1306"><text:span text:style-name="T1307">2</text:span><text:span text:style-name="T1308"><text:s/>priedas</text:span></text:p>
      <text:p text:style-name="P1309"/>
      <text:p text:style-name="P1310"><text:span text:style-name="T1311">Rekomenduojamų stebėti vandenvietėse požeminio vandens rodiklių sąrašas</text:span></text:p>
      <text:p text:style-name="P1312"/>
      <table:table table:style-name="Table1313">
        <table:table-columns>
          <table:table-column table:style-name="TableColumn1314"/>
          <table:table-column table:style-name="TableColumn1315"/>
          <table:table-column table:style-name="TableColumn1316"/>
        </table:table-columns>
        <table:table-header-rows>
          <table:table-row table:style-name="TableRow1317">
            <table:table-cell table:style-name="TableCell1318">
              <text:p text:style-name="P1319"><text:span text:style-name="T1320">Analičių grupė</text:span></text:p>
            </table:table-cell>
            <table:table-cell table:style-name="TableCell1321">
              <text:p text:style-name="P1322"><text:span text:style-name="T1323">Rodikliai<text:s/></text:span></text:p>
            </table:table-cell>
            <table:table-cell table:style-name="TableCell1324">
              <text:p text:style-name="P1325"><text:span text:style-name="T1326">Analitė<text:s/></text:span></text:p>
            </table:table-cell>
          </table:table-row>
        </table:table-header-rows>
        <table:table-row table:style-name="TableRow1327">
          <table:table-cell table:style-name="TableCell1328" table:number-rows-spanned="2">
            <text:p text:style-name="P1329">1<text:s/></text:p>
          </table:table-cell>
          <table:table-cell table:style-name="TableCell1330">
            <text:p text:style-name="P1331">Rodikliai nustatomi mėginio paėmimo metu <text:s/></text:p>
          </table:table-cell>
          <table:table-cell table:style-name="TableCell1332">
            <text:p text:style-name="P1333"><text:span text:style-name="T1334">pH, savitasis elektros laidis, ištirpusio deguonies kiekis</text:span><text:span text:style-name="T1335">, vandens temperatūra.<text:s/></text:span></text:p>
          </table:table-cell>
        </table:table-row>
        <table:table-row table:style-name="TableRow1336">
          <table:covered-table-cell>
            <text:p text:style-name="P1337"/>
          </table:covered-table-cell>
          <table:table-cell table:style-name="TableCell1338">
            <text:p text:style-name="P1339">Pagrindiniai jonai<text:s/></text:p>
          </table:table-cell>
          <table:table-cell table:style-name="TableCell1340">
            <text:p text:style-name="P1341"><text:span text:style-name="T1342">Ca, Mg, Na, K, Cl, NH</text:span><text:span text:style-name="T1343">4</text:span><text:span text:style-name="T1344">, NO</text:span><text:span text:style-name="T1345">2</text:span><text:span text:style-name="T1346">, NO</text:span><text:span text:style-name="T1347">3</text:span><text:span text:style-name="T1348">, HCO</text:span><text:span text:style-name="T1349">3</text:span><text:span text:style-name="T1350">, SO</text:span><text:span text:style-name="T1351">4</text:span><text:span text:style-name="T1352">, PO</text:span><text:span text:style-name="T1353">4</text:span><text:span text:style-name="T1354">, permanganato skaičius (bendra organinė anglis).<text:s/></text:span></text:p>
          </table:table-cell>
        </table:table-row>
        <table:table-row table:style-name="TableRow1355">
          <table:table-cell table:style-name="TableCell1356" table:number-rows-spanned="4">
            <text:p text:style-name="P1357">2<text:s/></text:p>
          </table:table-cell>
          <table:table-cell table:style-name="TableCell1358">
            <text:p text:style-name="P1359">Metalai<text:s/></text:p>
          </table:table-cell>
          <table:table-cell table:style-name="TableCell1360">
            <text:p text:style-name="P1361"><text:span text:style-name="T1362">As, Hg,<text:s/></text:span><text:span text:style-name="T1363">Cd, Pb, Cr, Fe, Mn, Zn, Cu, Ni,</text:span><text:span text:style-name="T1364"><text:s/>Al, F, CN. Pasirinkimas priklauso nuo žemėnaudos ir lokalių taršos šaltinių vandenvietėse įtakos srityje.</text:span></text:p>
          </table:table-cell>
        </table:table-row>
        <table:table-row table:style-name="TableRow1365">
          <table:covered-table-cell>
            <text:p text:style-name="P1366"/>
          </table:covered-table-cell>
          <table:table-cell table:style-name="TableCell1367">
            <text:p text:style-name="P1368">Organiniai junginiai<text:s/></text:p>
          </table:table-cell>
          <table:table-cell table:style-name="TableCell1369">
            <text:p text:style-name="P1370">Aromatiniai ir chlorinti angliavandeniliai, fenoliai, chlorfenoliai. Pasirinkimas priklauso nuo žemėnaudos ir lokalių taršos šaltinių vandenvietėse įtakos srityje. Rekomenduojama vandenvietėms, esančioms urbanizuotose teritorijose ir kitoms, priklausomai nuo vandeningojo sluoksnio saugos laipsnio.</text:p>
          </table:table-cell>
        </table:table-row>
        <table:table-row table:style-name="TableRow1371">
          <table:covered-table-cell>
            <text:p text:style-name="P1372"/>
          </table:covered-table-cell>
          <table:table-cell table:style-name="TableCell1373">
            <text:p text:style-name="P1374">Pesticidai<text:s/></text:p>
          </table:table-cell>
          <table:table-cell table:style-name="TableCell1375">
            <text:p text:style-name="P1376">Tiriamų analičių sąrašas priklauso nuo žemėnaudos ir lokalių taršos šaltinių vandenvietėse įtakos srityje. Rekomenduojama vandenvietėms, naudojančioms gruntinį vandenį ir kitoms, priklausomai nuo vandeningojo sluoksnio saugos laipsnio.</text:p>
          </table:table-cell>
        </table:table-row>
        <table:table-row table:style-name="TableRow1377">
          <table:covered-table-cell>
            <text:p text:style-name="P1378"/>
          </table:covered-table-cell>
          <table:table-cell table:style-name="TableCell1379">
            <text:p text:style-name="P1380">Papildomi rodikliai<text:s/></text:p>
          </table:table-cell>
          <table:table-cell table:style-name="TableCell1381">
            <text:p text:style-name="P1382">Mikrobiniai rodikliai. Pasirinkimas priklauso nuo lokalių taršos šaltinių vandenvietėse įtakos srityje. Rekomenduojama vandenvietėms, naudojančioms gruntinį vandenį.</text:p>
          </table:table-cell>
        </table:table-row>
      </table:table>
      <text:p text:style-name="P1383"/>
      <text:p text:style-name="P1384">Vandenviečių privalomojo monitoringo atveju monitoringo programose turėtų būti numatytas 1 ir 2 grupių analičių, paryškintų lentelėje, stebėjimas. Išplėstinio, o ir privalomojo monitoringo atvejais, kitų analičių tyrimai turi būti numatomi priklausomai nuo žemėnaudos, taršos šaltinių vandenvietėse įtakos srityje ir nuo vandenvietės saugos laipsnio.</text:p>
      <text:p text:style-name="P1385"/>
      <text:p text:style-name="P1386"><text:span text:style-name="T138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6" style:parent-style-name="Normal" style:family="paragraph">
      <style:paragraph-properties fo:text-align="center">
        <style:tab-stops>
          <style:tab-stop style:type="center" style:position="3.25in"/>
          <style:tab-stop style:type="right" style:position="6.5in"/>
        </style:tab-stops>
      </style:paragraph-properties>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9" style:parent-style-name="Normal" style:family="paragraph">
      <style:paragraph-properties>
        <style:tab-stops>
          <style:tab-stop style:type="center" style:position="3.3465in"/>
          <style:tab-stop style:type="right" style:position="6.693in"/>
        </style:tab-stops>
      </style:paragraph-properties>
    </style:style>
    <style:style style:name="P10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0" style:parent-style-name="Normal" style:family="paragraph">
      <style:paragraph-properties fo:text-align="center">
        <style:tab-stops>
          <style:tab-stop style:type="center" style:position="3.25in"/>
          <style:tab-stop style:type="right" style:position="6.5in"/>
        </style:tab-stops>
      </style:paragraph-properties>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3" style:parent-style-name="Normal" style:family="paragraph">
      <style:paragraph-properties>
        <style:tab-stops>
          <style:tab-stop style:type="center" style:position="3.3465in"/>
          <style:tab-stop style:type="right" style:position="6.693in"/>
        </style:tab-stops>
      </style:paragraph-properties>
    </style:style>
    <style:style style:name="P13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076"><text:span text:style-name="T1077"><text:page-number text:fixed="false">2</text:page-number></text:span></text:p>
        <text:p text:style-name="P1078"/>
      </style:header>
      <style:footer>
        <text:p text:style-name="P1079"/>
      </style:footer>
    </style:master-page>
    <style:master-page style:next-style-name="MP2" style:name="MPF2" style:page-layout-name="PL2">
      <style:header>
        <text:p text:style-name="P1080"/>
      </style:header>
      <style:footer>
        <text:p text:style-name="P1081"/>
      </style:footer>
    </style:master-page>
    <style:master-page style:name="MP3" style:page-layout-name="PL3">
      <style:header>
        <text:p text:style-name="P1300"><text:span text:style-name="T1301"><text:page-number text:fixed="false">2</text:page-number></text:span></text:p>
        <text:p text:style-name="P1302"/>
      </style:header>
      <style:footer>
        <text:p text:style-name="P1303"/>
      </style:footer>
    </style:master-page>
    <style:master-page style:next-style-name="MP3" style:name="MPF3" style:page-layout-name="PL3">
      <style:header>
        <text:p text:style-name="P1304"/>
      </style:header>
      <style:footer>
        <text:p text:style-name="P1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Sandra</meta:initial-creator>
    <dc:creator>adlibuser</dc:creator>
    <meta:creation-date>2018-06-14T13:41:00Z</meta:creation-date>
    <dc:date>2018-06-14T13:41:00Z</dc:date>
    <meta:template xlink:href="Normal.dotm" xlink:type="simple"/>
    <meta:editing-cycles>2</meta:editing-cycles>
    <meta:editing-duration>PT0S</meta:editing-duration>
    <meta:document-statistic meta:page-count="18" meta:paragraph-count="781" meta:word-count="7608" meta:character-count="60164" meta:row-count="2424" meta:non-whitespace-character-count="53337"/>
  </office:meta>
</office:document-meta>
</file>