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APKRIČIO 29 D. NUTARIMO NR. 499 4 PRIEDĖLIO PRIPAŽINIMO NETEKUSIU GALIOS</text:p>
      <text:p text:style-name="P14"/>
      <text:p text:style-name="P15">1992 m. vasario 28 d. Nr. 14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nuo 1991 m. gruodžio 1 d. Lietuvos Respublikos Vyriausybės 1991 m. lapkričio 29 d. nutarimo Nr. 499 „Dėl valstybinės valdžios, valstybės valdymo ir teisėsaugos organų vadovų bei kitų pareigūnų laikinos bandomosios darbo apmokėjimo tvarkos“ 4 priedėlį.</text:span>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7T06:04:00Z</meta:creation-date>
    <dc:date>2019-09-27T06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96" meta:row-count="9" meta:non-whitespace-character-count="525"/>
  </office:meta>
</office:document-meta>
</file>