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28 D. ĮSAKYMO NR. V-469 „DĖL MEDICINOS PRAKTIKOS PROFESINIŲ KVALIFIKACIJŲ RŪŠIŲ SĄRAŠO PATVIRTINIMO“ PAKEITIMO</text:p>
      <text:p text:style-name="P12"/>
      <text:p text:style-name="P13">2004 m. rugsėjo 29 d. Nr. V-681</text:p>
      <text:p text:style-name="P14">Vilnius</text:p>
      <text:p text:style-name="P15"/>
      <text:p text:style-name="P16"/>
      <text:p text:style-name="P17"><text:span text:style-name="T18">Pakeičiu</text:span><text:span text:style-name="T19"><text:s/>sveikatos apsaugos ministro 2004 m. birželio 28 d. įsakymą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20">105-3906</text:span></text:a><text:span text:style-name="T21">) ir<text:s/></text:span><text:span text:style-name="T22">pripažįstu</text:span><text:span text:style-name="T23"><text:s/>netekusiu galios 2.3 punkt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2T08:37:00Z</meta:creation-date>
    <dc:date>2016-02-12T08:37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624" meta:row-count="28" meta:non-whitespace-character-count="542"/>
  </office:meta>
</office:document-meta>
</file>