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RESPUBLIKOS SVEIKATOS APSAUGOS MINISTRO 2007 M. GRUODŽIO 21 D. ĮSAKYMO NR. V-1055 „DĖL LIETUVOS HIGIENOS NORMOS HN 92:2007 „PAPLŪDIMIAI IR JŲ MAUDYKLŲ VANDENS KOKYBĖ“ PATVIRTINIMO“ PAKEITIMO</text:span></text:p>
      <text:p text:style-name="P7"/>
      <text:p text:style-name="P8">2008 m. kovo 6 d. Nr. V-179<text:s/></text:p>
      <text:p text:style-name="P9">Vilnius</text:p>
      <text:p text:style-name="P10"/>
      <text:p text:style-name="P11"/>
      <text:p text:style-name="P12">Siekdamas užtikrinti kokybišką 2006 m. vasario 15 d. Europos Parlamento ir Tarybos direktyvos 2006/7/EB dėl maudyklų vandens kokybės valdymo, panaikinančios direktyvą 76/160/EEB (OL 2006 64, p. 37), 5 straipsnio 3 dalies ir 14 straipsnio 2 dalies įgyvendinimą,</text:p>
      <text:p text:style-name="P13"><text:span text:style-name="T14">pakeičiu</text:span><text:s/>Lietuvos Respublikos sveikatos apsaugos ministro 2007 m. gruodžio 21 d. įsakymą Nr. V-1055 „Dėl Lietuvos higienos normos HN 92:2007 „Paplūdimiai ir jų maudyklų vandens kokybė“ patvirtinimo“ (Žin., 2007, Nr.<text:s/><text:a xlink:href="https://www.e-tar.lt/portal/lt/legalAct/TAR.9175212BD9DE" office:target-frame-name="_blank" xlink:show="new"><text:span text:style-name="T15">139-5716</text:span></text:a>):</text:p>
      <text:p text:style-name="P16">1. Papildau šiuo nauju 3.1.4 punktu:</text:p>
      <text:p text:style-name="P17">„3.1.4. iki 2014 metų gruodžio 31 d. pateikti Europos Komisijai rašytines pastabas dėl poreikio atlikti tyrimą ar įvertinimą, kuris reikalingas siekiant padėti Komisijai peržiūrėti 2006/7/EB direktyvą pagal 14 straipsnio 3 dalį.“</text:p>
      <text:p text:style-name="P18">2. Papildau šiuo nauju 3.1.5 punktu:</text:p>
      <text:p text:style-name="P19">„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p>
      <text:p text:style-name="P20">3. Įrašau nurodytuoju įsakymu patvirtintos higienos normos:</text:p>
      <text:p text:style-name="P21">3.1. 53 punkte vietoje skaičiaus „51“ skaičių „52“;</text:p>
      <text:p text:style-name="P22">3.2. 56 punkte vietoje skaičių „51.1“ ir „51.2“ skaičius „52.1“ ir „52.2“.</text:p>
      <text:p text:style-name="P23"/>
      <text:p text:style-name="P24"/>
      <text:p text:style-name="P25"/>
      <text:p text:style-name="P26">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3:32:00Z</meta:creation-date>
    <dc:date>2016-03-01T13:32:00Z</dc:date>
    <meta:template xlink:href="Normal" xlink:type="simple"/>
    <meta:editing-cycles>2</meta:editing-cycles>
    <meta:editing-duration>PT0S</meta:editing-duration>
    <meta:document-statistic meta:page-count="1" meta:paragraph-count="20" meta:word-count="222" meta:character-count="1752" meta:row-count="57" meta:non-whitespace-character-count="1550"/>
  </office:meta>
</office:document-meta>
</file>