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margin-left="3.5625in" fo:text-indent="-0.0194in" style:page-number="1">
        <style:tab-stops/>
      </style:paragraph-properties>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text-indent="0.4923in"/>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VYRIAUSYBINIŲ RYŠIŲ CENTRO PRIE LIETUVOS RESPUBLIKOS SAUGUMO TARNYBOS NUOSTATŲ PATVIRTINIMO</text:p>
      <text:p text:style-name="P12"/>
      <text:p text:style-name="P13">1993 m. spalio 15 d. Nr. 7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 Vyriausybinių ryšių centro prie Lietuvos Respublikos saugumo tarnybos nuostatus (pridedama).</text:span></text:p>
      <text:p text:style-name="P23"><text:span text:style-name="T24">2</text:span><text:span text:style-name="T25">. Iš dalies pakeičiant Lietuvos Respublikos Vyriausybės 1993 m. liepos 23 d. nutarimą Nr. 559 „Dėl Vyriausybinių ryšių centro prie Lietuvos Respublikos saugumo tarnybos įsteigimo“ (Žin., 1993,<text:s/></text:span>Nr.<text:s/><text:a xlink:href="https://www.e-tar.lt/portal/lt/legalAct/TAR.B2716D4F8218" office:target-frame-name="_blank" xlink:show="new">32-754</text:a>), 4<text:s/><text:span text:style-name="T26">punkte vietoj žodžių „Lietuvos Respublikos Vyriausybei“ įrašyti žodžius „Lietuvos Respublikos Ministrui Pirmininkui“.</text:span></text:p>
      <text:p text:style-name="P27"/>
      <text:p text:style-name="P28"/>
      <text:p text:style-name="P29"/>
      <text:p text:style-name="P30">MINISTRAS PIRMININKAS<text:tab/>ADOLFAS ŠLEŽEVIČIUS</text:p>
      <text:p text:style-name="P31"/>
      <text:p text:style-name="P32"><text:span text:style-name="T33">RYŠIŲ IR INFORMATIKOS MINISTRAS</text:span><text:span text:style-name="T34"><text:tab/>GINTAUTAS ŽINTELIS</text:span></text:p>
      <text:soft-page-break/>
      <text:p text:style-name="P35">PATVIRTINTA</text:p>
      <text:p text:style-name="P40">Lietuvos Respublikos Vyriausybės</text:p>
      <text:p text:style-name="P41">1993 m. spalio 15 d. nutarimu Nr. 771</text:p>
      <text:p text:style-name="P42"/>
      <text:p text:style-name="P43"><text:span text:style-name="T44">VYRIAUSYBINIŲ RYŠIŲ CENTRO PRIE LIETUVOS RESPUBLIKOS SAUGUMO TARNYBOS NUOSTATAI</text:span></text:p>
      <text:p text:style-name="P45"/>
      <text:p text:style-name="P46"><text:span text:style-name="T47">BENDROJI DALIS</text:span></text:p>
      <text:p text:style-name="P48"/>
      <text:p text:style-name="P49"><text:span text:style-name="T50">1</text:span><text:span text:style-name="T51">. Vyriausybinių ryšių centras prie Lietuvos Respublikos saugumo tarnybos (toliau vadinama – Vyriausybinių ryšių centras) – uždara įstaiga su specialiu apsaugos režimu, teikianti specialios paskirties ryšius, kuriuos kontroliuoja Lietuvos Respublikos saugumo tarnyba.</text:span></text:p>
      <text:p text:style-name="P52"><text:span text:style-name="T53">2</text:span><text:span text:style-name="T54">. Vyriausybinių ryšių centras yra juridinis asmuo, turi antspaudą su savo pavadinimu, savarankišką balansą, atsiskaitomąją sąskaitą Lietuvos Respublikos banke ir savo atributiką.</text:span></text:p>
      <text:p text:style-name="P55"><text:span text:style-name="T56">3</text:span><text:span text:style-name="T57">. Vyriausybinių ryšių centras savo veikloje vadovaujasi Lietuvos Respublikos įstatymais, šiais nuostatais, Lietuvos Respublikos Vyriausybės nutarimais ir potvarkiais, kitais poįstatyminiais aktais, Lietuvos Respublikos saugumo tarnybos statutu ir Lietuvos Respublikos saugumo tarnybos bei Vyriausybinių ryšių centro normatyviniais aktais.</text:span></text:p>
      <text:p text:style-name="P58"><text:span text:style-name="T59">4</text:span><text:span text:style-name="T60">. Vyriausybinių ryšių centras tiesiogiai finansuojamas iš Lietuvos valstybės biudžeto. Vyriausybinių ryšių centro aparato darbuotojų metinį darbo apmokėjimo fondą tvirtina Lietuvos Respublikos Vyriausybė.</text:span></text:p>
      <text:p text:style-name="P61"><text:span text:style-name="T62">5</text:span><text:span text:style-name="T63">. Vyriausybinių ryšių centrą steigia ir likviduoja Lietuvos Respublikos Vyriausybė.</text:span></text:p>
      <text:p text:style-name="P64"><text:span text:style-name="T65">6</text:span><text:span text:style-name="T66">. Vyriausybinių ryšių centro adresas: 2008, Vilnius, Gedimino pr. 40/1.</text:span></text:p>
      <text:p text:style-name="P67"/>
      <text:p text:style-name="P68"><text:span text:style-name="T69">VYRIAUSYBINIŲ RYŠIŲ CENTRO UŽDAVINIAI IR FUNKCIJOS</text:span></text:p>
      <text:p text:style-name="P70"/>
      <text:p text:style-name="P71"><text:span text:style-name="T72">7</text:span><text:span text:style-name="T73">. Svarbiausiasis Vyriausybinių ryšių centro uždavinys – aptarnauti vyriausybinių ryšių priemonėmis Lietuvos Respublikos Prezidentūrą, Seimą, Vyriausybę, Lietuvos Respublikos ambasadas bei kitas valstybines tarnybas, kurias nustato Lietuvos Respublikos Vyriausybė.</text:span></text:p>
      <text:p text:style-name="P74"><text:span text:style-name="T75">8</text:span><text:span text:style-name="T76">. Vyriausybinių ryšių centras organizuoja apsaugotą nuo pasiklausymo, nenutrūkstamą vyriausybinį ryšį.</text:span></text:p>
      <text:p text:style-name="P77"><text:span text:style-name="T78">9</text:span><text:span text:style-name="T79">. Vyriausybinių ryšių centras, vykdydamas jam pavestą uždavinį:</text:span></text:p>
      <text:p text:style-name="P80"><text:span text:style-name="T81">9.1</text:span><text:span text:style-name="T82">. numato vyriausybinių tinklų plėtojimą bei naujos technikos įdiegimą;</text:span></text:p>
      <text:p text:style-name="P83"><text:span text:style-name="T84">9.2</text:span><text:span text:style-name="T85">. projektuoja, tiesia vyriausybinių ryšių tinklus ir stato jiems reikalingus objektus;</text:span></text:p>
      <text:p text:style-name="P86"><text:span text:style-name="T87">9.3</text:span><text:span text:style-name="T88">. eksploatuoja vyriausybinių ryšių tinklą, kontroliuoja jo darbo kokybę ir vykdo operatyvinį valdymą;</text:span></text:p>
      <text:p text:style-name="P89"><text:span text:style-name="T90">9.4</text:span><text:span text:style-name="T91">. organizuoja ir vykdo vyriausybinių ryšių specialistų tobulinimą;</text:span></text:p>
      <text:p text:style-name="P92"><text:span text:style-name="T93">9.5</text:span><text:span text:style-name="T94">. rūpinasi centro materialine-technine baze, užmezga tiesioginius komercinius ryšius su tiekimo įmonėmis, įmonėmis gamintojomis, užsienio firmomis ir kitais juridiniais bei fiziniais asmenimis;</text:span></text:p>
      <text:p text:style-name="P95"><text:span text:style-name="T96">9.6</text:span><text:span text:style-name="T97">. analizuoja ekonominės ir techninės centro veiklos rezultatus, rūpinasi šios veiklos tobulinimu;</text:span></text:p>
      <text:p text:style-name="P98"><text:span text:style-name="T99">9.7</text:span><text:span text:style-name="T100">. sprendžia darbuotojų socialines problemas;</text:span></text:p>
      <text:p text:style-name="P101"><text:span text:style-name="T102">9.8</text:span><text:span text:style-name="T103">. organizuoja vyriausybinių ryšių tinklo, pastatų bei įrenginių apsaugą;</text:span></text:p>
      <text:p text:style-name="P104"><text:span text:style-name="T105">9.9</text:span><text:span text:style-name="T106">. naudojasi tarptautinių telekomunikacijų paslaugomis, atsiskaito už jas su Lietuvos telekomunikacijų įmonėmis ir užsienio valstybių administracijomis bei kompanijomis.</text:span></text:p>
      <text:p text:style-name="P107"><text:span text:style-name="T108">10</text:span><text:span text:style-name="T109">. Savo santykius su kitomis įmonėmis, įstaigomis, organizacijomis ir fiziniais asmenimis Vyriausybinių ryšių centras grindžia abipusiškai naudingomis sutartimis.</text:span></text:p>
      <text:p text:style-name="P110"/>
      <text:p text:style-name="P111"><text:span text:style-name="T112">VYRIAUSYBINIŲ RYŠIŲ CENTRO STRUKTŪRA IR VALDYMAS</text:span></text:p>
      <text:p text:style-name="P113"/>
      <text:p text:style-name="P114"><text:span text:style-name="T115">11</text:span><text:span text:style-name="T116">. Vyriausybinių ryšių centrui vadovauja direktorius, kurį skiria pareigoms ir atleidžia iš pareigų Lietuvos Respublikos Ministras Pirmininkas Lietuvos Respublikos saugumo tarnybos generalinio direktoriaus teikimu.</text:span></text:p>
      <text:p text:style-name="P117"><text:span text:style-name="T118">12</text:span><text:span text:style-name="T119">. Vyriausybinių ryšių centro direktorius turi pavaduotoją ir vyriausiąjį inžinierių, kuriuos skiria pareigoms ir atleidžia iš pareigų Lietuvos Respublikos saugumo tarnybos generalinis direktorius Vyriausybinių ryšių centro direktoriaus teikimu.</text:span></text:p>
      <text:p text:style-name="P120"><text:span text:style-name="T121">13</text:span><text:span text:style-name="T122">. Vyriausybinių ryšių centro direktorius pagal Lietuvos Respublikos saugumo tarnybos generalinio direktoriaus patvirtintus darbuotojų etatus priima ir atleidžia iš darbo kitus centro darbuotojus.</text:span></text:p>
      <text:p text:style-name="P123"><text:span text:style-name="T124">14</text:span><text:span text:style-name="T125">. Vyriausybinių ryšių centras nustato savo struktūrą, organizuoja vietinius padalinius, skyrius, suderinęs su Lietuvos Respublikos saugumo tarnybos generaliniu direktorium.</text:span></text:p>
      <text:p text:style-name="P126"><text:span text:style-name="T127">15</text:span><text:span text:style-name="T128">. Vyriausybinių ryšių centro tinklų abonentų struktūrą bei sudėtį tvirtina Lietuvos Respublikos Ministras Pirmininkas.</text:span></text:p>
      <text:p text:style-name="P129"><text:span text:style-name="T130">16</text:span><text:span text:style-name="T131">. Vyriausybinių ryšių centro pareigūnų teisinį statusą nustato Lietuvos Respublikos saugumo tarnybos statutas ir Lietuvos Respublikos saugumo tarnybos normatyviniai aktai.</text:span></text:p>
      <text:p text:style-name="P132"><text:span text:style-name="T133">17</text:span><text:span text:style-name="T134">. Tarnautojų, dirbančių pagal darbo sutartį, santykius su Vyriausybinių ryšių centru reguliuoja Lietuvos Respublikos darbo sutarties įstatymais ir Lietuvos Respublikos saugumo tarnybos normatyviniai aktai.</text:span></text:p>
      <text:p text:style-name="P135"><text:span text:style-name="T136">18</text:span><text:span text:style-name="T137">. Vyriausybinių ryšių centro direktorius:</text:span></text:p>
      <text:p text:style-name="P138"><text:span text:style-name="T139">18.1</text:span><text:span text:style-name="T140">. organizuoja centro eksploatacinę, gamybinę bei ūkinę veiklą;</text:span></text:p>
      <text:p text:style-name="P141"><text:span text:style-name="T142">18.2</text:span><text:span text:style-name="T143">. atsako už centrui pavestų uždavinių vykdymą;</text:span></text:p>
      <text:p text:style-name="P144"><text:span text:style-name="T145">18.3</text:span><text:span text:style-name="T146">. užtikrina centrui patikėto kapitalo išsaugojimą ir tinkamą naudojimą.</text:span></text:p>
      <text:p text:style-name="P147"><text:span text:style-name="T148">19</text:span><text:span text:style-name="T149">. Vyriausybinių ryšių centro direktorius įgaliotas veikti pagal šiuos nuostatus bei Lietuvos Respublikos Vyriausybės nurodymus.</text:span></text:p>
      <text:p text:style-name="P150"/>
      <text:p text:style-name="P151"><text:span text:style-name="T152">VYRIAUSYBINIŲ RYŠIŲ CENTRO TEISĖS</text:span></text:p>
      <text:p text:style-name="P153"/>
      <text:p text:style-name="P154"><text:span text:style-name="T155">20</text:span><text:span text:style-name="T156">. Vyriausybinių ryšių centras, įgyvendindamas jam pavestą uždavinį, turi teisę:</text:span></text:p>
      <text:p text:style-name="P157"><text:span text:style-name="T158">20.1</text:span><text:span text:style-name="T159">. kontroliuoti ryšių komunikacijas, naudojamas vyriausybiniams ryšiams, ir įpareigoti jas eksploatuojančias tarnybas nedelsiant šalinti pastebėtus trūkumus;</text:span></text:p>
      <text:p text:style-name="P160"><text:span text:style-name="T161">20.2</text:span><text:span text:style-name="T162">. sudaryti pagal kompetenciją paslaugų realizavimo, materialinio aprūpinimo, ryšių plėtojimo bei kitas ūkines sutartis;</text:span></text:p>
      <text:p text:style-name="P163"><text:span text:style-name="T164">20.3</text:span><text:span text:style-name="T165">. atsiskaityti už pateiktas prekes, atliktus darbus ir paslaugas;</text:span></text:p>
      <text:p text:style-name="P166"><text:span text:style-name="T167">20.4</text:span><text:span text:style-name="T168">. savarankiškai užmegzti ekonominius bei prekybos ryšius, susijusius su Vyriausybinių ryšių centro eksploatavimu ir plėtojimu, su Lietuvos Respublikoje bei kitose valstybėse esančiais partneriais;</text:span></text:p>
      <text:p text:style-name="P169"><text:span text:style-name="T170">20.5</text:span><text:span text:style-name="T171">. vykdyti papildomą gamybinę bei ūkinę veiklą, jeigu ši veikla neprieštarauja Lietuvos Respublikos įstatymams, Lietuvos Respublikos saugumo tarnybos įstatymui ir statutui, taip pat šiems nuostatams;</text:span></text:p>
      <text:p text:style-name="P172"><text:span text:style-name="T173">20.6</text:span><text:span text:style-name="T174">. nustatyti tokias pat kaip Lietuvos Respublikos saugumo tarnyboje darbo organizavimo ir apmokėjimo sąlygas;</text:span></text:p>
      <text:p text:style-name="P175"><text:span text:style-name="T176">20.7</text:span><text:span text:style-name="T177">. gauti valstybės centralizuota tvarka skiriamus finansinius, materialinius ir kitus išteklius valstybiniam užsakymui vykdyti;</text:span></text:p>
      <text:p text:style-name="P178"><text:span text:style-name="T179">20.8</text:span><text:span text:style-name="T180">. būti ieškovu ir atsakovu teisme.</text:span></text:p>
      <text:p text:style-name="P181"/>
      <text:p text:style-name="P182"><text:span text:style-name="T183">VYRIAUSYBINIŲ RYŠIŲ CENTRO DARBUOTOJŲ SOCIALINĖS GARANTIJOS</text:span></text:p>
      <text:p text:style-name="P184"/>
      <text:p text:style-name="P185"><text:span text:style-name="T186">21</text:span><text:span text:style-name="T187">. Vyriausybinių ryšių centro pareigūnų socialines garantijas reglamentuoja Lietuvos Respublikos saugumo tarnybos įstatymas, statutas bei kiti normatyviniai aktai.</text:span></text:p>
      <text:p text:style-name="P188"><text:span text:style-name="T189">______________</text:span></text:p>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10:07:00Z</meta:creation-date>
    <dc:date>2019-03-13T10:07:00Z</dc:date>
    <meta:template xlink:href="Normal.dotm" xlink:type="simple"/>
    <meta:editing-cycles>2</meta:editing-cycles>
    <meta:editing-duration>PT0S</meta:editing-duration>
    <meta:document-statistic meta:page-count="3" meta:paragraph-count="445" meta:word-count="742" meta:character-count="6683" meta:row-count="1596" meta:non-whitespace-character-count="6386"/>
  </office:meta>
</office:document-meta>
</file>