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  <style:text-properties fo:color="#000000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EKRETAS</text:p>
      <text:p text:style-name="P14">DĖL RESPUBLIKOS PREZIDENTO 2005 M. LIEPOS 13 D. DEKRETO NR. 378 DALINIO PAKEITIMO</text:p>
      <text:p text:style-name="P15"/>
      <text:p text:style-name="P16">2005 m. spalio 3 d. Nr. 422</text:p>
      <text:p text:style-name="P17">Vilnius</text:p>
      <text:p text:style-name="P18"/>
      <text:p text:style-name="P19"><text:span text:style-name="T20">1</text:span><text:span text:style-name="T21"><text:s/>straipsnis</text:span><text:span text:style-name="T22">.</text:span></text:p>
      <text:p text:style-name="P23"><text:span text:style-name="T24">Keiči</text:span><text:span text:style-name="T25">u Respublikos Prezidento 2005 m. liepos 13 d. dekreto Nr. 378 „Dėl Lietuvos žinių visuomenės tarybos prie Lietuvos Respublikos Prezidento sudarymo“ (Žin., 2005, Nr.<text:s/></text:span><text:a xlink:href="https://www.e-tar.lt/portal/lt/legalAct/TAR.A4BC9688B5D5" office:target-frame-name="_blank" xlink:show="new"><text:span text:style-name="T26">86-3215</text:span></text:a><text:span text:style-name="T27">) 1 straipsnį ir jį išdėstau taip:</text:span></text:p>
      <text:p text:style-name="P28"><text:span text:style-name="T29">„</text:span><text:span text:style-name="T30">1</text:span><text:span text:style-name="T31"><text:s/>straipsnis.</text:span></text:p>
      <text:p text:style-name="P32"><text:span text:style-name="T33">Vadovaudamasis Lietuvos Respublikos Konstitucijos 77 straipsniu ir siekdamas paspartinti žinių visuomenės plėtrą Lietuvoje,<text:s/></text:span><text:span text:style-name="T34">sudara</text:span><text:span text:style-name="T35">u šios sudėties Žinių visuomenės tarybą (toliau – Taryba) prie Lietuvos Respublikos Prezidento:</text:span></text:p>
      <text:p text:style-name="P36">Aleksandras ABIŠALA – asociacijos „Žinių ekonomikos forumas“ tarybos pirmininkas;</text:p>
      <text:p text:style-name="P37">Gintautas BABRAVIČIUS – Respublikos Prezidento konsultantas;</text:p>
      <text:p text:style-name="P38">Zigmantas BALČYTIS – Lietuvos Respublikos finansų ministras;</text:p>
      <text:p text:style-name="P39">Vilija BLINKEVIČIŪTĖ – Lietuvos Respublikos socialinės apsaugos ir darbo ministrė;</text:p>
      <text:p text:style-name="P40">Gintaras FURMANAVIČIUS – Lietuvos Respublikos vidaus reikalų ministras;</text:p>
      <text:p text:style-name="P41">Kęstutis JUŠKEVIČIUS – Atviros Lietuvos fondo Informacijos programos direktorius;</text:p>
      <text:p text:style-name="P42">Loreta KRIŽINAUSKIENĖ – asociacijos „Langas į ateitį“ direktorė;</text:p>
      <text:p text:style-name="P43">Andrius KUBILIUS – Lietuvos Respublikos Seimo narys;</text:p>
      <text:p text:style-name="P44">Aurimas MATULIS – Informacinės visuomenės plėtros komiteto prie Lietuvos Respublikos Vyriausybės direktorius;</text:p>
      <text:p text:style-name="P45">Remigijus MOTUZAS – Lietuvos Respublikos švietimo ir mokslo ministras;</text:p>
      <text:p text:style-name="P46">Vytautas OSTAŠEVIČIUS – Kauno technologijos universiteto prorektorius;</text:p>
      <text:p text:style-name="P47">Vilius SEKEVIČIUS – Kauno technologijos universiteto studentų atstovybės prezidentas;</text:p>
      <text:p text:style-name="P48">Irena ŠIAULIENĖ – Lietuvos Respublikos Seimo Informacinės visuomenės plėtros komiteto pirmininkė;</text:p>
      <text:p text:style-name="P49">Sigitas ŠIUPŠINSKAS – Respublikos Prezidento patarėjas;</text:p>
      <text:p text:style-name="P50">Laimutis TELKSNYS – Matematikos ir informatikos instituto profesorius;</text:p>
      <text:p text:style-name="P51">Vytautas VITKAUSKAS – asociacijos „Infobalt“ prezidentas;</text:p>
      <text:p text:style-name="P52">Antanas ZABULIS – asociacijos „Infobalt“ viceprezidentas.“</text:p>
      <text:p text:style-name="P53"/>
      <text:p text:style-name="P54"/>
      <text:p text:style-name="P55">RESPUBLIKOS PREZIDENTAS<text:tab/>VALDAS ADAMK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2T10:54:00Z</meta:creation-date>
    <dc:date>2017-02-02T10:54:00Z</dc:date>
    <meta:template xlink:href="Normal.dotm" xlink:type="simple"/>
    <meta:editing-cycles>2</meta:editing-cycles>
    <meta:editing-duration>PT0S</meta:editing-duration>
    <meta:document-statistic meta:page-count="1" meta:paragraph-count="22" meta:word-count="264" meta:character-count="1993" meta:row-count="58" meta:non-whitespace-character-count="1751"/>
  </office:meta>
</office:document-meta>
</file>