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widows="0" fo:orphans="0" fo:background-color="#FFFFFF"/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TEISMŲ ĮSTATYMO 119, 120 IR 121 STRAIPSNIŲ PAKEITIMO ĮSTATYMO 4 STRAIPSNIO PAKEITIMO ĮSTATYMAS</text:span></text:p>
      <text:p text:style-name="P4"/>
      <text:p text:style-name="P5">2007 m. gruodžio 11 d. Nr. X-1363<text:s/></text:p>
      <text:p text:style-name="P6">Vilnius</text:p>
      <text:p text:style-name="P7"/>
      <text:p text:style-name="P8">(Žin., 2006, Nr.<text:s/><text:a xlink:href="https://www.e-tar.lt/portal/lt/legalAct/TAR.620BB9BF5982" office:target-frame-name="_blank" xlink:show="new"><text:span text:style-name="T9">60-2121</text:span></text:a>, Nr.<text:s/><text:a xlink:href="https://www.e-tar.lt/portal/lt/legalAct/TAR.790EEA1C9212" office:target-frame-name="_blank" xlink:show="new"><text:span text:style-name="T10">141-5407</text:span></text:a>; 2007, Nr.<text:s/><text:a xlink:href="https://www.e-tar.lt/portal/lt/legalAct/TAR.EDC7D55FCE58" office:target-frame-name="_blank" xlink:show="new"><text:span text:style-name="T11">72-2835</text:span></text:a>)</text:p>
      <text:p text:style-name="Normal"/>
      <text:p text:style-name="P12"><text:span text:style-name="T13">1</text:span><text:span text:style-name="T14"><text:s/>straipsnis.<text:s/></text:span><text:span text:style-name="T15">4 s</text:span><text:span text:style-name="T16">traipsnio 4 dalies pakeitimas</text:span></text:p>
      <text:p text:style-name="P17">4 straipsnio 4 dalyje vietoj datos „2007 m. gruodžio 31 d.“ įrašyti datą „2008 m. gegužės 1 d.“ ir šią dalį išdėstyti taip:</text:p>
      <text:p text:style-name="P18">„4. Pagal šio straipsnio 3 dalį šio įstatymo 1 straipsnyje išdėstyto Teismų įstatymo 119 straipsnio nustatyta tvarka sudarytos Teisėjų tarybos įgaliojimai tęsiasi iki 2008 m. gegužės 1 d.“</text:p>
      <text:p text:style-name="P19"/>
      <text:p text:style-name="P20"><text:span text:style-name="T21">Skelbiu šį Lietuvos Respublikos Seimo priimtą įstatymą.</text:span></text:p>
      <text:p text:style-name="P22"/>
      <text:p text:style-name="P23">RESPUBLIKOS PREZIDENTAS<text:tab/>VALDAS ADAMKUS</text:p>
      <text:p text:style-name="Normal"/>
      <text:p text:style-name="P2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MŲ ĮSTATYMO 119, 120 IR 121 STRAIPSNIŲ PAKEITIMO ĮSTATYMO 4 STRAIPSNIO PAKEITIMO ĮSTATYMAS</dc:title>
    <meta:initial-creator>Sandra</meta:initial-creator>
    <dc:creator>Adlib User</dc:creator>
    <meta:creation-date>2015-10-03T23:14:00Z</meta:creation-date>
    <dc:date>2015-10-03T23:14:00Z</dc:date>
    <meta:template xlink:href="Normal" xlink:type="simple"/>
    <meta:editing-cycles>2</meta:editing-cycles>
    <meta:editing-duration>PT0S</meta:editing-duration>
    <meta:document-statistic meta:page-count="1" meta:paragraph-count="16" meta:word-count="141" meta:character-count="939" meta:row-count="47" meta:non-whitespace-character-count="814"/>
  </office:meta>
</office:document-meta>
</file>