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letter-spacing="0.0416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indent="0.4923in"/>
    </style:style>
    <style:style style:name="P94" style:parent-style-name="Normal" style:family="paragraph">
      <style:paragraph-properties fo:keep-with-next="always" fo:text-align="center" fo:text-indent="0.4923in"/>
    </style:style>
    <style:style style:name="T95" style:parent-style-name="DefaultParagraphFont" style:family="text">
      <style:text-properties fo:font-weight="bold" style:font-weight-asian="bold" style:letter-kerning="tru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etter-kerning="true"/>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letter-kerning="tru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text-transform="uppercase"/>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etter-kerning="tru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etter-kerning="tru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break-before="page" fo:margin-left="3.5437in">
        <style:tab-stops/>
      </style:paragraph-properties>
    </style:style>
    <style:style style:name="T228" style:parent-style-name="DefaultParagraphFont" style:family="text">
      <style:text-properties fo:text-transform="uppercase"/>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letter-kerning="true"/>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APKRIČIO 13 D. NUTARIMO NR. 1320 „DĖL VALSTYBINIŲ STIPENDIJŲ LIETUVOS RESPUBLIKOS PILIEČIŲ STUDIJOMS, MOKSLINĖMS STAŽUOTĖMS UŽSIENYJE IR UŽSIENIO PILIEČIŲ STUDIJOMS, MOKSLINĖMS STAŽUOTĖMS LIETUVOJE“ NAUJOS REDAKCIJOS</text:p>
      <text:p text:style-name="P15"/>
      <text:p text:style-name="P16">1998 m. birželio 12 d. Nr. 707</text:p>
      <text:p text:style-name="P17">Vilnius</text:p>
      <text:p text:style-name="P18"/>
      <text:p text:style-name="P19">Lietuvos Respublikos Vyriausybės<text:s/><text:span text:style-name="T20">nutari</text:span><text:span text:style-name="T21">a:</text:span></text:p>
      <text:p text:style-name="P22">Iš dalies pakeisti Lietuvos Respublikos Vyriausybės 1996 m. lapkričio 13 d. nutarimą Nr. 1320 „Dėl valstybinių stipendijų Lietuvos Respublikos piliečių studijoms, mokslinėms stažuotėms užsienyje ir užsienio piliečių studijoms, mokslinėms stažuotėms Lietuvoje“ (Žin., 1996, Nr.<text:s/><text:a xlink:href="https://www.e-tar.lt/portal/lt/legalAct/TAR.4A910D483A42" office:target-frame-name="_blank" xlink:show="new"><text:span text:style-name="T23">112-2551</text:span></text:a>) ir išdėstyti jį nauja redakcija:</text:p>
      <text:p text:style-name="P24"/>
      <text:p text:style-name="P25"><text:span text:style-name="T26">„</text:span><text:span text:style-name="T27">Lietuvos Respublikos Vyriausybės</text:span></text:p>
      <text:p text:style-name="P28"/>
      <text:p text:style-name="P29">NUTARIMAS</text:p>
      <text:p text:style-name="P30">DĖL VALSTYBINIŲ STIPENDIJŲ, IŠMOKŲ LIETUVOS RESPUBLIKOS PILIEČIŲ STUDIJOMS, MOKSLINĖMS STAŽUOTĖMS UŽSIENYJE IR UŽSIENIO PILIEČIŲ STUDIJOMS, MOKSLINĖMS STAŽUOTĖMS LIETUVOJE<text:s/></text:p>
      <text:p text:style-name="P31"/>
      <text:p text:style-name="P32">Vykdydama Lietuvos Respublikos tarpvalstybinius įsipareigojimus ir siekdama paremti gabių Lietuvos studentų, jaunų mokslininkų ir menininkų bei pedagogų rengimą užsienyje tolesniam darbui Lietuvos mokslo ir studijų bei kitose valstybės institucijose, Lietuvos Respublikos Vyriausybė<text:s/><text:span text:style-name="T33">nutari</text:span><text:span text:style-name="T34">a:</text:span></text:p>
      <text:p text:style-name="P35">1. Įsteigti:</text:p>
      <text:p text:style-name="P36">1.1. valstybines stipendijas Lietuvos Respublikos piliečių podiplominėms studijoms užsienio valstybių mokslo ir studijų institucijose;</text:p>
      <text:p text:style-name="P37">1.2. valstybines stipendijas Lietuvos Respublikos piliečių dalinėms studijoms užsienio valstybių mokslo ir studijų institucijose;</text:p>
      <text:p text:style-name="P38">1.3. valstybines stipendijas Lietuvos Respublikos piliečių mokslinėms stažuotėms užsienio valstybių mokslo ir studijų institucijose;</text:p>
      <text:p text:style-name="P39">1.4. valstybines stipendijas užsienio šalių piliečių studijoms ir mokslinėms stažuotėms Lietuvos Respublikos mokslo ir studijų institucijose.</text:p>
      <text:p text:style-name="P40">2. Skirti lėšas šio nutarimo 1 punkte nurodytoms stipendijoms mokėti ir nustatyti maksimalius asmenims skiriamų bazinių stipendijų dydžius minimalaus gyvenimo lygio (toliau vadinama – MGL) išraiška (Lietuvos Respublikos piliečiams taikant Lietuvos Respublikos diplomatinėms atstovybėms patvirtintą gyvenimo lygio vietos koeficientą):</text:p>
      <text:p text:style-name="P41">2.1. ne daugiau kaip 25000 MGL per metus – valstybinėms stipendijoms Lietuvos Respublikos piliečių (toliau vadinama – piliečiai) podiplominėms studijoms užsienio valstybių mokslo ir studijų institucijose. Asmeniui skiriama bazinė stipendija, ne didesnė kaip:</text:p>
      <text:p text:style-name="P42">15 MGL per mėnesį – magistrantams;</text:p>
      <text:p text:style-name="P43">25 MGL per mėnesį – doktorantams;</text:p>
      <text:p text:style-name="P44">2.2. ne daugiau kaip 10000 MGL per metus – valstybinėms stipendijoms Lietuvos Respublikos piliečių dalinėms studijoms užsienio valstybių mokslo ir studijų institucijose. Asmeniui skiriama bazinė stipendija, ne didesnė kaip:</text:p>
      <text:p text:style-name="P45">12 MGL per mėnesį – pagrindinių studijų studentams;</text:p>
      <text:soft-page-break/>
      <text:p text:style-name="P46">15 MGL per mėnesį – magistrantams;</text:p>
      <text:p text:style-name="P47">25 MGL per mėnesį – mokslo ir studijų institucijų mokslo darbuotojams ir pedagogams, doktorantams;</text:p>
      <text:p text:style-name="P48">2.3. ne daugiau kaip 3000 MGL per metus – valstybinėms stipendijoms piliečių mokslinėms stažuotėms užsienio valstybių mokslo ir studijų institucijose. Asmeniui skiriama bazinė stipendija, ne didesnė kaip:</text:p>
      <text:p text:style-name="P49">15 MGL per mėnesį – magistrantams;</text:p>
      <text:p text:style-name="P50">25 MGL per mėnesį – mokslo ir studijų institucijų mokslo darbuotojams ir pedagogams, doktorantams;</text:p>
      <text:p text:style-name="P51">2.4. ne daugiau kaip 6000 MGL per metus – valstybinėms stipendijoms užsienio šalių piliečių (toliau vadinama – užsieniečiai) studijoms ir mokslinėms stažuotėms Lietuvos Respublikos mokslo ir studijų institucijose. Asmeniui skiriama bazinė stipendija, ne didesnė kaip:</text:p>
      <text:p text:style-name="P52">10 MGL per mėnesį – pagrindinių studijų studentams, magistrantams;</text:p>
      <text:p text:style-name="P53">20 MGL per mėnesį – mokslo ir studijų institucijų mokslininkams, pedagogams, doktorantams.</text:p>
      <text:p text:style-name="P54">3. Skirti ne daugiau kaip 3000 MGL per metus išmokoms Lietuvos Respublikos mokslininkams, vykstantiems į užsienio mokslo ir studijų institucijas bei tarptautinius renginius.</text:p>
      <text:p text:style-name="P55">4. Nustatyti, kad:</text:p>
      <text:p text:style-name="P56">4.1. asmenims, vykstantiems į studijas ir mokslines stažuotes užsienyje pagal Mokslo ir studijų departamento prie Švietimo ir mokslo ministerijos (toliau vadinama – Mokslo ir studijų departamentas) koordinuojamas tarpvalstybines ir tarpžinybines sutartis ir gaunantiems šio nutarimo 1 punkte nurodytas stipendijas, iš atitinkamoms stipendijoms skirtų lėšų, nurodytų šio nutarimo 2 punkte, gali būti skiriamos išmokos sutartyse numatytoms kitoms išlaidoms (kelionės, draudimo, apgyvendinimo, vizų gavimo ir panašiai) apmokėti;</text:p>
      <text:p text:style-name="P57">4.2. šio nutarimo 1–3 ir 4.1 punktuose nurodytos valstybinės stipendijos bei išmokos piliečiams ir užsieniečiams skiriamos viešo konkurso tvarka ir išmokamos įgaliotos institucijos vadovo įsakymu Valstybinės tarptautinių studijų komisijos teikimu;</text:p>
      <text:p text:style-name="P58">4.3. valstybinės stipendijos ir kitos išmokos mokamos iš Lietuvos Respublikos valstybės biudžeto asignavimų, skirtų studijų kreditams, bei asignavimų, skirtų Mokslo ir studijų departamentui kitiems fundamentaliems moksliniams tyrimams ir kitoms institucijoms (bendroms mokslo ir studijų reikmėms);</text:p>
      <text:p text:style-name="P59">4.4. šio nutarimo nuostatos netaikomos, jeigu Lietuvos Respublikos tarptautinės sutartys ar Lietuvos Respublikos įstatymai numato kitaip.</text:p>
      <text:p text:style-name="P60">5. Patvirtinti pridedamus:</text:p>
      <text:p text:style-name="P61">5.1. Valstybinių stipendijų ir išmokų skyrimo Lietuvos Respublikos piliečių studijoms, mokslinėms stažuotėms užsienyje nuostatus;</text:p>
      <text:p text:style-name="P62">5.2. Valstybinių stipendijų ir išmokų skyrimo užsieniečių studijoms, mokslinėms stažuotėms Lietuvoje nuostatus;</text:p>
      <text:p text:style-name="P63">5.3. Išmokų skyrimo Lietuvos Respublikos mokslininkams, vykstantiems į užsienio mokslo ir studijų institucijas bei tarptautinius renginius, nuostatus.</text:p>
      <text:p text:style-name="P64">6. Pavesti Mokslo ir studijų departamentui:</text:p>
      <text:p text:style-name="P65">6.1. parengti ir patvirtinti Konkursų valstybinėms stipendijoms bei išmokoms gauti vykdymo ir skirtų lėšų išmokėjimo tvarką, kurioje būtų numatyta, kad:</text:p>
      <text:p text:style-name="P66">6.1.1. departamentas nustato privalomus konkursui pateikti dokumentus, visus atrankos kriterijus ir vertinimo tvarką (kurioje atsižvelgiama į teikiamus prioritetus), dokumentų pateikimo ir konkurso vykdymo datas;</text:p>
      <text:p text:style-name="P67">6.1.2. departamentas informaciją apie konkursus ir skiriamų stipendijų dydžius skelbia viešai (didžiausią tiražą turinčiame šalies dienraštyje, per radijo ar televizijos laidas) ir išsiunčia mokslo ir studijų institucijoms, o nuo 1999 m. sausio 1 d. skelbia ir Interneto tinklu;</text:p>
      <text:p text:style-name="P68">6.1.3. kandidato atitikimas kiekvieną atrankos kriterijų vertinamas balais pagal nustatytą iki konkurso paskelbimo tvarką ir metodiką;</text:p>
      <text:p text:style-name="P69">6.1.4. prireikus vertinimui gali būti pasitelkiami ekspertai, kurie pateikia savo išvadas raštu;</text:p>
      <text:p text:style-name="P70">6.1.5. stipendija ar išmoka skiriama daugiausia balų surinkusiam kandidatui. Jeigu keli kandidatai surenka po lygiai balų, sprendimą priima Valstybinė tarptautinių studijų komisija;</text:p>
      <text:p text:style-name="P71">6.2. atsižvelgiant į Lietuvos Respublikos ūkio raidą, ministerijų pasiūlymus, švietimo bei mokslo prioritetus ir specialistų poreikį, ne rečiau kaip kartą per 2 metus teikti Lietuvos Respublikos Vyriausybei tvirtinti prioritetines studijų užsienyje sritis;</text:p>
      <text:p text:style-name="P72">6.3. patvirtinti:</text:p>
      <text:p text:style-name="P73">6.3.1. tipinės studijų užsienyje sutarties formą;</text:p>
      <text:p text:style-name="P74">6.3.2. tipinės mokslinės stažuotės užsienyje sutarties formą“.</text:p>
      <text:p text:style-name="P75"/>
      <text:p text:style-name="P76"/>
      <text:p text:style-name="P77"/>
      <text:p text:style-name="P78">MINISTRAS PIRMININKAS<text:tab/>GEDIMINAS VAGNORIUS</text:p>
      <text:p text:style-name="P79"/>
      <text:p text:style-name="P80"/>
      <text:p text:style-name="P81"/>
      <text:p text:style-name="P82">ŠVIETIMO IR MOKSLO MINISTRAS<text:tab/>KORNELIJUS PLATELIS</text:p>
      <text:soft-page-break/>
      <text:p text:style-name="P83"><text:span text:style-name="T84">Patvirtinta</text:span></text:p>
      <text:p text:style-name="P85">Lietuvos Respublikos Vyriausybės</text:p>
      <text:p text:style-name="P86">1996 m. lapkričio 13 d. nutarimu Nr. 1320</text:p>
      <text:p text:style-name="P87">(Lietuvos Respublikos Vyriausybės<text:s/></text:p>
      <text:p text:style-name="P88">1998 m. birželio 12 d. nutarimo<text:s/></text:p>
      <text:p text:style-name="P89">Nr. 707 redakcija)</text:p>
      <text:p text:style-name="P90"/>
      <text:p text:style-name="P91"><text:span text:style-name="T92">VALSTYBINIŲ STIPENDIJŲ IR IŠMOKŲ SKYRIMO LIETUVOS RESPUBLIKOS PILIEČIŲ STUDIJOMS, MOKSLINĖMS STAŽUOTĖMS UŽSIENYJE NUOSTATAI</text:span></text:p>
      <text:p text:style-name="P93"/>
      <text:p text:style-name="P94"><text:span text:style-name="T95">BENDROJI DALIS</text:span></text:p>
      <text:p text:style-name="P96"/>
      <text:p text:style-name="P97"><text:span text:style-name="T98">1</text:span><text:span text:style-name="T99">. Šie nuostatai reglamentuoja šių stipendijų skyrimo ir atsiskaitymo už jas tvarką:</text:span></text:p>
      <text:p text:style-name="P100">1.1. valstybinių stipendijų Lietuvos Respublikos piliečių podiplominėms studijoms užsienio valstybių mokslo ir studijų institucijose (toliau vadinama – stipendijos podiplominėms studijoms);</text:p>
      <text:p text:style-name="P101">1.2. valstybinių stipendijų Lietuvos Respublikos piliečių dalinėms studijoms užsienio valstybių mokslo ir studijų institucijose (toliau vadinama – stipendijos dalinėms studijoms);</text:p>
      <text:p text:style-name="P102">1.3. valstybinių stipendijų Lietuvos Respublikos piliečių mokslinėms stažuotėms užsienio valstybių mokslo ir studijų institucijose (toliau vadinama – stipendijos mokslinėms stažuotėms).</text:p>
      <text:p text:style-name="P103">2. Atsižvelgiant į specialistų poreikio prognozę ir prioritetines studijų užsienyje sritis, stipendijos podiplominėms studijoms skiriamos atviro konkurso tvarka iki 35 metų amžiaus Lietuvos Respublikos piliečiams (toliau vadinama – piliečiai), siunčiamiems įgyti aukštesnį išsimokslinimą (magistro ar daktaro mokslo laipsnį) užsienyje:</text:p>
      <text:p text:style-name="P104">2.1. vykstantiems pagal Švietimo ir mokslo ministerijos ar Mokslo ir studijų departamento koordinuojamas tarpvalstybines, tarpžinybines sutartis ar akademinių mainų programas (toliau vadinama – tarpvalstybinės sutartys);</text:p>
      <text:p text:style-name="P105">2.2. vykstantiems pagal sutartis tarp aukštųjų mokyklų;</text:p>
      <text:p text:style-name="P106">2.3. laimėjusiems Mokslo ir studijų departamento rengiamus konkursus užsienio valstybių finansuojamoms studijų vietoms užsienyje;</text:p>
      <text:p text:style-name="P107">2.4. savarankiškai išvykusiems studijuoti studijų programų, kurios įtrauktos į prioritetinių studijų užsienyje sričių sąrašą.</text:p>
      <text:p text:style-name="P108">3. Atsižvelgiant į specialistų poreikio prognozę, stipendijos dalinėms studijoms skiriamos atviro konkurso tvarka piliečiams, vykstantiems studijuoti studijų programų, kurių nėra Lietuvos mokslo ir studijų institucijose; kurios itin aktualios piliečių, mokslinei (kūrybinei) veiklai; kurios įtrauktos į prioritetinį studijų užsienyje sričių sąrašą. Stipendijos dalinėms studijoms užsienyje skiriamos:</text:p>
      <text:p text:style-name="P109">3.1. aukštųjų mokyklų pagrindinių studijų (ne žemesnio kaip III kurso, jeigu sutartyse nenumatyta kitaip) ir podiplominių studijų studentams, Lietuvos mokslo ir studijų institucijų jauniems mokslininkams, siunčiamiems įgyvendinant tarpvalstybines sutartis jose numatytam pagrindinių ar podiplominių studijų laikotarpiui;</text:p>
      <text:p text:style-name="P110">3.2. pagrindinių ar podiplominių studijų 2–10 mėnesių laikotarpiui:</text:p>
      <text:p text:style-name="P111">3.2.1. aukštųjų mokyklų studentams, siunčiamiems įgyvendinant sutartis tarp aukštųjų mokyklų;</text:p>
      <text:p text:style-name="P112">3.2.2. piliečiams, laimėjusiems departamento organizuotus konkursus užsienio valstybių finansuojamoms studijų vietoms užsienyje;</text:p>
      <text:p text:style-name="P113">3.2.3. piliečiams, Lietuvos valstybinių įstaigų siunčiamiems studijuoti specializuotų studijų programų, kurių reikia specialistų profesinei kvalifikacijai įgyti, jai tobulinti;</text:p>
      <text:p text:style-name="P114">3.2.4. piliečiams, savarankiškai išvykusiems studijuoti studijų programų, kurios įtrauktos į prioritetinį studijų užsienyje sričių sąrašą.</text:p>
      <text:p text:style-name="P115">4. Stipendijos mokslinėms stažuotėms skiriamos 1–5 mėnesių arba tarpvalstybinėse sutartyse numatytam laikotarpiui atviro konkurso tvarka Lietuvos aukštųjų mokyklų podiplominių<text:s/><text:soft-page-break/>studijų studentams, Lietuvos mokslo ir studijų institucijų jauniems mokslininkams, dėstytojams, mokslo darbuotojams (iki 50 metų), vykstantiems į užsienio mokslo ir studijų institucijas:</text:p>
      <text:p text:style-name="P116">4.1. rinkti mokslinės medžiagos, kurios reikia tolesniam moksliniam darbui kitų šalių bibliotekų, archyvų fonduose;</text:p>
      <text:p text:style-name="P117">4.2. atlikti mokslinių eksperimentų ir tyrimų, kuriems atlikti Lietuvoje nėra sąlygų;</text:p>
      <text:p text:style-name="P118">4.3. dalyvauti bendrose su užsienio partneriais mokslo programose;</text:p>
      <text:p text:style-name="P119">4.4. dalyvauti mokyme (seminare) apie naujausių mokymo priemonių ir technologijų taikymą pasirinktoje studijų, mokslo srityje;</text:p>
      <text:p text:style-name="P120">4.5. rengti, atnaujinti mokymo kursų, studijų programų, kurias artimiausiu metu ketina dėstyti aukštojoje mokykloje.<text:s/></text:p>
      <text:p text:style-name="P121">5. Šių nuostatų 1 punkte nurodytos stipendijos skiriamos piliečiams studijuoti tik tose užsienio valstybių mokslo ir studijų institucijose, kurių suteikiama aukštojo mokslo kvalifikacija ar mokslo laipsnis pripažįstamas Lietuvoje, ir tik tais atvejais, kai priimančioji užsienio institucija ar rėmėjai dengia dalį studijų, stažuotės išlaidų.<text:s/></text:p>
      <text:p text:style-name="P122">6. Atsižvelgiant į tarpvalstybinėse sutartyse numatytus šalių įsipareigojimus ir vadovaujantis šiais nuostatais reglamentuota stipendijų skyrimo tvarka, studijoms, mokslinėms stažuotėms siunčiamiems piliečiams gali būti skiriamos išmokos kelionės į studijų, mokslinių stažuočių vietą ir atgal, privalomojo sveikatos draudimo, apgyvendinimo studentų, dėstytojų bendrabučiuose, vizų gavimo ir kitoms išlaidoms (toliau vadinama – išmokos) padengti.</text:p>
      <text:p text:style-name="P123">7. Piliečiai, baigę podiplomines, dalines studijas ar mokslines stažuotes užsienyje, turi grįžti tęsti pradėtų studijų Lietuvos mokslo ar studijų institucijose ar tęsti darbą Lietuvos valstybinėse ir savivaldybių švietimo įstaigose, mokslo ir studijų institucijose arba grįžti ir įsidarbinti Lietuvos Respublikos įmonėse, įstaigose ar organizacijose (toliau vadinama – įstaigos).</text:p>
      <text:p text:style-name="P124">8. Konkursus šių nuostatų 1 ir 6 punktuose nurodytoms valstybinėms stipendijoms ir išmokoms gauti organizuoja Mokslo ir studijų departamentas, vadovaudamasis savo parengta ir patvirtinta Konkursų valstybinėms stipendijoms bei išmokoms gauti vykdymo ir skirtų lėšų išmokėjimo tvarka.</text:p>
      <text:p text:style-name="P125">9. Sprendimus dėl valstybinių stipendijų ir išmokų skyrimo priima Valstybinė tarptautinių studijų komisija (toliau vadinama – komisija).</text:p>
      <text:p text:style-name="P126"/>
      <text:p text:style-name="P127"><text:span text:style-name="T128">KANDIDATAMS KELIAMI REIKALAVIMAI</text:span></text:p>
      <text:p text:style-name="P129"/>
      <text:p text:style-name="P130">10. Asmuo, pretenduojantis gauti valstybinę stipendiją studijoms ar mokslinei stažuotei, turi:</text:p>
      <text:p text:style-name="P131">10.1. būti baigęs:</text:p>
      <text:p text:style-name="P132">10.1.1. pagrindines studijas aukštojo mokslo institucijoje, kurios diplomas pripažįstamas Lietuvoje, – jeigu pretenduoja į magistro ar jį atitinkančio laipsnio studijas (prioritetas teikiamas asmenims, pradėjusiems magistratūros studijas);</text:p>
      <text:p text:style-name="P133">10.1.2. magistro ar jį atitinkančio laipsnio studijas aukštojo mokslo institucijoje, kurios diplomas pripažįstamas Lietuvoje, – jeigu pretenduoja į daktaro ar jį atitinkančio mokslo laipsnio studijas (prioritetas teikiamas išlaikiusiems doktorantūros egzaminus);</text:p>
      <text:p text:style-name="P134">10.2. būti ne žemesnio kaip III kurso pagrindinių studijų studentas (kai sutartyje ar konkurso sąlygose nenumatyta kitaip), – jeigu pretenduoja į stipendiją dalinėms studijoms;</text:p>
      <text:p text:style-name="P135">10.3. būti mokslo ir studijų institucijos magistrantas, doktorantas, dėstytojas, mokslo darbuotojas, – jeigu pretenduoja į stipendiją ar išmoką mokslinėms stažuotėms;</text:p>
      <text:p text:style-name="P136">10.4. būti Lietuvos Respublikos pilietis;</text:p>
      <text:p text:style-name="P137">10.5. gerai mokėti tos užsienio šalies, į kurią vyksta studijuoti, stažuotis, kalbą arba kalbą, kuria studijuos (prioritetas teikiamas asmenims, pateikusiems užsienio kalbos mokėjimo pažymą apie išlaikytą testą, išduotą oficialiai pripažintų ar turinčių licencijas jas išduoti institucijų, pvz., anglų k. – TOEFL, GMAT, GRE, prancūzų k. – DALF, vokiečių k. – Gėtės instituto ir kt.);</text:p>
      <text:p text:style-name="P138">10.6. būti ne vyresnis kaip 35 metų (iki dokumentų pateikimo datos), – jeigu pretenduoja į stipendiją studijoms;</text:p>
      <text:p text:style-name="P139">10.7. suformuluoti savo studijų ar mokslinės stažuotės užsienyje tikslą bei pateikti išsamų studijų, mokslinės stažuotės planą – programą (studijų atveju pirmenybė teikiama studijuojantiems Mokslo ir studijų departamento patvirtintose prioritetinėse studijų užsienyje srityse);</text:p>
      <text:p text:style-name="P140">10.8. būti fiziškai ir psichiškai sveikas (pristatomas užsienio šalies reikalaujamas arba Lietuvos medicinos įstaigų išduodamas studijoms užsienyje tinkantis sveikatos pažymėjimas). Pažymėjimo nereikalaujama iš vykstančiųjų į trumpesnes negu 4 mėnesių dalines studijas ar mokslinę stažuotę;</text:p>
      <text:p text:style-name="P141">10.9. būti priimtas ar pretenduojantis studijuoti užsienio aukštojoje mokykloje, kurios baigimo (teikiamo mokslo laipsnio) diplomas pripažįstamas Lietuvoje; turėti priimančiosios mokslo ar studijų institucijos užsienyje sutikimą (kai vyksta į mokslinę stažuotę).</text:p>
      <text:p text:style-name="P142"/>
      <text:p text:style-name="P143"><text:span text:style-name="T144">ATRANKOS KRITERIJAI</text:span></text:p>
      <text:p text:style-name="P145"/>
      <text:p text:style-name="P146">11. Atrankos kriterijai yra šie:</text:p>
      <text:p text:style-name="P147">11.1. studijų, mokslinės ar pedagoginės veiklos rezultatai;</text:p>
      <text:p text:style-name="P148">11.2. įgytas išsilavinimas, pasirinktos studijų ar mokslo srities žinios ir laimėjimai joje;</text:p>
      <text:p text:style-name="P149">11.3. studijų ar mokslo srities atitikimas Lietuvos prioritetus;</text:p>
      <text:p text:style-name="P150">11.4. užsienio kalbos mokėjimas;</text:p>
      <text:p text:style-name="P151">11.5. studijų ar mokslinės stažuotės finansavimas: nemokamos studijos ar mokslinė stažuotė, priimančiosios institucijos ar rėmėjų apmokėtas mokestis už studijas ar mokslinę stažuotę;</text:p>
      <text:p text:style-name="P152">11.6. studijų ar mokslinės stažuotės užsienyje motyvacija, tikslai;</text:p>
      <text:p text:style-name="P153">11.7. asmens bendrasis išsilavinimas, pasirengimas studijoms ar mokslinei stažuotei užsienyje.</text:p>
      <text:p text:style-name="P154"/>
      <text:p text:style-name="P155"><text:span text:style-name="T156">KONKURSUI PATEIKIAMI DOKUMENTAI</text:span></text:p>
      <text:p text:style-name="P157"/>
      <text:p text:style-name="P158">12. Pretendentas turi pateikti konkursui:</text:p>
      <text:p text:style-name="P159">12.1. asmens duomenų anketą ir motyvuotą prašymą (pagal Mokslo ir studijų departamento patvirtintą formą);</text:p>
      <text:p text:style-name="P160">12.2. institucijos, kurioje mokosi ar dirba, tarpininkavimo raštą;</text:p>
      <text:p text:style-name="P161">12.3. užsienio valstybės mokslo ir studijų institucijos raštą, patvirtinantį piliečio priėmimą studijuoti, stažuotis, ar kitą informaciją apie studijas, mokslinę stažuotę užsienyje bei jo gaunamą finansinę paramą (su vertimu į valstybinę kalbą);</text:p>
      <text:p text:style-name="P162">12.4. išsilavinimą, o pretenduojantis į stipendiją studijoms – ir šiuos studijų rezultatus įrodančius dokumentus, kurie turi būti patvirtinti juos išdavusios institucijos arba notaro:</text:p>
      <text:p text:style-name="P163">12.4.1. dviejų paskutinių sesijų rezultatus;</text:p>
      <text:p text:style-name="P164">12.4.2. bakalauro ar jį atitinkančio diplomo ir priedo (mokomųjų dalykų įvertinimo) kopiją – magistratūros studijoms;</text:p>
      <text:p text:style-name="P165">12.4.3. magistro ar jį atitinkančio laipsnio diplomo ir priedo bei doktorantūros egzaminų (jeigu juos išlaikęs) įvertinimo kopiją – doktorantūros studijoms;</text:p>
      <text:p text:style-name="P166">12.5. mokslinės ar kūrybinės veiklos aprašymą, svarbiausiųjų mokslo (kūrybos) darbų ir publikacijų sąrašą;</text:p>
      <text:p text:style-name="P167">12.6. dvi rekomendacijas (vieną – iš Lietuvos mokslo ir studijų institucijos, kurioje mokosi (-ėsi) ar dirba, atstovo, kitą – iš studijoms ar mokslinei stažuotei užsienyje pasirinktos srities kompetentingo mokslininko, studijų, mokslinio darbo vadovo ar panašiai);</text:p>
      <text:p text:style-name="P168">12.7. pažymą, patvirtinančią gaunamą paramą iš kitų rėmėjų ir (ar) Lietuvos aukštosios mokyklos ir užsienio aukštosios mokyklos sutarties, kurios pagrindu pretendentas tęs studijas užsienyje, kopiją, jeigu sutartis neįregistruota Mokslo ir studijų departamente;</text:p>
      <text:p text:style-name="P169">12.8. Lietuvos Respublikos Vyriausybės nustatyta tvarka išduotą pažymą apie numatomos įgyti aukštojo mokslo kvalifikacijos pripažinimą Lietuvoje (nereikalaujama iš vykstančiųjų į mokslines stažuotes) ir kitus konkurso sąlygose nurodytus dokumentus.</text:p>
      <text:p text:style-name="P170"/>
      <text:p text:style-name="P171"><text:span text:style-name="T172">STIPENDIJŲ BEI IŠMOKŲ SKYRIMAS IR JŲ MOKĖJIMO NUTRAUKIMAS</text:span></text:p>
      <text:p text:style-name="P173"/>
      <text:p text:style-name="P174">13. Kandidatus į valstybines stipendijas ir išmokas gali siūlyti Lietuvos Respublikos mokslo ir studijų institucijos, ministerijos, įstaigos, gali pasisiūlyti ir patys pretenduojantys asmenys.</text:p>
      <text:p text:style-name="P175">14. Valstybinės stipendijos išmokamos vienu kartu už ne ilgesnį kaip vienerių akademinių mokslo metų (10 mėnesių) studijų, mokslinės stažuotės laikotarpį. Vadovaujamasi stipendijos mokėjimo dieną galiojančiu Lietuvos Respublikos Vyriausybės nustatytu MGL. Ateinantiems mokslo metams paskirta stipendija išmokama piliečiui pateikus praėjusių mokslo metų studijų ataskaitą bei tos mokslo ir studijų institucijos užsienyje, kurioje pilietis mokosi, rekomendaciją.</text:p>
      <text:p text:style-name="P176">15. Valstybinė stipendija dalinėms studijoms, mokslinėms stažuotėms užsienyje tam pačiam asmeniui gali būti skiriama kartą per 3 metus.</text:p>
      <text:p text:style-name="P177">16. Piliečiui, pasirašiusiam studijų (mokslinės stažuotės) užsienyje sutartį, stipendija išmokama grynais pinigais arba pervedama į jo asmeninę sąskaitą vienoje iš Lietuvos Respublikos bankų įstaigų. Prieš pasirašydami šią sutartį piliečiai, vykstantys į mokslines stažuotes, turi būti pasirašę sutartį su institucija, kurioje jie dirba, vadovaudamiesi Lietuvos Respublikos Vyriausybės 1992 m. rugsėjo 9 d. nutarimo Nr. 661 „Dėl Darbuotojų stažuotės užsienyje nuostatų patvirtinimo“ (Žin., 1992, Nr. 29(2)-886; 1995, Nr. 20-474) 5 ir 6 punktais.</text:p>
      <text:p text:style-name="P178">17. Komisija gali nutraukti studijų (mokslinės stažuotės) užsienyje sutartį (toliau vadinama – sutartis) su piliečiu, kuriam paskirta stipendija, jeigu:</text:p>
      <text:p text:style-name="P179">17.1. pilietis pateikė klaidingus duomenis apie save, savo studijas ar mokslinę stažuotę;</text:p>
      <text:p text:style-name="P180">17.2. Mokslo ir studijų departamentas iš užsienio mokslo ir studijų institucijos ar diplomatiniais kanalais gavo informaciją apie nepatenkinamus piliečio studijų rezultatus, akademinės drausmės pažeidimus;</text:p>
      <text:p text:style-name="P181">17.3. pilietis neišvyko studijuoti ar stažuotis numatytu laiku;</text:p>
      <text:p text:style-name="P182">17.4. pilietis atsisakė ar neteko Lietuvos Respublikos pilietybės;</text:p>
      <text:p text:style-name="P183">17.5. pilietis pažeidė ar nevykdo sutarties sąlygų.</text:p>
      <text:p text:style-name="P184">18. Komisijai priėmus sprendimą nutraukti sutartį su piliečiu, Mokslo ir studijų departamento vadovas nutraukia sutartį ir apie sprendimą informuoja pilietį. Remdamasis komisijos sprendimu, įstatymų numatyta tvarka šis departamentas išieško asmeniui išmokėtą piniginę sumą.</text:p>
      <text:p text:style-name="P185">19. Jeigu piliečiui stipendija paskirta, bet jis dėl kokių nors priežasčių tais mokslo metais neišvyko studijuoti, jo mokslinei stažuotei paskirta stipendija negali būti perkelta į kitus mokslo metus, ir jos skyrimas anuliuojamas.</text:p>
      <text:p text:style-name="P186"/>
      <text:p text:style-name="P187"><text:span text:style-name="T188">ATSISKAITYMAS</text:span></text:p>
      <text:p text:style-name="P189"/>
      <text:p text:style-name="P190">20. Baigęs sutartyje nurodytas studijas ar mokslinę stažuotę užsienyje, pilietis pateikia Mokslo ir studijų departamentui išsamią ataskaitą apie baigtas studijas ar mokslinę stažuotę (pagal šio departamento patvirtintą formą) ir studijų rezultatus patvirtinančio studijų ar stažuotės baigimo dokumento kopiją.</text:p>
      <text:p text:style-name="P191">21. Mokslo ir studijų departamento vadovas įstatymų nustatyta tvarka išieško pagal sutartį asmeniui išmokėtą pinigų sumą, jeigu pilietis:</text:p>
      <text:p text:style-name="P192">21.1. baigęs studijas užsienyje, neįsidarbina sutartyje numatyta tvarka ar kitaip nevykdo sutarties sąlygų;</text:p>
      <text:p text:style-name="P193">21.2. baigęs dalines studijas, mokslinę stažuotę, negrįžta tęsti studijų ar dirbti institucijoje, iš kurios išvyko.</text:p>
      <text:p text:style-name="P194">22. Įsidarbinęs Lietuvos Respublikoje (taip pat kiekvieną kartą per sutartyje numatytą atsiskaitomąjį laikotarpį keisdamas darbo vietą), pilietis apie tai raštu privalo informuoti Mokslo ir studijų departamentą.</text:p>
      <text:p text:style-name="P195">23. Pilietis, kuriam buvo paskirta stipendija studijoms užsienyje, atidirbęs sutartyje numatytą laiką, atsiskaito Mokslo ir studijų departamentui ir pateikia pažymą apie darbą sutartyje numatytu laikotarpiu (pagal šio departamento patvirtintą formą).</text:p>
      <text:p text:style-name="P196">______________</text:p>
      <text:soft-page-break/>
      <text:p text:style-name="P197"><text:span text:style-name="T198">Patvirtinta<text:s/></text:span></text:p>
      <text:p text:style-name="P199">Lietuvos Respublikos Vyriausybės</text:p>
      <text:p text:style-name="P200">1996 m. lapkričio 13 d. nutarimu Nr. 1320</text:p>
      <text:p text:style-name="P201">(Lietuvos Respublikos Vyriausybės</text:p>
      <text:p text:style-name="P202">1998 m. birželio 12 d. nutarimo Nr. 707<text:s/></text:p>
      <text:p text:style-name="P203">redakcija)</text:p>
      <text:p text:style-name="P204"/>
      <text:p text:style-name="P205"><text:span text:style-name="T206">VALSTYBINIŲ STIPENDIJŲ IR IŠMOKŲ SKYRIMO UŽSIENIEČIŲ STUDIJOMS, MOKSLINĖMS STAŽUOTĖMS LIETUVOJE NUOSTATAI</text:span></text:p>
      <text:p text:style-name="P207"/>
      <text:p text:style-name="P208"><text:span text:style-name="T209">BENDROJI DALIS</text:span></text:p>
      <text:p text:style-name="P210"/>
      <text:p text:style-name="P211">1. Valstybinės stipendijos užsieniečių studijoms, mokslinėms stažuotėms Lietuvos mokslo ir studijų institucijose (toliau vadinama – stipendijos) konkurso tvarka skiriamos užsienio valstybių mokslo ir studijų institucijų studentams, jauniems mokslininkams, dėstytojams, pariteto pagrindais atvykstantiems pagal Švietimo ir mokslo ministerijos ar Mokslo ir studijų departamento koordinuojamas tarpvalstybines, tarpžinybines sutartis, akademinių mainų programas (toliau vadinama – tarpvalstybinės sutartys). Užsieniečiams gali būti skiriamos sutartyse numatytos išmokos mokesčio už mokslą, apgyvendinimo, sveikatos draudimo, vizų gavimo ir kitoms išlaidoms padengti.</text:p>
      <text:p text:style-name="P212">2. Kandidatus į stipendijas siūlo užsienio valstybių švietimo ir mokslo (ar tas sritis kuruojančių) ministerijų, diplomatinių atstovybių arba tarptautinių akademinių mainų programų koordinatoriai (toliau vadinama – užsienio koordinatoriai), laikydamiesi tarpvalstybinėse sutartyse numatytos tvarkos ir kvotų.</text:p>
      <text:p text:style-name="P213"/>
      <text:p text:style-name="P214"><text:span text:style-name="T215">STIPENDIJŲ SKYRIMAS IR MOKĖJIMAS</text:span></text:p>
      <text:p text:style-name="P216"/>
      <text:p text:style-name="P217">3. Konkursus šių nuostatų 1 punkte nurodytoms stipendijoms ir išmokoms gauti organizuoja Mokslo ir studijų departamentas, vadovaudamasis savo parengta ir patvirtinta Konkursų valstybinėms stipendijoms bei išmokoms gauti vykdymo ir skirtų lėšų išmokėjimo tvarka.</text:p>
      <text:p text:style-name="P218">4. Stipendijos Valstybinės tarptautinių studijų komisijos (toliau vadinama – komisija) sprendimu skiriamos 1–10 mėnesių laikotarpiui, atsižvelgiant į tarpvalstybinėse sutartyse numatytas kvotas.</text:p>
      <text:p text:style-name="P219">5. Paskirtas stipendijas ir išmokas Mokslo ir studijų departamentas perveda į Lietuvos mokslo ir studijų institucijų, priimančių užsieniečius studijoms, mokslinėms stažuotėms, sąskaitas. Vadovaujamasi stipendijos mokėjimo dieną galiojančiu Lietuvos Respublikos Vyriausybės nustatytu MGL.</text:p>
      <text:p text:style-name="P220">6. Mokslo ir studijų departamentas informuoja užsienio šalių koordinatorius ir Lietuvos mokslo ir studijų institucijas, kurios priima užsieniečius studijoms ar mokslinėms stažuotėms, apie priimtą sprendimą dėl stipendijos ir kitų išmokų skyrimo užsieniečiui.</text:p>
      <text:p text:style-name="P221">7. Pasibaigus Mokslo ir studijų departamento finansuojamam studijų ar mokslinės stažuotės laikotarpiui, užsienietis raštu informuoja šį departamentą apie baigtą semestrą, kursą, programą ar stažuotę ir pristato iš Lietuvos mokslo ir studijų institucijos patvirtintą ataskaitą (pagal departamento patvirtintą formą).</text:p>
      <text:p text:style-name="P222">8. Komisijos sprendimu stipendija užsienio piliečiui gali būti nutraukta, jeigu Lietuvos mokslo ir studijų institucija informuoja Mokslo ir studijų departamentą apie tai, kad užsienietis reguliariai nelanko paskaitų be pateisinamų priežasčių ar pažeidinėja institucijos akademinę drausmę.</text:p>
      <text:p text:style-name="P223">9. Apie stipendijos nutraukimą informuojamas užsienietis ir Lietuvos mokslo ar studijų institucija, kurioje jis mokosi, bei atitinkamos užsienio šalies koordinatorius.</text:p>
      <text:p text:style-name="P224">10. Jeigu užsienietis dėl kurių nors priežasčių neatvyksta į studijas, mokslinę stažuotę Lietuvoje, Lietuvos mokslo ir studijų ar kita valstybinė institucija, kuriai buvo pervestos lėšos,<text:s/><text:soft-page-break/>privalo jai pervestą, bet neišmokėtą užsieniečiui stipendiją ir kitas išmokas per mėnesį grąžinti į Mokslo ir studijų departamento biudžetinę sąskaitą.</text:p>
      <text:p text:style-name="P225"/>
      <text:p text:style-name="P226">______________</text:p>
      <text:soft-page-break/>
      <text:p text:style-name="P227"><text:span text:style-name="T228">Patvirtinta</text:span></text:p>
      <text:p text:style-name="P229">Lietuvos Respublikos Vyriausybės</text:p>
      <text:p text:style-name="P230">1996 m. lapkričio 13 d. nutarimu Nr. 1320</text:p>
      <text:p text:style-name="P231">(Lietuvos Respublikos Vyriausybės</text:p>
      <text:p text:style-name="P232">1998 m. birželio 12 d. nutarimo Nr. 707</text:p>
      <text:p text:style-name="P233">redakcija)</text:p>
      <text:p text:style-name="P234"/>
      <text:p text:style-name="P235"><text:span text:style-name="T236">IŠMOKŲ SKYRIMO LIETUVOS RESPUBLIKOS MOKSLININKAMS, VYKSTANTIEMS Į UŽSIENIO MOKSLO IR STUDIJŲ INSTITUCIJAS BEI TARPTAUTINIUS RENGINIUS, NUOSTATAI</text:span></text:p>
      <text:p text:style-name="P237"/>
      <text:p text:style-name="P238"><text:span text:style-name="T239">BENDROJI DALIS</text:span></text:p>
      <text:p text:style-name="P240"/>
      <text:p text:style-name="P241">1. Išmokos Lietuvos mokslo ir studijų institucijų magistrantams, doktorantams, dėstytojams, mokslo darbuotojams ir mokslininkams (toliau vadinama – mokslininkai), vykstantiems į užsienio mokslo ir studijų institucijas bei tarptautinius renginius, gali būti skirtos, kai mokslininkai vyksta į:</text:p>
      <text:p text:style-name="P242">1.1. ypač svarbius tarptautinius renginius:</text:p>
      <text:p text:style-name="P243">1.1.1. skaityti žodinio pranešimo;</text:p>
      <text:p text:style-name="P244">1.1.2. pristatyti savo mokslinio projekto;</text:p>
      <text:p text:style-name="P245">1.1.3. ginti mokslinio darbo;</text:p>
      <text:p text:style-name="P246">1.1.4. atsiimti kitos valstybės ar fondo apdovanojimo už mokslinį darbą;</text:p>
      <text:p text:style-name="P247">1.1.5. dalyvauti tarptautinių komisijų darbe švietimo, studijų, mokslo ir technologijų klausimais ar dalyvauti mokslinių projektų svarstyme;</text:p>
      <text:p text:style-name="P248">1.1.6. dalyvauti tarptautinėje parodoje studijų, mokslo ir technologijų srityje ir pristatyti savo ekspoziciją;</text:p>
      <text:p text:style-name="P249">1.1.7. atstovauti šaliai kaip tarptautinės programos švietimo, studijų, mokslo ir technologijų klausimais koordinatorius, turintis Lietuvos Respublikos įstatymų nustatyta tvarka suteiktus įgaliojimus;</text:p>
      <text:p text:style-name="P250">1.1.8. dalyvauti tarptautinių organizacijų švietimo, studijų, mokslo ir technologijų klausimais veikloje (įsijungti į naują programą);</text:p>
      <text:p text:style-name="P251">1.2. mokslo ir studijų institucijas:</text:p>
      <text:p text:style-name="P252">1.2.1. rengti, atnaujinti mokymo kursų, studijų programų, kurias artimiausiu metu ketina dėstyti aukštojoje mokykloje;</text:p>
      <text:p text:style-name="P253">1.2.2. rinkti kitų šalių bibliotekų, archyvų fonduose mokslinės medžiagos, kurios reikia tolesniam moksliniam darbui;</text:p>
      <text:p text:style-name="P254">1.2.3. vykdyti mokslinių tyrimų ir eksperimentų, kurių atlikti Lietuvoje nėra sąlygų ir galimybių;</text:p>
      <text:p text:style-name="P255">1.2.4. dalyvauti mokant taikyti naujausius mokymo procesus ir technologijas pasirinktoje studijų, mokslo srityje.</text:p>
      <text:p text:style-name="P256">2. Mokslininkui gali būti skiriama išmoka kelionės, tarptautinio renginio dalyvio (registracijos) mokesčio, gyvenamųjų patalpų nuomos išlaidoms padengti (toliau vadinama – išmoka). Asmeniui išmoka gali būti skiriama tik vienos iš nurodytųjų rūšių išlaidoms padengti ir tik tuo atveju, kai priimančioji užsienio institucija ar rėmėjai garantuoja mokslininkui kitą finansinį išlaikymą.</text:p>
      <text:p text:style-name="P257"/>
      <text:p text:style-name="P258"><text:span text:style-name="T259">IŠMOKŲ SKYRIMAS</text:span></text:p>
      <text:p text:style-name="P260"/>
      <text:p text:style-name="P261">3. Vienam mokslininkui skiriama suma negali viršyti 35 MGL per 2 metus (vadovaujamasi mokėjimo dieną galiojančiu Lietuvos Respublikos Vyriausybės nustatytu MGL). Jeigu mokslininkui išmokėta maksimali suma (per vieną ar kelis kartus), naują išmoką jam galima skirti tik praėjus 3 metams po paskutinės išmokos skyrimo.<text:s/></text:p>
      <text:p text:style-name="P262">4. Išmokų skyrimo konkursus rengia Mokslo ir studijų departamentas, vadovaudamasis savo parengta ir patvirtinta Konkursų valstybinėms stipendijoms bei išmokoms gauti vykdymo ir skirtų lėšų išmokėjimo tvarka.</text:p>
      <text:p text:style-name="P263">5. Sprendimus dėl išmokų skyrimo priima Valstybinė tarptautinių studijų komisija (toliau vadinama – komisija).</text:p>
      <text:p text:style-name="P264">6. Prašymą išmokai gali pateikti mokslininkas, dirbantis pagal darbo sutartį pagrindinėse pareigose Lietuvos mokslo ir studijų institucijoje.</text:p>
      <text:p text:style-name="P265"><text:span text:style-name="T266">7</text:span><text:span text:style-name="T267">. Svarstymui pateikiami šie dokumentai:</text:span></text:p>
      <text:p text:style-name="P268">7.1. asmens duomenų anketa ir motyvuotas mokslininko prašymas (pagal Mokslo ir studijų departamento patvirtintą formą);</text:p>
      <text:p text:style-name="P269">7.2. Lietuvos mokslo ir studijų institucijos, kurioje asmuo dirba ar mokosi, vadovo tarpininkavimo raštas;</text:p>
      <text:p text:style-name="P270">7.3. oficialus patvirtinimas iš tarptautinės organizacijos (užsienio valstybės mokslo ir studijų institucijos), kad mokslininkas yra kviečiamas dalyvauti tarptautiniame renginyje ar atvykti į instituciją, ir informacija apie jam skiriamą finansavimą (su vertimu į valstybinę kalbą);</text:p>
      <text:p text:style-name="P271">7.4. mokslinės ar kūrybinės veiklos aprašymas su reikšmingiausių mokslo (kūrybinių) darbų ir publikacijų sąrašu;</text:p>
      <text:p text:style-name="P272">7.5. dvi rekomendacijos (viena – iš Lietuvos mokslo ir studijų institucijos, kurioje mokslininkas dirba ar mokosi, atstovo, kita – iš pretendento studijų ar mokslo srities kompetentingo mokslininko; nurodomos rekomenduojančiojo pareigos, institucija, mokslo laipsnis, adresas, telefonas);</text:p>
      <text:p text:style-name="P273">7.6. pažyma apie gaunamą paramą iš kitų rėmėjų.</text:p>
      <text:p text:style-name="P274">8. Prašymai skirti išmokas komisijos posėdžiuose svarstomi ne rečiau kaip kartą per 2 mėnesius.</text:p>
      <text:p text:style-name="P275"/>
      <text:p text:style-name="P276"><text:span text:style-name="T277">ATSISKAITYMAS</text:span></text:p>
      <text:p text:style-name="P278"/>
      <text:p text:style-name="P279">9. Mokslininkas, grįžęs iš tarptautinio renginio (užsienio mokslo ir studijų institucijos), per 3 dienas atsiskaito Mokslo ir studijų departamentui, pateikdamas dokumentus apie tai, kaip panaudojo jam skirtas lėšas, ir dalykinę ataskaitą apie dalyvavimą renginyje (pagal Mokslo ir studijų departamento patvirtintą formą).</text:p>
      <text:p text:style-name="P280">10. Be komisijos sprendimo paskirta suma negali būti to asmens panaudota dalyvauti kitame tarptautiniame renginyje.</text:p>
      <text:p text:style-name="P281">11. Mokslininkas, neišvykęs dalyvauti tarptautiniame renginyje (į mokslo ir studijų instituciją), privalo apie tai informuoti Mokslo ir studijų departamentą ir grąžinti jam išmokėtas lėšas.</text:p>
      <text:p text:style-name="P2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9:32:00Z</meta:creation-date>
    <dc:date>2017-01-27T09:32:00Z</dc:date>
    <meta:template xlink:href="Normal.dotm" xlink:type="simple"/>
    <meta:editing-cycles>2</meta:editing-cycles>
    <meta:editing-duration>PT0S</meta:editing-duration>
    <meta:document-statistic meta:page-count="11" meta:paragraph-count="496" meta:word-count="3901" meta:character-count="29818" meta:row-count="1650" meta:non-whitespace-character-count="26413"/>
  </office:meta>
</office:document-meta>
</file>